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4pt" style:font-size-asian="4pt"/>
    </style:style>
    <style:style style:name="T2" style:family="text">
      <style:text-properties fo:font-size="4pt" style:font-size-asian="4pt" fo:background-color="#ffff00"/>
    </style:style>
    <style:style style:name="T3" style:family="text">
      <style:text-properties fo:font-size="4pt" style:font-size-asian="4pt" fo:background-color="#00ffff"/>
    </style:style>
    <style:style style:name="T4" style:family="text">
      <style:text-properties style:text-position="sub 58%" fo:font-size="4pt" style:font-size-asian="4pt"/>
    </style:style>
    <style:style style:name="T5" style:family="text">
      <style:text-properties style:text-position="super 58%" fo:font-size="4pt" style:font-size-asian="4pt"/>
    </style:style>
    <style:style style:name="T6" style:family="text">
      <style:text-properties fo:color="#ff0000" fo:font-size="4pt" style:font-size-asian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PLINI</text:span><text:span text:style-name="T1">: </text:span><text:span text:style-name="T3">T= KONST</text:span><text:span text:style-name="T1">. (P</text:span><text:span text:style-name="T4">Z</text:span><text:span text:style-name="T1"> * V</text:span><text:span text:style-name="T4">Z</text:span><text:span text:style-name="T1"> = P</text:span><text:span text:style-name="T4">K</text:span><text:span text:style-name="T1"> * V</text:span><text:span text:style-name="T4">K</text:span><text:span text:style-name="T1">); </text:span><text:span text:style-name="T3">V= KONST</text:span><text:span text:style-name="T1">. (+T =&gt; +P, -T =&gt; -P); </text:span><text:span text:style-name="T3">P= KONST</text:span><text:span text:style-name="T1">. (+T =&gt; +V). </text:span><text:span text:style-name="T2">SPLOŠNA E</text:span><text:span text:style-name="T1">.: P</text:span><text:span text:style-name="T4">Z</text:span><text:span text:style-name="T1"> * V</text:span><text:span text:style-name="T4">Z</text:span><text:span text:style-name="T1"> * T</text:span><text:span text:style-name="T4">K</text:span><text:span text:style-name="T1"> = P</text:span><text:span text:style-name="T4">K</text:span><text:span text:style-name="T1"> * V</text:span><text:span text:style-name="T4">K</text:span><text:span text:style-name="T1"> * T</text:span><text:span text:style-name="T4">Z</text:span><text:span text:style-name="T1"> <text:s/>(P * V</text:span><text:span text:style-name="T4">(X)</text:span><text:span text:style-name="T1"> = N</text:span><text:span text:style-name="T4">(X)</text:span><text:span text:style-name="T1"> * R * T). </text:span><text:span text:style-name="T2">VRSTNO ŠT</text:span><text:span text:style-name="T1">.: ŠT. P</text:span><text:span text:style-name="T5">+</text:span><text:span text:style-name="T1"> = ŠT. E</text:span><text:span text:style-name="T5">-</text:span><text:span text:style-name="T1"> <text:s/></text:span><text:span text:style-name="T2">MASNO ŠT</text:span><text:span text:style-name="T1">.: ZAOKROŽENA REL. AT. MASA. </text:span><text:span text:style-name="T2">IZOTOPI</text:span><text:span text:style-name="T1">: AT. ISTEGA ELEMENTA; ENAKO VRSTNO ŠT., RAZ. MASNO ŠT., RAZ. MASA. </text:span><text:span text:style-name="T2">USMARJENOST ORBITAL</text:span><text:span text:style-name="T1">: S -NI USMERJENA; P - P</text:span><text:span text:style-name="T4">X</text:span><text:span text:style-name="T1">, P</text:span><text:span text:style-name="T4">Y</text:span><text:span text:style-name="T1">, P</text:span><text:span text:style-name="T4">Z</text:span><text:span text:style-name="T1"> (V VSAKI SKUPINI 3); D – (V V. L. 5); F – (V V. L. 7); G – (V V. L. 9). </text:span><text:span text:style-name="T2">LUPINE</text:span><text:span text:style-name="T1">: </text:span><text:span text:style-name="T3">2. LUP</text:span><text:span text:style-name="T1">. (2S, 2P</text:span><text:span text:style-name="T4">X</text:span><text:span text:style-name="T1">, 2P</text:span><text:span text:style-name="T4">Y</text:span><text:span text:style-name="T1">, 2P</text:span><text:span text:style-name="T4">Z</text:span><text:span text:style-name="T1">); </text:span><text:span text:style-name="T3">3. LUP</text:span><text:span text:style-name="T1">.(3S, 3P, 3D</text:span><text:span text:style-name="T4">1</text:span><text:span text:style-name="T1">,..,3D</text:span><text:span text:style-name="T4">5</text:span><text:span text:style-name="T1">); </text:span><text:span text:style-name="T3">4. LUP</text:span><text:span text:style-name="T1">. (4S, 4P, 4D, 4F</text:span><text:span text:style-name="T4">1</text:span><text:span text:style-name="T1">,.., 4F</text:span><text:span text:style-name="T4">7</text:span><text:span text:style-name="T1">). </text:span><text:span text:style-name="T2">VR. RED ORB</text:span><text:span text:style-name="T1">.: 1S</text:span><text:span text:style-name="T5">2</text:span><text:span text:style-name="T1"> | 2S</text:span><text:span text:style-name="T5">2</text:span><text:span text:style-name="T1"> | 2P</text:span><text:span text:style-name="T5">6</text:span><text:span text:style-name="T1">, 3S</text:span><text:span text:style-name="T5">2</text:span><text:span text:style-name="T1"> | 3P</text:span><text:span text:style-name="T5">6</text:span><text:span text:style-name="T1"> , 4S</text:span><text:span text:style-name="T5">2</text:span><text:span text:style-name="T1"> | 3D</text:span><text:span text:style-name="T5">10</text:span><text:span text:style-name="T1">, 4P</text:span><text:span text:style-name="T5">6</text:span><text:span text:style-name="T1">, 5S</text:span><text:span text:style-name="T5">2</text:span><text:span text:style-name="T1"> | 4D</text:span><text:span text:style-name="T5">10</text:span><text:span text:style-name="T1">, 5P</text:span><text:span text:style-name="T5">6</text:span><text:span text:style-name="T1">, 6S</text:span><text:span text:style-name="T5">2</text:span><text:span text:style-name="T1"> | 4F</text:span><text:span text:style-name="T5">14</text:span><text:span text:style-name="T1">, 5D</text:span><text:span text:style-name="T5">10</text:span><text:span text:style-name="T1">, 6P</text:span><text:span text:style-name="T5">6</text:span><text:span text:style-name="T1">, 7S</text:span><text:span text:style-name="T5">2</text:span><text:span text:style-name="T1"> | 5F</text:span><text:span text:style-name="T5">14</text:span><text:span text:style-name="T1">, 6D</text:span><text:span text:style-name="T5">10</text:span><text:span text:style-name="T1">, 7P</text:span><text:span text:style-name="T5">6</text:span><text:span text:style-name="T1"> | 8S</text:span><text:span text:style-name="T5">2</text:span><text:span text:style-name="T1"> <text:s/></text:span><text:span text:style-name="T2">PER. SISTEM</text:span><text:span text:style-name="T1">: </text:span><text:span text:style-name="T3">REPREZENTATIVNI</text:span><text:span text:style-name="T1"> (ROZA&amp;RUMENA) – TIPIČNI PREDSTAVNIKI, BREZ IZJEM, ZAKLJUČEK S </text:span><text:span text:style-name="T6">P </text:span><text:span text:style-name="T1">– D. STRAN, ZAKLJUČEK Z </text:span><text:span text:style-name="T6">S</text:span><text:span text:style-name="T1"> – L. STRAN; </text:span><text:span text:style-name="T3">PREHODNI</text:span><text:span text:style-name="T1"> (MODRA) – IZJEME, ZAKLJUČI Z </text:span><text:span text:style-name="T6">D</text:span><text:span text:style-name="T1"> – LEŽI NA SREDINI; </text:span><text:span text:style-name="T3">LANTANOIDI IN AKTINOIDI</text:span><text:span text:style-name="T1"> (BELA) – ZAKLJUČEK Z </text:span><text:span text:style-name="T6">F</text:span><text:span text:style-name="T1"> – LEŽI NA SREDINI. </text:span><text:span text:style-name="T2">PERIODA</text:span><text:span text:style-name="T1"> (VODAORAVNO – NAV. ŠT.) ŠT. PERIODE JE ENAKA ŠT. NAJBOLJ ODDALJENE LUPINE, KI SE ŠE POLNI Z ELEK.; </text:span><text:span text:style-name="T2">SKUPINA</text:span><text:span text:style-name="T1"> (NAVPIČNO – RIM. ŠT.) NAM POVE ŠT. ELEK. V NAJBOLJ ODDALJENI LUP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609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6" meta:character-count="1094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