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4.05in" fo:text-indent="0in" style:auto-text-indent="false">
        <style:tab-stops>
          <style:tab-stop style:position="2.3752in"/>
        </style:tab-stops>
      </style:paragraph-properties>
    </style:style>
    <style:style style:name="P2" style:family="paragraph" style:parent-style-name="Standard">
      <style:paragraph-properties fo:margin-left="0in" fo:margin-right="4.05in" fo:text-indent="0in" style:auto-text-indent="false">
        <style:tab-stops>
          <style:tab-stop style:position="2.3752in"/>
        </style:tab-stops>
      </style:paragraph-properties>
      <style:text-properties fo:font-size="7pt" style:font-size-asian="7pt"/>
    </style:style>
    <style:style style:name="P3" style:family="paragraph" style:parent-style-name="Standard" style:master-page-name="Standard">
      <style:paragraph-properties fo:margin-left="0in" fo:margin-right="4.05in" fo:text-indent="0in" style:auto-text-indent="false" style:page-number="auto">
        <style:tab-stops>
          <style:tab-stop style:position="2.3752in"/>
        </style:tab-stops>
      </style:paragraph-properties>
    </style:style>
    <style:style style:name="P4" style:family="paragraph" style:parent-style-name="Heading_20_2" style:list-style-name="WWNum1">
      <style:paragraph-properties>
        <style:tab-stops>
          <style:tab-stop style:position="0in"/>
          <style:tab-stop style:position="2.3752in"/>
        </style:tab-stops>
      </style:paragraph-properties>
    </style:style>
    <style:style style:name="T1" style:family="text">
      <style:text-properties fo:font-size="7pt" fo:font-weight="bold" style:font-size-asian="7pt" style:font-weight-asian="bold" style:font-weight-complex="bold"/>
    </style:style>
    <style:style style:name="T2" style:family="text">
      <style:text-properties fo:font-size="7pt" style:font-size-asian="7pt"/>
    </style:style>
    <style:style style:name="T3" style:family="text">
      <style:text-properties fo:font-size="7pt" style:text-underline-style="solid" style:text-underline-width="auto" style:text-underline-color="font-color" style:font-size-asian="7pt"/>
    </style:style>
    <style:style style:name="T4" style:family="text">
      <style:text-properties fo:font-size="7pt" fo:font-style="italic" style:font-size-asian="7pt" style:font-style-asian="italic" style:font-style-complex="italic"/>
    </style:style>
    <style:style style:name="T5" style:family="text">
      <style:text-properties style:text-position="sub 58%" fo:font-size="7pt" fo:font-weight="bold" style:font-size-asian="7pt" style:font-weight-asian="bold" style:font-weight-complex="bold"/>
    </style:style>
    <style:style style:name="T6" style:family="text">
      <style:text-properties style:text-position="sub 58%" fo:font-size="7pt" style:font-size-asian="7pt"/>
    </style:style>
    <style:style style:name="T7" style:family="text">
      <style:text-properties style:text-position="super 58%" fo:font-size="7pt" fo:font-weight="bold" style:font-size-asian="7pt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m</text:span><text:span text:style-name="T2"> … masa snovi <text:s/>(g, kg, mg)</text:span></text:p>
      <text:p text:style-name="P1"><text:span text:style-name="T1">n</text:span><text:span text:style-name="T2"> … množina snovi <text:s/>(mol)</text:span></text:p>
      <text:p text:style-name="P1"><text:span text:style-name="T1">N</text:span><text:span text:style-name="T2"> … št. gradnikov <text:s/>(atomi, molekule)</text:span></text:p>
      <text:p text:style-name="P1"><text:span text:style-name="T1">M</text:span><text:span text:style-name="T2"> … molska masa <text:s/>(g/mol)</text:span></text:p>
      <text:p text:style-name="P1"><text:span text:style-name="T1">N</text:span><text:span text:style-name="T5">A</text:span><text:span text:style-name="T6"> </text:span><text:span text:style-name="T2">– Avogardova konstanta (</text:span><text:span text:style-name="T1">6,02x10</text:span><text:span text:style-name="T7">23</text:span><text:span text:style-name="T2"> gradnikov/mol)</text:span></text:p>
      <text:p text:style-name="P1"><text:span text:style-name="T2">n= m/M = N/N</text:span><text:span text:style-name="T6">A</text:span></text:p>
      <text:p text:style-name="P2"/>
      <text:p text:style-name="P1"><text:span text:style-name="T1">P, V</text:span><text:span text:style-name="T2"> pri konstanti </text:span><text:span text:style-name="T1">T</text:span><text:span text:style-name="T2"> – </text:span><text:span text:style-name="T1">PxV</text:span></text:p>
      <text:p text:style-name="P1"><text:span text:style-name="T2">Tlak in prostornina sta v obratnem sorazmerju</text:span></text:p>
      <text:p text:style-name="P1"><text:span text:style-name="T1">P, T</text:span><text:span text:style-name="T2"> pri konstanti </text:span><text:span text:style-name="T1">V</text:span><text:span text:style-name="T2"> – </text:span><text:span text:style-name="T1">P/T</text:span></text:p>
      <text:p text:style-name="P1"><text:span text:style-name="T2">Tlak in temperatura sta v premem sorazmerju</text:span></text:p>
      <text:p text:style-name="P1"><text:span text:style-name="T1">V, T</text:span><text:span text:style-name="T2"> pri konstanti </text:span><text:span text:style-name="T1">P</text:span><text:span text:style-name="T2"> – </text:span><text:span text:style-name="T1">V/T</text:span></text:p>
      <text:p text:style-name="P1"><text:span text:style-name="T1">273K=0</text:span><text:span text:style-name="T7">o</text:span><text:span text:style-name="T1"> </text:span></text:p>
      <text:p text:style-name="P1"><text:span text:style-name="T2">SPLOŠNA PLINSKA ENAČBA – </text:span><text:span text:style-name="T1">PxV/T=R</text:span></text:p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3">Masni delež</text:span><text:span text:style-name="T2"> – </text:span><text:span text:style-name="T1">W</text:span><text:span text:style-name="T5">T</text:span><text:span text:style-name="T1"> = m</text:span><text:span text:style-name="T5">T</text:span><text:span text:style-name="T1">/m</text:span><text:span text:style-name="T5">R</text:span><text:span text:style-name="T1"> =m</text:span><text:span text:style-name="T5">T</text:span><text:span text:style-name="T1">/m</text:span><text:span text:style-name="T5">T</text:span><text:span text:style-name="T1">+m</text:span><text:span text:style-name="T5">H2O</text:span> </text:p>
      <text:p text:style-name="P1"><text:span text:style-name="T3">Masna koncentracija</text:span><text:span text:style-name="T2"> – podaja maso topl. v 1L raztopine</text:span></text:p>
      <text:p text:style-name="P1"><text:span text:style-name="T1">γ = mT/VR (g/L)</text:span></text:p>
      <text:p text:style-name="P1"><text:span text:style-name="T3">Množinska koncentracija</text:span><text:span text:style-name="T2"> – </text:span><text:span text:style-name="T1">C = n</text:span><text:span text:style-name="T5">T</text:span><text:span text:style-name="T1">/V</text:span><text:span text:style-name="T5">R</text:span><text:span text:style-name="T1"> = m</text:span><text:span text:style-name="T5">T</text:span><text:span text:style-name="T1">/M</text:span><text:span text:style-name="T5">T</text:span><text:span text:style-name="T1">xV</text:span><text:span text:style-name="T5">R</text:span><text:span text:style-name="T1"> </text:span></text:p>
      <text:list xml:id="list2763812117" text:style-name="WWNum1">
        <text:list-item>
          <text:list>
            <text:list-item>
              <text:h text:style-name="P4" text:outline-level="2"><text:span text:style-name="T8">KEMIJSKE FORMULE</text:span></text:h>
            </text:list-item>
          </text:list>
        </text:list-item>
      </text:list>
      <text:p text:style-name="P1"><text:span text:style-name="T1">H2O</text:span></text:p>
      <text:p text:style-name="P1"><text:span text:style-name="T1">W</text:span><text:span text:style-name="T5">H</text:span><text:span text:style-name="T1">=m</text:span><text:span text:style-name="T5">H</text:span><text:span text:style-name="T1">/m</text:span><text:span text:style-name="T5">SPOJINE</text:span><text:span text:style-name="T1">=2M</text:span><text:span text:style-name="T5">H</text:span><text:span text:style-name="T1">/M</text:span><text:span text:style-name="T5">H20</text:span></text:p>
      <text:p text:style-name="P1"><text:span text:style-name="T1">W</text:span><text:span text:style-name="T5">H</text:span><text:span text:style-name="T1">=m</text:span><text:span text:style-name="T5">O</text:span><text:span text:style-name="T1">/m</text:span><text:span text:style-name="T5">SPOJINE</text:span><text:span text:style-name="T1">=M</text:span><text:span text:style-name="T5">O</text:span><text:span text:style-name="T1">/ M</text:span><text:span text:style-name="T5">H20</text:span></text:p>
      <text:p text:style-name="P1"><text:span text:style-name="T1">m</text:span><text:span text:style-name="T5">H</text:span><text:span text:style-name="T1">:m</text:span><text:span text:style-name="T5">O</text:span><text:span text:style-name="T1">=2m</text:span><text:span text:style-name="T5">H</text:span><text:span text:style-name="T1">: m</text:span><text:span text:style-name="T5">O </text:span></text:p>
      <text:p text:style-name="P1"><text:span text:style-name="T2">1-prvi element 2-drugi element 3-tretji element</text:span></text:p>
      <text:p text:style-name="P1"><text:span text:style-name="T2">N</text:span><text:span text:style-name="T4">1</text:span><text:span text:style-name="T1">:</text:span><text:span text:style-name="T2">N</text:span><text:span text:style-name="T4">2</text:span><text:span text:style-name="T1">:</text:span><text:span text:style-name="T2">N</text:span><text:span text:style-name="T4">3</text:span><text:span text:style-name="T2">=n</text:span><text:span text:style-name="T4">1</text:span><text:span text:style-name="T1">:</text:span><text:span text:style-name="T2">n</text:span><text:span text:style-name="T4">2</text:span><text:span text:style-name="T1">:</text:span><text:span text:style-name="T2">n</text:span><text:span text:style-name="T4">3</text:span><text:span text:style-name="T2">=m</text:span><text:span text:style-name="T4">1</text:span><text:span text:style-name="T2">/M</text:span><text:span text:style-name="T4">1</text:span><text:span text:style-name="T1">:</text:span><text:span text:style-name="T2">m</text:span><text:span text:style-name="T4">2</text:span><text:span text:style-name="T2">/M</text:span><text:span text:style-name="T4">2</text:span><text:span text:style-name="T1">:</text:span><text:span text:style-name="T2">m</text:span><text:span text:style-name="T4">3</text:span><text:span text:style-name="T2">/M</text:span><text:span text:style-name="T4">3</text:span><text:span text:style-name="T2">=</text:span></text:p>
      <text:p text:style-name="P1"><text:span text:style-name="T2">=%</text:span><text:span text:style-name="T4">1</text:span><text:span text:style-name="T2">/M</text:span><text:span text:style-name="T4">1</text:span><text:span text:style-name="T1">:</text:span><text:span text:style-name="T2">%</text:span><text:span text:style-name="T4">2</text:span><text:span text:style-name="T2">/M</text:span><text:span text:style-name="T4">2</text:span><text:span text:style-name="T1">:</text:span><text:span text:style-name="T2">%</text:span><text:span text:style-name="T4">3</text:span><text:span text:style-name="T2">/M</text:span><text:span text:style-name="T4">3</text:span><text:span text:style-name="T2"> <text:s text:c="3"/>- <text:s text:c="3"/>cela števila</text:span></text:p>
      <text:p text:style-name="P1"><text:span text:style-name="T3">masno razmerje</text:span></text:p>
      <text:p text:style-name="P1"><text:span text:style-name="T2">m</text:span><text:span text:style-name="T4">1</text:span><text:span text:style-name="T1">:</text:span><text:span text:style-name="T2">m</text:span><text:span text:style-name="T4">2</text:span><text:span text:style-name="T1">:</text:span><text:span text:style-name="T2">m</text:span><text:span text:style-name="T4">3</text:span><text:span text:style-name="T2">=%</text:span><text:span text:style-name="T4">1</text:span><text:span text:style-name="T1">:</text:span><text:span text:style-name="T2">%</text:span><text:span text:style-name="T4">2</text:span><text:span text:style-name="T1">:</text:span><text:span text:style-name="T2">%</text:span><text:span text:style-name="T4">3</text:span><text:span text:style-name="T2"> <text:s text:c="2"/>- <text:s text:c="2"/>okrajšamo, niso cela št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4.05in" fo:text-indent="0in" style:auto-text-indent="false" fo:keep-with-next="always">
        <style:tab-stops>
          <style:tab-stop style:position="2.3752in"/>
        </style:tab-stops>
      </style:paragraph-properties>
      <style:text-properties fo:font-size="7pt" fo:font-style="italic" fo:font-weight="bold" style:font-size-asian="7pt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7" meta:word-count="121" meta:character-count="797" meta:non-whitespace-character-count="6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