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ff" fo:font-size="6.5pt" style:font-size-asian="6.5pt" style:font-size-complex="6.5pt"/>
    </style:style>
    <style:style style:name="T2" style:family="text">
      <style:text-properties fo:color="#99cc00" fo:font-size="6.5pt" style:font-size-asian="6.5pt" style:font-size-complex="6.5pt"/>
    </style:style>
    <style:style style:name="T3" style:family="text">
      <style:text-properties fo:color="#000000" fo:font-size="6.5pt" style:font-size-asian="6.5pt" style:font-size-complex="6.5pt"/>
    </style:style>
    <style:style style:name="T4" style:family="text">
      <style:text-properties fo:color="#ff0000" fo:font-size="6.5pt" style:font-size-asian="6.5pt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Tališče in vrelišče </text:span><text:span text:style-name="T2">ogljikovodikov</text:span><text:span text:style-name="T3">:več atomov v molekuli-&gt;višje.Malo C-atomov-plini,več-tekoči,višji alkani-trdni(pri sob.temp.).Manj razvejana(večja stična površina)-&gt;višje T.</text:span><text:span text:style-name="T1">Topnost</text:span><text:span text:style-name="T3">:tekočini A in B se mešata,če med A in B delujejo vsaj tako velike privlačne sile kot med A in A oz.B in B. Nepolarne: Van der Waalsove interakcije,polarne:dipolne interakcije in vodikove vezi. Alkoholi se topijo v vodi,ker vsebujejo polarne OH skupine,ki z vodo tvorijo vodikove vezi. </text:span><text:span text:style-name="T1">Gostota</text:span><text:span text:style-name="T3"> je manjša od gostote vode,zato splavajo na površje. </text:span><text:span text:style-name="T1">Osnovne reakcije </text:span><text:span text:style-name="T3">za pretvorbo organskih spojin so </text:span><text:span text:style-name="T1">substitucija </text:span><text:span text:style-name="T3">(reakcija,pri kateri se v molekulah zamenjajo posamezni atomi ali atom.skupine), </text:span><text:span text:style-name="T1">adicija </text:span><text:span text:style-name="T3">(reakcija alkenov na dvojno vez,nastane enojna vez,A in B se vežeta vsak na en C-atom) ter </text:span><text:span text:style-name="T1">eliminacija </text:span><text:span text:style-name="T3">(obratna reakcija kot adicija).</text:span><text:span text:style-name="T4"> </text:span><text:span text:style-name="T1">barva in sajavost</text:span><text:span text:style-name="T3"> plamena sta odvisni od razmerja ogljika(več-rumen, svetel,benzen,heksan; manj-modrikast,metanol,metan) in vodika v spojini.Gorenje: CH4+O2→(Δ)CO2 +H20. </text:span><text:span text:style-name="T2">Alkani</text:span><text:span text:style-name="T3">(parafini): sestavljajo nafto, zem.plin.Metan-najpomembnejša org.sestavina ozračja,povzroča toplo gredo,sodeluje pri gnitju in prebavi.Pri sobni temperaturi so nereaktivni,visoka T-reakcija s kisikom, sprošča se toplota (gorenje).Gorenje butana: 2C4H10+13O2→ 8CO2+10H2O. </text:span><text:span text:style-name="T1">Reakcija s halogeni</text:span><text:span text:style-name="T3">: pod vplivom svetlobe ali zvišane T; CH4+Cl2→(Δ ali hv)H3C-Cl.Dobro poteka s Cl,Br,z jodom ne poteka(endotermna),s fluorom eksplozivno. </text:span><text:span text:style-name="T2">Alkeni</text:span><text:span text:style-name="T3">: Pretrgata se A-B in π(šibka) vez alkena,nastaneta C-A in C-B vezi.</text:span><text:span text:style-name="T1">Adicija halogenov</text:span><text:span text:style-name="T3">:Cl,Br,poteka hitro,rjava barva izginja </text:span><text:span text:style-name="T1">Adicija vodika</text:span><text:span text:style-name="T3">: nastanejo alkani,potreben je katalizator.</text:span><text:span text:style-name="T1">Adicija vodikovih halogenidov</text:span><text:span text:style-name="T3">: Adirajo se na alkene,pri tem nastanejo ustrezni halogenidi. </text:span><text:span text:style-name="T1">Pravilo Markovnikova</text:span><text:span text:style-name="T3">: Atom vodika se veže na tisti C-atom,kjer je bilo že prej več atomov vodika.</text:span><text:span text:style-name="T1">Adicija vode</text:span><text:span text:style-name="T3">: Potreben je katalizator,npr.(močna)žveplova kislina,ker je voda šibka kislina.</text:span><text:span text:style-name="T1">Adicija alkohola</text:span><text:span text:style-name="T3">:nastanejo etri.</text:span><text:span text:style-name="T4"> </text:span><text:span text:style-name="T1">Elektrofilna adicija </text:span><text:span text:style-name="T3">pomeni,da se začne reakcija z vezavo elektrofila na molekulo alkena. </text:span><text:span text:style-name="T1">Karbokationi </text:span><text:span text:style-name="T3">so kationi,ki imajo naboj na C-atomu. </text:span><text:span text:style-name="T1">Aktivacijska energija Ea </text:span><text:span text:style-name="T3">je energetska ovira,ki jo morajo molekule reaktantov premagati na poti pretvorbe v produkte. Višja Ea-počasnejša reakcija.</text:span><text:span text:style-name="T1">Dieni</text:span><text:span text:style-name="T3">-alkeni z 2 dvojnimi vezmi, </text:span><text:span text:style-name="T1">polieni</text:span><text:span text:style-name="T3">- več dvojnih vezi.</text:span><text:span text:style-name="T1">Konjugirane </text:span><text:span text:style-name="T3">dvojne vezi-loči jih samo po ena enojna. </text:span><text:span text:style-name="T2">Aromatske spojine</text:span><text:span text:style-name="T3">(benzen in derivati) so ciklično sklenjeni konjugirani sistemi.Namesto adicij potekajo elektrofilne substitucije.</text:span><text:span text:style-name="T2">Organski halogenidi</text:span><text:span text:style-name="T3">: </text:span><text:span text:style-name="T1">Reaktivnost </text:span><text:span text:style-name="T3">je odvisna od vrste halogenskega atoma in vrste radikala,na katerega je vezan halogenski atom ter od dolžine vezi C-X oz.njene standardne vezne entalpije(najkrajše-nereaktivne). </text:span><text:span text:style-name="T1">Nukleofil </text:span><text:span text:style-name="T3">je del molekule reagenta,ki ima prebitek elektronov. Merilo za hitrost hidrolize je hitrost nastajanja oborine srebrovega halogenida.</text:span><text:span text:style-name="T2">Halogenoalkani</text:span><text:span text:style-name="T3">-potečeta osnovni reakciji </text:span><text:span text:style-name="T1">substitucija </text:span><text:span text:style-name="T3">halogenskega atoma</text:span><text:span text:style-name="T1"> </text:span><text:span text:style-name="T3">in </text:span><text:span text:style-name="T1">eliminacija </text:span><text:span text:style-name="T3">vodikovega halogenida.</text:span><text:span text:style-name="T2">Ozon</text:span><text:span text:style-name="T3">:Nastaja na višinah ok.30 km nad Zemljo. Preprečuje dostop svetlobe valovnih dolžin, ki so nevarne za živa bitja.Prisotnost ozona v stratosferi povzroči pretvorbo sončne energije v toploto.Zaradi fluorokloroogljikovodikov nastajajo ozonske luknje. </text:span><text:span text:style-name="T2">Alkoholi</text:span><text:span text:style-name="T3">: </text:span><text:span text:style-name="T1">vrelišče</text:span><text:span text:style-name="T3"> narašča z molsko maso,saj se povečujejo disperzijske sile med ogljikovodikovimi verigami. Večja razvejanost-nižje vrelišče,večje št. funkcionalnih skupin-višje,več C-atomov-višje.</text:span><text:span text:style-name="T1">Vrelišče,tališče,gostota </text:span><text:span text:style-name="T3">so odvisne od privlačnih sil med molekulami,relativne molekulske mase in oblike molekul. </text:span><text:span text:style-name="T1">Topnost</text:span><text:span text:style-name="T3">:osnova za raztapljanje v vodi je tvorba vodikovih vezi med molekulami vode in alkoholom.Čim krajši je radikal alkohola,tem večja je možnost tvorbe močnih vodikovih vezi, posledica je topnost alkohola v vodi.Dolgi nepolarni radikali pa ovirajo tvorbo vodikovih vezi,zato alkoholi niso topni v vodi. </text:span><text:span text:style-name="T1">Oksidacije</text:span><text:span text:style-name="T3">:</text:span><text:span text:style-name="T1">primarni</text:span><text:span text:style-name="T3">-pri segrevanju s kislo raztopino kalijevega dikromata oksidirajo v aldehide,ki se oksidirajo v karboksilne kisline,oranžni Cr2O7²ˉ se spremenijo v zelene Cr³+. </text:span><text:span text:style-name="T1">sekundarni</text:span><text:span text:style-name="T3">: pri segrevanju s kislo raztopino kalijevega dikromata oksidirajo do ketonov.Nadaljnja oksidacija je možna le v zelo ostrih pogojih(pretrganje C-C).</text:span><text:span text:style-name="T1">terciarni</text:span><text:span text:style-name="T3">:v ostrih pogojih poteče oksidacija,ki je povezana s pretrganjem C-C ter nastankom zmesi produkto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512" meta:character-count="4231" meta:non-whitespace-character-count="3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