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8pt" fo:letter-spacing="-0.0083in" style:font-size-asian="8pt"/>
    </style:style>
    <style:style style:name="T2" style:family="text">
      <style:text-properties style:text-position="super 58%" fo:font-size="8pt" fo:letter-spacing="-0.0083in" style:font-size-asian="8pt"/>
    </style:style>
    <style:style style:name="T3" style:family="text">
      <style:text-properties style:text-position="sub 58%" fo:font-size="8pt" fo:letter-spacing="-0.0083in" style:font-size-asian="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Razt.=topljenec+topilo,topljenec je snov,ki se raztaplja,topilo je snov v kateri se topljenec raztaplja.po velikosti delcev delimo razt. Na:praverazt.delci so manjši od 10</text:span><text:span text:style-name="T2">-9</text:span><text:span text:style-name="T1">mniso vidni s prostim očesom razt.je bistra(NaCl).koloidne delci veliki od 10</text:span><text:span text:style-name="T2">-7</text:span><text:span text:style-name="T1">-10</text:span><text:span text:style-name="T2">-9</text:span><text:span text:style-name="T1">mvidimo jih s prostim ocesom(razt.žvepla).suspenzija delci so večji od 10</text:span><text:span text:style-name="T2">-7</text:span><text:span text:style-name="T1">m trdni,neraztopjeni delci se usedejo(razt.modre galice in krede).tyndallov efekt vidna pot žarka skozi raztopino.glede na količino topila in topljenca:razredčene ali nenasičene(veliko topila malo topljenca) koncentrirane ali nasičene(ravno toliko topljenca kolikor se ga lahko raztopi) prenasičene(več topljenca kot topila).topnost-št.g topljenca,ki se raztopi v 100g topila pri določeni temp.(večina snovi se pri višji temp.hitreje raztopi)</text:span></text:p>
      <text:p text:style-name="Standard"><text:span text:style-name="T1">Ionski in mol.kristali se raztapljajo zaradi hidratacije(topilo je H</text:span><text:span text:style-name="T3">2</text:span><text:span text:style-name="T1">O) oz. solvatacije(neko drugo topilo)tako pride do eksotermne reakcije.močno polarna molekula pa se raztaplja zaradi elektrolitske disociacije-ionizcacije.</text:span></text:p>
      <text:p text:style-name="Standard"><text:span text:style-name="T1">Reakcijo pospesimo s povišanjem temp.hitrost kem.reakcije je odvisna od temperature in koncentracije reakcija hitreje poteče pri višji temp. in pri vecji koncent. Ker je večja možnost trčenja delcev. Katalizator pospeši kem.reakcijo ne da bi se pri tem porabljal,inhibitor pa zavira kem reakcijo.</text:span></text:p>
      <text:p text:style-name="Standard"><text:span text:style-name="T1">Reaktanti-reagirajo,produkti-nastanejo,intermediati-vmesni produkti,aktivacijska energija-energija potrebna da reak.stece. reakcija potece kadar je trk delcev uspešen.</text:span></text:p>
      <text:p text:style-name="Standard"><text:span text:style-name="T1">Koncen. je podatek ki nam pove količino topljenca v določeni količini razt.odstotna koncen.nam pove št.g topljenca v 100g. topila,množinska koncen. Nam pove št.Mtopljenca v 1l razt. Masna nam pove št.g topljenca v 1l razt.</text:span></text:p>
      <text:p text:style-name="Standard"><text:span text:style-name="T1">Aerometer-priprava za merjenje gostote razt. Parni tlak razt.je nizji kot parni tlak cistega topila.</text:span></text:p>
      <text:p text:style-name="Standard"><text:span text:style-name="T1">Pri raztapljanju kislin,baz,soli v vodi nastajajo ioni, zato njihove razt.dobro prevajajo el.tok-elektroliti,dest.voda, etanol,oljepa nimajo ionov zato ne prevajajo el.tok.</text:span></text:p>
      <text:p text:style-name="Standard"><text:span text:style-name="T1">Ionski kristali-polarni se ne topijo v nepolarnih topilih,nepolarno topilo bencin. Voda univerzalno polarno topilo,ker se v njej topijo skoraj vse snovi.</text:span></text:p>
      <text:p text:style-name="Standard"><text:span text:style-name="T1">Difuzija je usmerjeno gibanje delcev v smeri padajocega koncentracijskega gradienta.osmoza je prehajanje snovi skozi polprepustno membrano, iz snovi z manjso koncen. V snov z vecjo koncen.</text:span></text:p>
      <text:p text:style-name="Standard"><text:span text:style-name="T1">Elektorlitska disociacija-HCl +H</text:span><text:span text:style-name="T3">2</text:span><text:span text:style-name="T1">O=&gt;H</text:span><text:span text:style-name="T3">3</text:span><text:span text:style-name="T1">O</text:span><text:span text:style-name="T2">-</text:span><text:span text:style-name="T1">+Cl</text:span><text:span text:style-name="T2">-</text:span><text:span text:style-name="T1"> hidrolizakislina+baza=&gt;sol+voda hidroliza ioni soli protolitsko reagirajo z ioni vode</text:span></text:p>
      <text:p text:style-name="Standard"><text:span text:style-name="T1">Kisline-oddajajo protone imajo močno polarno vez,baze-sprejemajo protone,amfoliti sprejemajo oz.oddajajo protone. </text:span></text:p>
      <text:p text:style-name="Standard"><text:span text:style-name="T1">Protoliza-neoprotične kislineHCl,MNO</text:span><text:span text:style-name="T3">3</text:span><text:span text:style-name="T1">,diprotičneH</text:span><text:span text:style-name="T3">2</text:span><text:span text:style-name="T1">S,H</text:span><text:span text:style-name="T3">2</text:span><text:span text:style-name="T1">SO</text:span><text:span text:style-name="T3">4</text:span><text:span text:style-name="T1">,triprotičneH</text:span><text:span text:style-name="T3">3</text:span><text:span text:style-name="T1">PO</text:span><text:span text:style-name="T3">4</text:span></text:p>
      <text:p text:style-name="Standard"><text:span text:style-name="T1">Indikator pokazatel kislin in baz,pH mera ki pokaze kislost oz bazičnost razt.pH meter priprava za merjenje pH.</text:span></text:p>
      <text:p text:style-name="Standard"><text:span text:style-name="T1">Titracije uporabljamo za merjenje koncentracije kislin, to dosežemo tako da kislino titriramo z bazo,pri tem uporabimo indikator ki pokaze kdaj smo dodali pravo količino baze.</text:span></text:p>
      <text:p text:style-name="Standard"><text:span text:style-name="T1">Stehiometrija-veda ki se ukvarja z izračunom in pretvorbo koncentracij.</text:span></text:p>
      <text:p text:style-name="Standard"><text:span text:style-name="T1">PH=-log*[H</text:span><text:span text:style-name="T3">3</text:span><text:span text:style-name="T1">O]</text:span></text:p>
      <text:p text:style-name="Standard"><text:span text:style-name="T1">POH=-log*[OH] <text:s text:c="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0:00</meta:creation-date>
    <dc:date>2019-05-06T08:10:00</dc:date>
    <meta:editing-duration>P0D</meta:editing-duration>
    <meta:generator>LibreOffice/6.0.7.3$Linux_X86_64 LibreOffice_project/00m0$Build-3</meta:generator>
    <meta:document-statistic meta:table-count="0" meta:image-count="0" meta:object-count="0" meta:page-count="1" meta:paragraph-count="17" meta:word-count="363" meta:character-count="3005" meta:non-whitespace-character-count="26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