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T2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" style:family="text">
      <style:text-properties fo:color="#ff0000" fo:font-size="6pt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fo:font-size="6pt" fo:letter-spacing="-0.0083in" fo:font-weight="bold" style:font-size-asian="6pt" style:font-weight-asian="bold" style:font-size-complex="6pt"/>
    </style:style>
    <style:style style:name="T8" style:family="text">
      <style:text-properties fo:font-size="6pt" fo:letter-spacing="-0.0083in" style:font-size-asian="6pt" style:font-size-complex="6pt"/>
    </style:style>
    <style:style style:name="T9" style:family="text">
      <style:text-properties fo:color="#000000" fo:font-size="6pt" style:font-size-asian="6pt" style:font-size-complex="6pt"/>
    </style:style>
    <style:style style:name="T10" style:family="text"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T11" style:family="text">
      <style:text-properties style:font-name="Wingdings" fo:font-size="6pt" fo:font-weight="bold" style:font-name-asian="Wingdings1" style:font-size-asian="6pt" style:font-weight-asian="bold" style:font-name-complex="Wingdings1" style:font-size-complex="6pt"/>
    </style:style>
    <style:style style:name="T12" style:family="text">
      <style:text-properties style:text-position="sub 58%" fo:font-size="6pt" fo:letter-spacing="-0.0083in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onski in mol.kristali</text:span><text:span text:style-name="T4"> se raztapljajo zaradi </text:span></text:p>
      <text:p text:style-name="Standard"><text:span text:style-name="T4">hidratazacije(topilo je H2O) oz. Solvatacije,tako pride do </text:span></text:p>
      <text:p text:style-name="Standard"><text:span text:style-name="T4">eksotermne reakcije,močno polarna molekula pa se </text:span></text:p>
      <text:p text:style-name="Standard"><text:span text:style-name="T4">raztaplja zaradi elektrolitske disociacije-ionizcacije.</text:span></text:p>
      <text:p text:style-name="Standard"><text:span text:style-name="T4">Reakcijo pospesimo s povišanjem temp.hitrosti</text:span><text:span text:style-name="T5">. </text:span></text:p>
      <text:p text:style-name="Standard"><text:span text:style-name="T5">Kem.reakcija</text:span><text:span text:style-name="T4"> je odvisna od temperature in koncentracije reakcija </text:span></text:p>
      <text:p text:style-name="Standard"><text:span text:style-name="T4">hitreje poteče pri višji temp. in pri vecji koncent.</text:span></text:p>
      <text:p text:style-name="Standard"><text:span text:style-name="T5">Reaktanti</text:span><text:span text:style-name="T4">-reagirajo,</text:span><text:span text:style-name="T5">produkti-</text:span><text:span text:style-name="T4">nastanejo.</text:span></text:p>
      <text:p text:style-name="Standard"><text:span text:style-name="T4"><text:s/></text:span><text:span text:style-name="T5">Koncen</text:span><text:span text:style-name="T4">. je podatek ki nam pove količino</text:span></text:p>
      <text:p text:style-name="Standard"><text:span text:style-name="T4">topljenca v določeni količini razt. </text:span></text:p>
      <text:p text:style-name="Standard"><text:span text:style-name="T1">odstotna koncentracija</text:span><text:span text:style-name="T4"> nam pove št.g topljenca v 100g. topila, </text:span></text:p>
      <text:p text:style-name="Standard"><text:span text:style-name="T1">Množinska koncen</text:span><text:span text:style-name="T4">. nam pove št. M topljenca v 1L raztopine.</text:span></text:p>
      <text:p text:style-name="Standard"><text:span text:style-name="T1">Masna nam</text:span><text:span text:style-name="T4"> pove št. g topljenca v 1l razt. Pri raztapljanju kislin,baz,soli</text:span></text:p>
      <text:p text:style-name="Standard"><text:span text:style-name="T4">v vodi nastajajo ioni, zato njihove razt.dobro prevajajo el.tok</text:span></text:p>
      <text:p text:style-name="Standard"><text:span text:style-name="T4">-elektroliti,dest.voda, etanol,olje pa nimajo ionov zato ne prevajajo el.tok.</text:span></text:p>
      <text:p text:style-name="Standard"><text:span text:style-name="T1">Ionski kristali</text:span><text:span text:style-name="T4">-polarni se ne topijo v nepolarnih topilih,</text:span></text:p>
      <text:p text:style-name="Standard"><text:span text:style-name="T4">nepolarno topilo bencin. </text:span><text:span text:style-name="T1">Difuzija</text:span><text:span text:style-name="T4"> je usmerjeno gibanje </text:span></text:p>
      <text:p text:style-name="Standard"><text:span text:style-name="T4">delcev v smeri padajočega koncentracijskega gradienta.</text:span></text:p>
      <text:p text:style-name="Standard"><text:span text:style-name="T1">Osmoza</text:span><text:span text:style-name="T4"> je prehajanje snovi skozi polprepustno membrano,</text:span></text:p>
      <text:p text:style-name="Standard"><text:span text:style-name="T4">iz snovi z manjšo koncen. v snov z večjo koncen</text:span><text:span text:style-name="T1">.</text:span></text:p>
      <text:p text:style-name="Standard"><text:span text:style-name="T1">Elektorlitska disociacija</text:span><text:span text:style-name="T4">-HCl +H2O=&gt;H3O-+Cl- </text:span></text:p>
      <text:p text:style-name="Standard"><text:span text:style-name="T4">hidrolizakislina+baza=&gt;sol+voda hidroliza ioni soli </text:span></text:p>
      <text:p text:style-name="Standard"><text:span text:style-name="T4">protolitsko reagirajo z ioni vode</text:span></text:p>
      <text:p text:style-name="Standard"><text:span text:style-name="T1">Kisline-</text:span><text:span text:style-name="T4">oddajajo protone imajo močno polarno vez, baze</text:span></text:p>
      <text:p text:style-name="Standard"><text:span text:style-name="T4">-sprejemajo protone, </text:span><text:span text:style-name="T1">Indikator </text:span><text:span text:style-name="T4">pokazatel kislin in baz,pH mera</text:span></text:p>
      <text:p text:style-name="Standard"><text:span text:style-name="T4">ki pokaze kislost oz bazičnost razt .pH meter priprava za </text:span></text:p>
      <text:p text:style-name="Standard"><text:span text:style-name="T4">merjenje pH. </text:span><text:span text:style-name="T1">Titracije</text:span><text:span text:style-name="T4"> uporabljamo za merjenje koncentracije kislin, </text:span></text:p>
      <text:p text:style-name="Standard"><text:span text:style-name="T4">to dosežemo tako da kislino titriramo z bazo,pri tem uporabimo</text:span></text:p>
      <text:p text:style-name="Standard"><text:span text:style-name="T4">indikator ki pokaze kdaj smo dodali pravo količino baze.</text:span></text:p>
      <text:p text:style-name="Standard"><text:span text:style-name="T4"><text:s/>PH=-log*[H3O]</text:span></text:p>
      <text:p text:style-name="Standard"><text:span text:style-name="T1">Homogene snovi</text:span><text:span text:style-name="T9">-topljenec</text:span></text:p>
      <text:p text:style-name="Standard"><text:span text:style-name="T9">(trden, tekoč, plin);topilo(tekoče,h2o</text:span></text:p>
      <text:p text:style-name="Standard"><text:span text:style-name="T9">Plin)</text:span><text:span text:style-name="T1">Raztapljenje</text:span><text:span text:style-name="T10"> </text:span><text:span text:style-name="T9">na hitrost raztap.</text:span></text:p>
      <text:p text:style-name="Standard"><text:span text:style-name="T9">lahko vplivamo mehansko ali</text:span></text:p>
      <text:p text:style-name="Standard"><text:span text:style-name="T9">kemično*mešanje*segrevanje topila</text:span></text:p>
      <text:p text:style-name="Standard"><text:span text:style-name="T1">Hidratizacija</text:span><text:span text:style-name="T9">(molekula vode iztrga</text:span></text:p>
      <text:p text:style-name="Standard"><text:span text:style-name="T9">Ione iz kristala)</text:span><text:span text:style-name="T1">Topnost </text:span><text:span text:style-name="T9">izraža maso </text:span></text:p>
      <text:p text:style-name="Standard"><text:span text:style-name="T9">Simbol: Tp, enota: g+topljenec/100 h2o <text:s text:c="147"/></text:span></text:p>
      <text:p text:style-name="Standard"><text:span text:style-name="T9">Topljenca v 100g vode.</text:span></text:p>
      <text:p text:style-name="Standard"><text:span text:style-name="T10">Koncentracija ratop.-</text:span><text:span text:style-name="T9">izraža se v %.</text:span></text:p>
      <text:p text:style-name="Standard"><text:span text:style-name="T10">Molarna ali množinska koncentracija:</text:span></text:p>
      <text:p text:style-name="P1"/>
      <text:p text:style-name="Standard"><text:span text:style-name="T10">Masni ali odstotni delež:</text:span></text:p>
      <text:p text:style-name="P1"/>
      <text:p text:style-name="Standard"><text:span text:style-name="T10">Masa raztopine:</text:span></text:p>
      <text:p text:style-name="P1"/>
      <text:p text:style-name="Standard"><text:span text:style-name="T10">Masa topila:</text:span></text:p>
      <text:p text:style-name="P1"/>
      <text:p text:style-name="Standard"><text:span text:style-name="T10">Masa topljenca:</text:span></text:p>
      <text:p text:style-name="P1"/>
      <text:p text:style-name="Standard"><text:span text:style-name="T10">Elektroliti-</text:span><text:span text:style-name="T9">so homogene vodne raztop.</text:span></text:p>
      <text:p text:style-name="Standard"><text:span text:style-name="T9">ki prevajajo elek.tok; sladkor,voda</text:span></text:p>
      <text:p text:style-name="Standard"><text:span text:style-name="T9">Heterogene;olje,pesek</text:span></text:p>
      <text:p text:style-name="Standard"><text:span text:style-name="T9">Ele.tok je urejeno gibanje elektronov</text:span></text:p>
      <text:p text:style-name="Standard"><text:span text:style-name="T9">po elek.vodniku. I={A}-&gt;amper;</text:span></text:p>
      <text:p text:style-name="Standard"><text:span text:style-name="T9">U=el napetost{V}-&gt;volt R={ <text:s/>}-&gt;om=el.upornost;</text:span></text:p>
      <text:p text:style-name="Standard"><text:span text:style-name="T1">Elektrolitom štejemo:</text:span></text:p>
      <text:p text:style-name="Standard"><text:span text:style-name="T9">*KISLINE;BAZE;SOLI</text:span></text:p>
      <text:p text:style-name="Standard"><text:span text:style-name="T10">*DISOCIACIJA</text:span><text:span text:style-name="T9">-razpad molekul na ione</text:span></text:p>
      <text:p text:style-name="Standard"><text:span text:style-name="T9">*</text:span><text:span text:style-name="T10">KISLINE</text:span><text:span text:style-name="T9">:so vodne raztopine elektrolitov</text:span></text:p>
      <text:p text:style-name="Standard"><text:span text:style-name="T9">ki oddajajo protone bazam. Proton je delec </text:span></text:p>
      <text:p text:style-name="Standard"><text:span text:style-name="T9">V atomskem jedru p+</text:span></text:p>
      <text:p text:style-name="Standard"><text:span text:style-name="T9">d=stopnja disociacije. <text:s text:c="5"/>–oksonijev ion!</text:span></text:p>
      <text:p text:style-name="Standard"><text:span text:style-name="T10">Lastnosti kislin:</text:span><text:span text:style-name="T9">so nekovinski oksidi;</text:span></text:p>
      <text:p text:style-name="Standard"><text:span text:style-name="T9">Vse kisline vsebujejo oksonijeve ione ki </text:span></text:p>
      <text:p text:style-name="Standard"><text:span text:style-name="T9">dajejo kislinam kislost; kisline so jedke</text:span></text:p>
      <text:p text:style-name="Standard"><text:span text:style-name="T9">snovi, kar pomeni da raztap.kovine in</text:span></text:p>
      <text:p text:style-name="Standard"><text:span text:style-name="T9">uničujejo tkiva.;značilno obarvajo indikat.</text:span></text:p>
      <text:p text:style-name="Standard"><text:span text:style-name="T9">Indikatorji so raztopine barvil,ki se ob</text:span></text:p>
      <text:p text:style-name="Standard"><text:span text:style-name="T9">prisotnosti kislin ali baz značilno obarvajo</text:span></text:p>
      <text:p text:style-name="Standard"><text:span text:style-name="T9">1)lakmus,2)metiloranž(dobro kaže kisline)</text:span></text:p>
      <text:p text:style-name="Standard"><text:span text:style-name="T9">3)fenolftalein(dobro kaže baze)</text:span></text:p>
      <text:p text:style-name="Standard"><text:span text:style-name="T9">*BAZE: so elektroliti ki v vodnih raztopinah</text:span></text:p>
      <text:p text:style-name="Standard"><text:span text:style-name="T9">Sprejemajo protone.so kovinski hidroksidi.</text:span></text:p>
      <text:p text:style-name="Standard"><text:span text:style-name="T9">(OH-)hidroksilna skupina.</text:span></text:p>
      <text:p text:style-name="Standard"><text:span text:style-name="T4">*nevtralizacija= </text:span><text:span text:style-name="T6">kislina+ baza</text:span><text:span text:style-name="T11"></text:span><text:span text:style-name="T6">sol+voda</text:span></text:p>
      <text:p text:style-name="Standard"><text:span text:style-name="T2">pHvrednos</text:span><text:span text:style-name="T3">t</text:span><text:span text:style-name="T9"> je matematično izračunano št.</text:span></text:p>
      <text:p text:style-name="Standard"><text:span text:style-name="T9">Ki temelji na koncentraciji oksonijevih in </text:span></text:p>
      <text:p text:style-name="Standard"><text:span text:style-name="T9">Hidroksilnih ionov. pH je negativni logaritem</text:span></text:p>
      <text:p text:style-name="Standard"><text:span text:style-name="T9">koncentracije oksonijevih ionov.</text:span><text:span text:style-name="T7"> </text:span></text:p>
      <text:p text:style-name="Standard"><text:span text:style-name="T8">pH= -log*[H</text:span><text:span text:style-name="T12">3</text:span><text:span text:style-name="T8">O+</text:span><text:span text:style-name="T7">]-</text:span><text:span text:style-name="T8"> molarna koncentracija</text:span></text:p>
      <text:p text:style-name="Standard"><text:span text:style-name="T4">pOH= -log [OH-]</text:span><text:span text:style-name="T6"> </text:span><text:span text:style-name="T4">Za baze uporabljamo</text:span></text:p>
      <text:p text:style-name="Standard"><text:span text:style-name="T4">pOH vrednost,ki je enaka negativnemu </text:span></text:p>
      <text:p text:style-name="Standard"><text:span text:style-name="T4">logaritmu konc. Hidroksilnih inov.</text:span></text:p>
      <text:p text:style-name="Standard"><text:span text:style-name="T4">Disociacija vode: 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0" meta:word-count="411" meta:character-count="3426" meta:non-whitespace-character-count="2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