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3764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725in"/>
    </style:style>
    <style:style style:name="Table1.B" style:family="table-column">
      <style:table-column-properties style:column-width="0.8465in"/>
    </style:style>
    <style:style style:name="Table1.C" style:family="table-column">
      <style:table-column-properties style:column-width="0.8049in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1222in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b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<text:span text:style-name="T1">W=m</text:span><text:span text:style-name="T2">2</text:span><text:span text:style-name="T1">/m</text:span><text:span text:style-name="T2">r</text:span></text:p>
          </table:table-cell>
          <table:table-cell table:style-name="Table1.A1" office:value-type="string">
            <text:p text:style-name="Standard"><text:span text:style-name="T1">m</text:span><text:span text:style-name="T2">r</text:span><text:span text:style-name="T1">=m</text:span><text:span text:style-name="T2">1</text:span><text:span text:style-name="T1">+m</text:span><text:span text:style-name="T2">2</text:span></text:p>
          </table:table-cell>
          <table:table-cell table:style-name="Table1.A1" office:value-type="string">
            <text:p text:style-name="Standard"><text:span text:style-name="T1">γ=m</text:span><text:span text:style-name="T2">2</text:span><text:span text:style-name="T1">/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С=n</text:span><text:span text:style-name="T2">2</text:span><text:span text:style-name="T1">/V</text:span></text:p>
          </table:table-cell>
          <table:table-cell table:style-name="Table1.A1" office:value-type="string">
            <text:p text:style-name="Standard"><text:span text:style-name="T1">N</text:span><text:span text:style-name="T2">2</text:span><text:span text:style-name="T1">=m</text:span><text:span text:style-name="T2">2</text:span><text:span text:style-name="T1">/M</text:span><text:span text:style-name="T2">2</text:span></text:p>
          </table:table-cell>
          <table:table-cell table:style-name="Table1.A1" office:value-type="string">
            <text:p text:style-name="Standard"><text:span text:style-name="T1">C=γ/M</text:span><text:span text:style-name="T2">2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1">ρ=m</text:span><text:span text:style-name="T2">r</text:span><text:span text:style-name="T1">/V</text:span></text:p>
          </table:table-cell>
          <table:table-cell table:style-name="Table1.A1" office:value-type="string">
            <text:p text:style-name="Standard"><text:span text:style-name="T1">W= m</text:span><text:span text:style-name="T2">2</text:span><text:span text:style-name="T1">/ (ρ*V)</text:span></text:p>
          </table:table-cell>
          <table:table-cell table:style-name="Table1.A1" office:value-type="string">
            <text:p text:style-name="Standard"><text:span text:style-name="T1">C= (W*ρ)/M</text:span><text:span text:style-name="T2">2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1">W=c*M</text:span><text:span text:style-name="T2">2</text:span><text:span text:style-name="T1">/ ρ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0" meta:word-count="14" meta:character-count="79" meta:non-whitespace-character-count="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