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text-position="sub 58%" fo:font-size="7pt" style:font-size-asian="7pt" style:font-size-complex="7pt"/>
    </style:style>
    <style:style style:name="T4" style:family="text">
      <style:text-properties style:text-position="super 58%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Eksotermna r</text:span><text:span text:style-name="T2">.:sprošča-E&lt;0/</text:span><text:span text:style-name="T1">Endotermna r</text:span><text:span text:style-name="T2">.:porablja-E&gt;0/</text:span><text:span text:style-name="T1">Entalpija</text:span><text:span text:style-name="T2">:energija,ki se sprošča oz.porablja pri kem.reak.,ki potekajo pri konst.tlaku(posode v katerih poteče re., odprte proti okolici)/</text:span><text:span text:style-name="T1">Sta.tvorbena e.</text:span><text:span text:style-name="T2">(kJ/mol) toplota,ki e sprosti oz.porablja ko iz elementa nast.1mol spojine pri standardnih pogo./</text:span><text:span text:style-name="T1">Sta.reakcijska e</text:span><text:span text:style-name="T2">.(kJ)toplota,ki se spr.oz.porab.pri kem.reakciji(ΔH°</text:span><text:span text:style-name="T3">r</text:span><text:span text:style-name="T2">=produkti-reaktanti)/</text:span><text:span text:style-name="T1">Sta.vezna e.</text:span><text:span text:style-name="T2">(kJ/mol)je energ.,ki jo moramo dovesti,da prekinemo 1mol vezi v plin.snovi.Drugače je merilo za jakost kovalentne vezi.višja vrednost močnejša kov.vez.(ΔH°</text:span><text:span text:style-name="T3">r</text:span><text:span text:style-name="T2">=reaktanti-produkti)/</text:span><text:span text:style-name="T1">Sta. mrežna e.</text:span><text:span text:style-name="T2">(kJ/mol)energija,ki se sprosti pri namišljenem procesu tvorbe 1mol trdne kristalizirane snovi iz osn.gradnikov,ki so v plin.ag.stanju.Merilo za jakost ionske vezi./ </text:span><text:span text:style-name="T1">Raztopina:</text:span><text:span text:style-name="T2">kakršna koli zmes delcev; trdna, tekoča,plinasta zmes/ </text:span><text:span text:style-name="T1">Topnost : k</text:span><text:span text:style-name="T2">valitativna -sposobnost delcev toplj.,da se razporedijo med delci topila;</text:span><text:span text:style-name="T1">k</text:span><text:span text:style-name="T2">vantitativna-pove koliko g.toplj.je topnega v 100g vode./</text:span><text:span text:style-name="T1">M. delež</text:span><text:span text:style-name="T2">(w): pove, koliko g.topljenca je topnega v 100g raztop. /Množin.ali molarna k.(c):pove koliko g.toplj.je v 1dm</text:span><text:span text:style-name="T4">3</text:span><text:span text:style-name="T2">raztop/</text:span><text:span text:style-name="T1">Masna k</text:span><text:span text:style-name="T2">.(γ</text:span><text:span text:style-name="T3">2</text:span><text:span text:style-name="T2">):isto kot molarna 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51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19" meta:character-count="1126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