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6pt" style:font-size-asian="6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6pt" fo:font-weight="bold" style:font-size-asian="6pt" style:font-weight-asian="bold"/>
    </style:style>
    <style:style style:name="T2" style:family="text">
      <style:text-properties style:font-name="Arial" fo:font-size="6pt" style:font-size-asian="6pt"/>
    </style:style>
    <style:style style:name="T3" style:family="text">
      <style:text-properties style:font-name="Arial" fo:font-size="6pt" style:text-underline-style="solid" style:text-underline-width="auto" style:text-underline-color="font-color" style:font-size-asian="6pt"/>
    </style:style>
    <style:style style:name="T4" style:family="text">
      <style:text-properties style:font-name="Arial" fo:font-size="6pt" fo:font-style="italic" style:font-size-asian="6pt" style:font-style-asian="italic"/>
    </style:style>
    <style:style style:name="T5" style:family="text">
      <style:text-properties style:font-name="Courier New" fo:font-size="6pt" style:font-size-asian="6pt"/>
    </style:style>
    <style:style style:name="T6" style:family="text">
      <style:text-properties style:text-position="sub 58%" style:font-name="Courier New" fo:font-size="6pt" style:font-size-asian="6pt"/>
    </style:style>
    <style:style style:name="T7" style:family="text">
      <style:text-properties style:text-position="sub 58%" style:font-name="Arial" fo:font-size="6pt" style:font-size-asian="6pt"/>
    </style:style>
    <style:style style:name="T8" style:family="text">
      <style:text-properties style:text-position="super 58%" style:font-name="Arial" fo:font-size="6pt" style:font-size-asian="6pt"/>
    </style:style>
    <style:style style:name="T9" style:family="text">
      <style:text-properties style:text-position="super 58%" style:font-name="Courier New" fo:font-size="6pt" style:font-size-asian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OKSIDACIJA:</text:span><text:span text:style-name="T2"> oddajanje elektronov, sprejme jih </text:span><text:span text:style-name="T1">oksidant</text:span><text:span text:style-name="T2">; pom. oks.: </text:span><text:span text:style-name="T5">O,Cl,konc.H</text:span><text:span text:style-name="T6">2</text:span><text:span text:style-name="T5">SO</text:span><text:span text:style-name="T6">4</text:span><text:span text:style-name="T5">, HNO</text:span><text:span text:style-name="T6">3</text:span><text:span text:style-name="T5">,KMnO</text:span><text:span text:style-name="T6">4</text:span><text:span text:style-name="T5">,K</text:span><text:span text:style-name="T6">2</text:span><text:span text:style-name="T5">CrO</text:span><text:span text:style-name="T6">4</text:span></text:p>
      <text:p text:style-name="Standard"><text:span text:style-name="T1">REDUKCIJA</text:span><text:span text:style-name="T2">: Sprejemanje elektronov, odda jih </text:span><text:span text:style-name="T1">reducent</text:span><text:span text:style-name="T2">; pom. red.: </text:span><text:span text:style-name="T5">C,H</text:span><text:span text:style-name="T2">, nek. el. kovine</text:span></text:p>
      <text:p text:style-name="Standard"><text:span text:style-name="T1">PROTOLIZA</text:span><text:span text:style-name="T2">: prehod protona od kisline na bazo; </text:span><text:span text:style-name="T1">REDOKS REAKCIJA:</text:span><text:span text:style-name="T2"> prehod <text:s/>elektrona od reducenta na oksidant </text:span></text:p>
      <text:p text:style-name="Standard"><text:span text:style-name="T1">OKSIDACIJSKO ŠTEVILO</text:span><text:span text:style-name="T2">: </text:span><text:span text:style-name="T3">ionske sp.</text:span><text:span text:style-name="T2"> - enako el. naboju (Na</text:span><text:span text:style-name="T8">+1</text:span><text:span text:style-name="T2">Cl</text:span><text:span text:style-name="T8">-1</text:span><text:span text:style-name="T2">); </text:span><text:span text:style-name="T3">kovalentne</text:span><text:span text:style-name="T2"> - naboj skupnega para pripada negat. ionu; </text:span><text:span text:style-name="T3">vedno enako</text:span><text:span text:style-name="T2"> </text:span><text:span text:style-name="T5">(Na</text:span><text:span text:style-name="T9">+1</text:span><text:span text:style-name="T5">,K</text:span><text:span text:style-name="T9">+1</text:span><text:span text:style-name="T5">,H</text:span><text:span text:style-name="T9">+1</text:span><text:span text:style-name="T5">,O</text:span><text:span text:style-name="T9">-2</text:span><text:span text:style-name="T5">)((SO</text:span><text:span text:style-name="T6">4</text:span><text:span text:style-name="T5">)</text:span><text:span text:style-name="T9">2-</text:span><text:span text:style-name="T5">(NH</text:span><text:span text:style-name="T6">3</text:span><text:span text:style-name="T5">)</text:span><text:span text:style-name="T9">1+</text:span><text:span text:style-name="T5">(OH)</text:span><text:span text:style-name="T9">1-</text:span><text:span text:style-name="T5">(ClO</text:span><text:span text:style-name="T6">3</text:span><text:span text:style-name="T5">)</text:span><text:span text:style-name="T9">1-</text:span><text:span text:style-name="T5">(CO</text:span><text:span text:style-name="T6">3</text:span><text:span text:style-name="T5">)</text:span><text:span text:style-name="T9">2-</text:span><text:span text:style-name="T5">(NO</text:span><text:span text:style-name="T6">3</text:span><text:span text:style-name="T5">)</text:span><text:span text:style-name="T9">-</text:span><text:span text:style-name="T5">(PO</text:span><text:span text:style-name="T6">4</text:span><text:span text:style-name="T5">)</text:span><text:span text:style-name="T9">3-</text:span><text:span text:style-name="T2">) </text:span></text:p>
      <text:p text:style-name="Standard"><text:span text:style-name="T3">REŠEVANJE</text:span><text:span text:style-name="T2">: določiš oks. št., ugotovi reducente in oksidante, izenači oddane in sprejete elektrone, delno uredi reakcijo, uredi ione, prekontroliraj</text:span></text:p>
      <text:p text:style-name="Standard"><text:span text:style-name="T1">DISKOPORCIONACIJA</text:span><text:span text:style-name="T2">: spreminja se samo en element, rešujemo z desne proti levi</text:span></text:p>
      <text:p text:style-name="Standard"><text:span text:style-name="T1">REDOKS VRSTA</text:span><text:span text:style-name="T2">: reaktiv: Li/K/Ca/Na/Mg/Al/Zn/Fe/Pb/H</text:span><text:span text:style-name="T7">2</text:span><text:span text:style-name="T2">/Cu/Ag/Hg/Au nereaktiv.</text:span></text:p>
      <text:p text:style-name="P1"/>
      <text:p text:style-name="P3"><text:span text:style-name="T1">PERMANGANOMETRIJA</text:span><text:span text:style-name="T2">: redoks titracija, reagent </text:span></text:p>
      <text:p text:style-name="Standard"><text:span text:style-name="T5">KMnO</text:span><text:span text:style-name="T6">4</text:span><text:span text:style-name="T5"> c=0,02mol/l</text:span><text:span text:style-name="T2">, standardiziramo z </text:span><text:span text:style-name="T5">H</text:span><text:span text:style-name="T6">2</text:span><text:span text:style-name="T5">C</text:span><text:span text:style-name="T6">2</text:span><text:span text:style-name="T5">O</text:span><text:span text:style-name="T6">4</text:span><text:span text:style-name="T2"> ali </text:span><text:span text:style-name="T5">Na</text:span><text:span text:style-name="T6">2</text:span><text:span text:style-name="T5">C</text:span><text:span text:style-name="T6">2</text:span><text:span text:style-name="T5">O</text:span><text:span text:style-name="T6">4</text:span><text:span text:style-name="T2">, poteka v kislem mediju - dokazujemo </text:span><text:span text:style-name="T5">Fe</text:span><text:span text:style-name="T9">2+</text:span><text:span text:style-name="T2">, </text:span><text:span text:style-name="T5">H</text:span><text:span text:style-name="T6">2</text:span><text:span text:style-name="T5">0</text:span><text:span text:style-name="T6">2</text:span><text:span text:style-name="T2">, </text:span><text:span text:style-name="T5">So</text:span><text:span text:style-name="T6">2</text:span><text:span text:style-name="T2">, kovinske ione, </text:span><text:span text:style-name="T4">kislo - brezbarve, nevtr. - zeleno, bazično - rjavočrno.</text:span></text:p>
      <text:p text:style-name="Standard"><text:span text:style-name="T1">GALVANSKI ČLENI</text:span><text:span text:style-name="T2">: napetost polčlena lahko izmerimo v primerjavi z nekim drugim polčlenom, vsak polčlen pa moramo izmeriti v kombinaciji z elektrodo iste vrste. </text:span><text:span text:style-name="T3">Standardna elektroda H elektroda</text:span><text:span text:style-name="T2"> - platinasta elektroda v raztopini </text:span><text:span text:style-name="T5">H</text:span><text:span text:style-name="T6">2</text:span><text:span text:style-name="T5">SO</text:span><text:span text:style-name="T6">4</text:span><text:span text:style-name="T5"> c=0,05 mol/l, P=1,01x10</text:span><text:span text:style-name="T9">5</text:span><text:span text:style-name="T5"> Pa</text:span><text:span text:style-name="T2">, vrednost napetosti polčlena v kombinaciji s standardno elektrodo - </text:span><text:span text:style-name="T3">redoks potencial</text:span><text:span text:style-name="T2">. Definirani standardni pogoji - normalni redoks potencial. Stand. elektr. pot. U=U</text:span><text:span text:style-name="T7">D</text:span><text:span text:style-name="T2">-U</text:span><text:span text:style-name="T7">L</text:span><text:span text:style-name="T2"> </text:span></text:p>
      <text:p text:style-name="P2"/>
      <text:p text:style-name="Standard"><text:span text:style-name="T5">V = nxV</text:span><text:span text:style-name="T6">N,0</text:span><text:span text:style-name="T5">; PxV=nxRxT (R=8,3x10</text:span><text:span text:style-name="T9">3 </text:span><text:span text:style-name="T5">PaL/Kmol</text:span></text:p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rivzeta_20_pisava_20_odstavka" style:display-name="Privzeta pisava odstav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0:00</meta:creation-date>
    <dc:date>2019-05-06T08:1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1" meta:word-count="188" meta:character-count="1488" meta:non-whitespace-character-count="13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