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514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1993in"/>
    </style:style>
    <style:style style:name="Table1.B" style:family="table-column">
      <style:table-column-properties style:column-width="1.6257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7757in"/>
    </style:style>
    <style:style style:name="Table1.E" style:family="table-column">
      <style:table-column-properties style:column-width="1.075in"/>
    </style:style>
    <style:style style:name="Table1.G" style:family="table-column">
      <style:table-column-properties style:column-width="1.375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text:display="none"/>
    </style:style>
    <style:style style:name="T6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table:number-columns-spanned="3" office:value-type="string">
            <text:p text:style-name="Standard"><text:bookmark text:name="_GoBack"/><text:span text:style-name="T1">Substitucija:</text:span></text:p>
          </table:table-cell>
          <table:covered-table-cell/>
          <table:covered-table-cell/>
          <table:table-cell table:style-name="Table1.A1" office:value-type="string">
            <text:p text:style-name="Standard">- </text:p>
          </table:table-cell>
          <table:table-cell table:style-name="Table1.A1" office:value-type="string">
            <text:p text:style-name="Standard">Katalizator</text:p>
          </table:table-cell>
          <table:table-cell table:style-name="Table1.A1" table:number-columns-spanned="2" office:value-type="string">
            <text:p text:style-name="Standard">Pogoji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Nu<text:span text:style-name="T2">-</text:span>: halogeni alkani <text:span text:style-name="T1">+ E</text:span></text:p>
          </table:table-cell>
          <table:covered-table-cell/>
          <table:covered-table-cell/>
          <table:table-cell table:style-name="Table1.A1" office:value-type="string">
            <text:p text:style-name="Standard">halogen</text:p>
          </table:table-cell>
          <table:table-cell table:style-name="Table1.A1" office:value-type="string">
            <text:p text:style-name="Standard">/</text:p>
          </table:table-cell>
          <table:table-cell table:style-name="Table1.A1" table:number-columns-spanned="2" office:value-type="string">
            <text:p text:style-name="Standard">/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E<text:span text:style-name="T2">+</text:span>:samo benzeni</text:p>
          </table:table-cell>
          <table:covered-table-cell/>
          <table:covered-table-cell/>
          <table:table-cell table:style-name="Table1.A1" office:value-type="string">
            <text:p text:style-name="Standard">H</text:p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>/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table:number-columns-spanned="2" office:value-type="string">
            <text:p text:style-name="Standard">rotacije</text:p>
          </table:table-cell>
          <table:covered-table-cell/>
          <table:table-cell table:style-name="Table1.A1" table:number-columns-spanned="2" office:value-type="string">
            <text:p text:style-name="Standard">o-, p-: OH, NH2, etri ...</text:p>
          </table:table-cell>
          <table:covered-table-cell/>
          <table:table-cell table:style-name="Table1.A1" table:number-columns-spanned="2" office:value-type="string">
            <text:p text:style-name="Standard">m-: NO2, pa vsi z =O ...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office:value-type="string">
            <text:p text:style-name="Standard">Alkiliranje (o-)</text:p>
          </table:table-cell>
          <table:table-cell table:style-name="Table1.A1" table:number-columns-spanned="2" office:value-type="string">
            <text:p text:style-name="Standard">Dodaš:CH3Cl</text:p>
          </table:table-cell>
          <table:covered-table-cell/>
          <table:table-cell table:style-name="Table1.A1" office:value-type="string">
            <text:p text:style-name="Standard">AlCl3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office:value-type="string">
            <text:p text:style-name="Standard">Nitriranje (m-)</text:p>
          </table:table-cell>
          <table:table-cell table:style-name="Table1.A1" table:number-columns-spanned="2" office:value-type="string">
            <text:p text:style-name="Standard">Dodaš:HNO3</text:p>
          </table:table-cell>
          <table:covered-table-cell/>
          <table:table-cell table:style-name="Table1.A1" office:value-type="string">
            <text:p text:style-name="Standard">H2SO4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office:value-type="string">
            <text:p text:style-name="Standard">Aciliranje</text:p>
          </table:table-cell>
          <table:table-cell table:style-name="Table1.A1" table:number-columns-spanned="2" office:value-type="string">
            <text:p text:style-name="Standard">Dodaš:CH3COCl</text:p>
          </table:table-cell>
          <table:covered-table-cell/>
          <table:table-cell table:style-name="Table1.A1" office:value-type="string">
            <text:p text:style-name="Standard">AlCl3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office:value-type="string">
            <text:p text:style-name="Standard">Halogeniranje (o-, p-)</text:p>
          </table:table-cell>
          <table:table-cell table:style-name="Table1.A1" table:number-columns-spanned="2" office:value-type="string">
            <text:p text:style-name="Standard">Dodaš:Br2</text:p>
          </table:table-cell>
          <table:covered-table-cell/>
          <table:table-cell table:style-name="Table1.A1" office:value-type="string">
            <text:p text:style-name="Standard">AlCl3/FeBr3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office:value-type="string">
            <text:p text:style-name="Standard">Sulfoniranje (m-)</text:p>
          </table:table-cell>
          <table:table-cell table:style-name="Table1.A1" table:number-columns-spanned="2" office:value-type="string">
            <text:p text:style-name="Standard">Dodaš:SO3</text:p>
          </table:table-cell>
          <table:covered-table-cell/>
          <table:table-cell table:style-name="Table1.A1" office:value-type="string">
            <text:p text:style-name="Standard">H2SO4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1">Radikalska substitucija - </text:span>alkani</text:p>
          </table:table-cell>
          <table:covered-table-cell/>
          <table:covered-table-cell/>
          <table:table-cell table:style-name="Table1.A1" office:value-type="string">
            <text:p text:style-name="Standard">H</text:p>
          </table:table-cell>
          <table:table-cell table:style-name="Table1.A1" office:value-type="string">
            <text:p text:style-name="Standard">/</text:p>
          </table:table-cell>
          <table:table-cell table:style-name="Table1.A1" table:number-columns-spanned="2" office:value-type="string">
            <text:p text:style-name="Standard">hV, e, Δ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h text:style-name="Heading_20_1" text:outline-level="1">Adicije: <text:span text:style-name="T3">alken, alkin</text:span></text:h>
          </table:table-cell>
          <table:covered-table-cell/>
          <table:covered-table-cell/>
          <table:table-cell table:style-name="Table1.A1" table:number-columns-spanned="4" office:value-type="string">
            <text:p text:style-name="Standard">1 produkt!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Nu<text:span text:style-name="T2">-</text:span>: polarne vezi (različni el.)</text:p>
          </table:table-cell>
          <table:covered-table-cell/>
          <table:covered-table-cell/>
          <table:table-cell table:style-name="Table1.A1" office:value-type="string">
            <text:p text:style-name="Standard">/</text:p>
          </table:table-cell>
          <table:table-cell table:style-name="Table1.A1" office:value-type="string">
            <text:p text:style-name="Standard">/</text:p>
          </table:table-cell>
          <table:table-cell table:style-name="Table1.A1" office:value-type="string">
            <text:p text:style-name="Standard">/</text:p>
          </table:table-cell>
          <table:table-cell table:style-name="Table1.A1" office:value-type="string">
            <text:p text:style-name="Standard">-C=O ; -CHO</text:p>
          </table:table-cell>
        </table:table-row>
        <table:table-row table:style-name="Table1.1">
          <table:table-cell table:style-name="Table1.A1" table:number-columns-spanned="3" office:value-type="string">
            <text:p text:style-name="Standard">E<text:span text:style-name="T2">+</text:span>: nepolarne vezi (isti el.)</text:p>
          </table:table-cell>
          <table:covered-table-cell/>
          <table:covered-table-cell/>
          <table:table-cell table:style-name="Table1.A1" office:value-type="string">
            <text:p text:style-name="Standard">/</text:p>
          </table:table-cell>
          <table:table-cell table:style-name="Table1.A1" office:value-type="string">
            <text:p text:style-name="Standard">/</text:p>
          </table:table-cell>
          <table:table-cell table:style-name="Table1.A1" office:value-type="string">
            <text:p text:style-name="Standard">/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table:number-columns-spanned="2" office:value-type="string">
            <text:p text:style-name="Standard">Adicija Br<text:span text:style-name="T4">2</text:span> (dokaz. nenas. sp.)</text:p>
          </table:table-cell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=&gt; Brezbar.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table:number-columns-spanned="2" office:value-type="string">
            <text:p text:style-name="Standard">Adicija HCl </text:p>
          </table:table-cell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table:number-columns-spanned="2" office:value-type="string">
            <text:p text:style-name="Standard">Ad. H<text:span text:style-name="T4">2</text:span>O na alken</text:p>
          </table:table-cell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+, Δ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table:number-columns-spanned="2" office:value-type="string">
            <text:p text:style-name="Standard">Ad. H<text:span text:style-name="T4">2</text:span> =hidrogeniranje</text:p>
          </table:table-cell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t (Ni)</text:p>
          </table:table-cell>
          <table:table-cell table:style-name="Table1.A1" table:number-columns-spanned="2" office:value-type="string">
            <text:p text:style-name="Standard">H na C atom z več H-jev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A1" table:number-columns-spanned="2" office:value-type="string">
            <text:p text:style-name="Standard">Ad. H<text:span text:style-name="T4">2</text:span>O na alkin</text:p>
          </table:table-cell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+, Δ</text:p>
          </table:table-cell>
          <table:table-cell table:style-name="Table1.A1" table:number-columns-spanned="2" office:value-type="string">
            <text:p text:style-name="Standard">=&gt; KETO oblika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1">Eliminacije: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Iz bolj oddaljenih C-atomov =&gt; verig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HX (halogen vezan na verigo)</text:p>
          </table:table-cell>
          <table:covered-table-cell/>
          <table:covered-table-cell/>
          <table:table-cell table:style-name="Table1.A1" office:value-type="string">
            <text:p text:style-name="Standard">Halogen</text:p>
          </table:table-cell>
          <table:table-cell table:style-name="Table1.A1" office:value-type="string">
            <text:p text:style-name="Standard">+ KOH (!)</text:p>
          </table:table-cell>
          <table:table-cell table:style-name="Table1.A1" table:number-rows-spanned="3" table:number-columns-spanned="2" office:value-type="string">
            <text:p text:style-name="Standard">Bolj ostri pogoji kot pri S<text:span text:style-name="T4">N</text:span></text:p>
            <text:p text:style-name="Standard">Višja temp.</text:p>
            <text:p text:style-name="Standard">Višji pH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H<text:span text:style-name="T4">2</text:span>O (en alkohol –OH)</text:p>
          </table:table-cell>
          <table:covered-table-cell/>
          <table:covered-table-cell/>
          <table:table-cell table:style-name="Table1.A1" office:value-type="string">
            <text:p text:style-name="Standard">H<text:span text:style-name="T4">2</text:span>O<text:span text:style-name="T5">0=OO OO</text:span></text:p>
          </table:table-cell>
          <table:table-cell table:style-name="Table1.A1" office:value-type="string">
            <text:p text:style-name="Standard">H<text:span text:style-name="T4">2</text:span>SO<text:span text:style-name="T4">4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X<text:span text:style-name="T4">x</text:span> (alkan z dvema halogenoma)</text:p>
          </table:table-cell>
          <table:covered-table-cell/>
          <table:covered-table-cell/>
          <table:table-cell table:style-name="Table1.A1" office:value-type="string">
            <text:p text:style-name="Standard">X<text:span text:style-name="T4">2</text:span></text:p>
          </table:table-cell>
          <table:table-cell table:style-name="Table1.A1" office:value-type="string">
            <text:p text:style-name="Standard">Zn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Standard">Hitrost se poveča, če je el. gostota na jedr večja (-OH, -NH2,-OR).</text:p>
            <text:p text:style-name="Standard">Če je veriga razvejana <text:span text:style-name="T6"></text:span> spojina ni biorazgradljiva <text:span text:style-name="T6"></text:span> prašek ne pomaga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71" meta:word-count="182" meta:character-count="954" meta:non-whitespace-character-count="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