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6417in" fo:margin-top="0in" fo:margin-bottom="0in" loext:contextual-spacing="false" style:line-height-at-least="0.0693in" fo:orphans="2" fo:widows="2" fo:text-indent="0in" style:auto-text-indent="false"/>
    </style:style>
    <style:style style:name="P2" style:family="paragraph" style:parent-style-name="Standard">
      <style:paragraph-properties fo:margin-left="0in" fo:margin-right="3.6417in" fo:margin-top="0in" fo:margin-bottom="0in" loext:contextual-spacing="false" style:line-height-at-least="0.0693in" fo:orphans="2" fo:widows="2" fo:text-indent="0in" style:auto-text-indent="false"/>
      <style:text-properties fo:font-size="7pt" style:font-size-asian="7pt" style:font-size-complex="7pt"/>
    </style:style>
    <style:style style:name="P3" style:family="paragraph" style:parent-style-name="Standard" style:master-page-name="Standard">
      <style:paragraph-properties fo:margin-left="0in" fo:margin-right="3.6417in" fo:margin-top="0in" fo:margin-bottom="0in" loext:contextual-spacing="false" style:line-height-at-least="0.0693in" fo:orphans="2" fo:widows="2" fo:text-indent="0in" style:auto-text-indent="false" style:page-numb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style:font-name="Wingdings" fo:font-size="7pt" style:font-size-asian="7pt" style:font-name-complex="Wingdings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RDNE SNOVI==</text:span><text:span text:style-name="T2">AMORFNE SNOVI</text:span><text:span text:style-name="T1">(imajo neurejeno notranjo zgradbo)</text:span><text:span text:style-name="T2">KRISTALE</text:span><text:span text:style-name="T1">(imajo urejeno notranjo zgradbo)Pri kristalih vemo zaporedje delcev ki ga gradijo.če delce med seboj povežemo dobimo kristalno mrežo.Najmanjši del ki se periodično ponavlja im.osnovna celica.ločimo glede na vrsto:</text:span><text:span text:style-name="T2">IONSKE</text:span><text:span text:style-name="T1">(kationi, anioni, močna vez,visoka tališč in vrelišč.,ne prevodna(NaCl)) </text:span><text:span text:style-name="T2">kovalentne</text:span><text:span text:style-name="T1">(atomi,močna vez,dokaj visoka tal.vrel.,neprevodna, (diamant,C))</text:span><text:span text:style-name="T2">Molekulske</text:span><text:span text:style-name="T1">(molekulešibka vez,nizka tal.vrel., neprevodna(sladkor,C8H12O6) </text:span><text:span text:style-name="T2">KOVINSKE</text:span><text:span text:style-name="T1">(prosti elek,kationi, različna vezr azlična tal. Vrel.,prevodna,(Hg,)</text:span></text:p>
      <text:p text:style-name="P1"><text:span text:style-name="T1">PRAVE RAZTOPINE:so homogene,zmes topila in topljenca(v obliki atoma molekul ionov(10na-9). </text:span><text:span text:style-name="T2">ELEKTROLITI</text:span><text:span text:style-name="T1">:so snovi ki prevajajo elek.tok.ločimo </text:span><text:span text:style-name="T2">MOČNE</text:span><text:span text:style-name="T1">(dobro prevajajo,to so raztopine močnih</text:span></text:p>
      <text:p text:style-name="P1"><text:span text:style-name="T1">kislin(Hcl,H2SO4)močnih baz in močnih dobro topnih ionskih soli.</text:span><text:span text:style-name="T2">ŠIBKE</text:span><text:span text:style-name="T1">(elektroliti slabo prevajajo,in so to raztopine šibkih baz(Nh3-amoniak)in šibkih kislin(kis)</text:span><text:span text:style-name="T2">NOMENKLATURA</text:span><text:span text:style-name="T1">:imenovanje spojin <text:s text:c="8"/></text:span><text:span text:style-name="T2">KISLINE</text:span><text:span text:style-name="T1">: je snov ki odda vodikov ion ali proton .</text:span></text:p>
      <text:p text:style-name="P1"><text:span text:style-name="T1">poznamo 2 vrsti;kisline brez kisika(HCl-klorovodkOVA) in kisline z kisikom(H2SO4-žveplOVA,H3PO4-fosforJEVA kislina) Anorganske imajo vodik na 1. Mestu,organske pa po COOH sk., so kislega okusa,PH je nizek (manj kot 7)</text:span><text:span text:style-name="T2">BAZE:</text:span><text:span text:style-name="T1">vsebujejo OH skupino (hidroksidno) ,obstajajo tudi izjeme(OV,JEV)oks.št(hidroksid) Fe(OH)3-železov hidroksid…PH imajo nad 7 dokažemo jih z indikatorji </text:span><text:span text:style-name="T2">NEVTRALIZACIJA</text:span><text:span text:style-name="T1">:reakcija med kislinami in bazami.pri tem nastane sol in voda.(HCl+NaOH</text:span><text:span text:style-name="T3"></text:span><text:span text:style-name="T1">Nacl+H2O)</text:span></text:p>
      <text:p text:style-name="P1"><text:span text:style-name="T2">OKSIDACIJA</text:span><text:span text:style-name="T1">:je oddajanje elekt,pri tem se oks. Št Poveča (Na z 0-&gt;1+)</text:span><text:span text:style-name="T2">REDUKCIJA</text:span><text:span text:style-name="T1">:je sprejemanje elek.pri tem se oks.št. zmanjša(Cl2 iz 0-&gt;1-)</text:span><text:span text:style-name="T2">REDUCENT</text:span><text:span text:style-name="T1">:je snov ki odda elek.in se mu oks.št.poveča</text:span></text:p>
      <text:p text:style-name="P1"><text:span text:style-name="T2">OKSIDANT:</text:span><text:span text:style-name="T1">je snov ki sprejme elek.pri tem se mi oks. Št</text:span></text:p>
      <text:p text:style-name="P1"><text:span text:style-name="T1">Zmanjša(Cl</text:span><text:span text:style-name="T2">)</text:span><text:span text:style-name="T1"> </text:span><text:span text:style-name="T2">PRAVILO:</text:span><text:span text:style-name="T1">kovine končnica(jev,ov)oks.št)Nekovine(at,id) FeSO4-železov sulfat,CrCl3-kromov klorid,BaBr2-kalijev bromid…</text:span></text:p>
      <text:p text:style-name="P1"><text:span text:style-name="T2">PROTOLITSKE REAKCIJE</text:span><text:span text:style-name="T1">:so reak.pri katerih gre za izmenjavo vodikovih ionov in protonov.REDOKS REAKCIJE:so reak.in oksidacije pri katerih gre za izmenjavo elektronov(2Na-2e</text:span><text:span text:style-name="T3"></text:span><text:span text:style-name="T1">2Na+</text:span></text:p>
      <text:p text:style-name="P1"><text:span text:style-name="T1"><text:s text:c="70"/>Cl2+2e</text:span><text:span text:style-name="T3"></text:span><text:span text:style-name="T1">2Cl –</text:span></text:p>
      <text:p text:style-name="P1"><text:span text:style-name="T1"><text:s text:c="71"/>2Na+Cl</text:span><text:span text:style-name="T3"></text:span><text:span text:style-name="T1">2NaCl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 fo:orphans="2" fo:widows="2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X3AS7TABSTYLE" style:family="paragraph" style:parent-style-name="Footer" style:default-outline-level="">
      <style:paragraph-properties>
        <style:tab-stops>
          <style:tab-stop style:position="9.84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X3AS7TOCHyperlink" style:family="text">
      <style:text-properties fo:color="#000000" style:text-underline-style="none"/>
    </style:style>
    <style:style style:name="Bullet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29" meta:character-count="2199" meta:non-whitespace-character-count="1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