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UMETNE MASE ali polimeri</text:span></text:p>
      <text:p text:style-name="Standard"><text:span text:style-name="T2">- sestavljene iz velikanskih molekul</text:span></text:p>
      <text:p text:style-name="Standard"><text:span text:style-name="T2">- iz snovi, ki jih ne najdemo v naravi</text:span></text:p>
      <text:p text:style-name="Standard"><text:span text:style-name="T2"><text:s/></text:span></text:p>
      <text:p text:style-name="Standard"><text:span text:style-name="T2">LASTNOSTI POLIMEROV</text:span></text:p>
      <text:p text:style-name="Standard"><text:span text:style-name="T2">- dobra kemijska odpornost</text:span></text:p>
      <text:p text:style-name="Standard"><text:span text:style-name="T2">- majhna gostota</text:span></text:p>
      <text:p text:style-name="Standard"><text:span text:style-name="T2">- majhen modul elastičnosti</text:span></text:p>
      <text:p text:style-name="Standard"><text:span text:style-name="T2">- majhna trdnost</text:span></text:p>
      <text:p text:style-name="Standard"><text:span text:style-name="T2">- kemijska odpornost pri povišanih temperaturah</text:span></text:p>
      <text:p text:style-name="Standard"><text:span text:style-name="T2">- dobra preoblikovanost pri relativno nizkih temperaturah</text:span></text:p>
      <text:p text:style-name="Standard"><text:span text:style-name="T2"><text:s/></text:span></text:p>
      <text:p text:style-name="Standard"><text:span text:style-name="T2">GLAVNE SKUPINE:</text:span></text:p>
      <text:p text:style-name="Standard"><text:span text:style-name="T3">-</text:span><text:span text:style-name="T2"> </text:span><text:span text:style-name="T3">termoplasti:</text:span></text:p>
      <text:p text:style-name="Standard"><text:span text:style-name="T2">&gt; sestavljeni iz nezamreženih makromolekul</text:span></text:p>
      <text:p text:style-name="Standard"><text:span text:style-name="T2">&gt; pri segrevanju postanejo plastični</text:span></text:p>
      <text:p text:style-name="Standard"><text:span text:style-name="T3">-</text:span><text:span text:style-name="T2"> </text:span><text:span text:style-name="T3">elastomeri:</text:span></text:p>
      <text:p text:style-name="Standard"><text:span text:style-name="T2">&gt; šibko zamrežene makromolekule</text:span></text:p>
      <text:p text:style-name="Standard"><text:span text:style-name="T2">&gt; lahko se izredno močno plastično deformirajo</text:span></text:p>
      <text:p text:style-name="Standard"><text:span text:style-name="T2">&gt; plastično ne moremo oblikovati</text:span></text:p>
      <text:p text:style-name="Standard"><text:span text:style-name="T3">- duromeri:</text:span></text:p>
      <text:p text:style-name="Standard"><text:span text:style-name="T2">&gt; močno zamrežene makromolekule</text:span></text:p>
      <text:p text:style-name="Standard"><text:span text:style-name="T2">&gt; trdi in krhki</text:span></text:p>
      <text:p text:style-name="P1"/>
      <text:p text:style-name="Standard"><text:span text:style-name="T1">EMBALAŽE</text:span></text:p>
      <text:p text:style-name="Standard"><text:span text:style-name="T2">- iz umetnih ali naravnih snovi</text:span></text:p>
      <text:p text:style-name="Standard"><text:span text:style-name="T2">- uporabljamo za shranjevanje</text:span></text:p>
      <text:p text:style-name="Standard"><text:span text:style-name="T2"><text:s/></text:span></text:p>
      <text:p text:style-name="Standard"><text:span text:style-name="T2">EMBALAŽE SO:</text:span></text:p>
      <text:p text:style-name="Standard"><text:span text:style-name="T2">- plastenke</text:span></text:p>
      <text:p text:style-name="Standard"><text:span text:style-name="T2">- škatle</text:span></text:p>
      <text:p text:style-name="Standard"><text:span text:style-name="T2">- posodice</text:span></text:p>
      <text:p text:style-name="Standard"><text:span text:style-name="T2">- tetrapaki</text:span></text:p>
      <text:p text:style-name="Standard"><text:span text:style-name="T2">- lončki</text:span></text:p>
      <text:p text:style-name="Standard"><text:span text:style-name="T2">- in druge</text:span></text:p>
      <text:p text:style-name="P1"/>
      <text:p text:style-name="Standard"><text:span text:style-name="T1">PLASTENKE</text:span></text:p>
      <text:p text:style-name="Standard"><text:span text:style-name="T2">- iz umetnih snovi</text:span></text:p>
      <text:p text:style-name="Standard"><text:span text:style-name="T2">- neprijazne okolju</text:span></text:p>
      <text:p text:style-name="Standard"><text:span text:style-name="T2">- veliko se jih porablja</text:span></text:p>
      <text:p text:style-name="Standard"><text:span text:style-name="T2">- onesnažujejo Zemljo in okolj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9" meta:word-count="133" meta:character-count="834" meta:non-whitespace-character-count="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