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EA0000017019609AE9DC840A69.jpg" manifest:media-type="image/jpeg"/>
  <manifest:file-entry manifest:full-path="Pictures/1000000000000145000000D8F6F86C7BCD85A4B0.jpg" manifest:media-type="image/jpeg"/>
  <manifest:file-entry manifest:full-path="Pictures/10000200000000840000008B817B4BF4680CBC00.png" manifest:media-type="image/png"/>
  <manifest:file-entry manifest:full-path="Pictures/10000000000000FA00000145D7070A69287E416F.jpg" manifest:media-type="image/jpeg"/>
  <manifest:file-entry manifest:full-path="Pictures/1000000000000232000001A47CC8C8742A184926.jpg" manifest:media-type="image/jpeg"/>
  <manifest:file-entry manifest:full-path="Pictures/1000020000000007000000077B1933D5194C2F14.png" manifest:media-type="image/png"/>
  <manifest:file-entry manifest:full-path="Pictures/100002000000000800000006F920C3AEB2B9059E.png" manifest:media-type="image/png"/>
  <manifest:file-entry manifest:full-path="Pictures/10000200000000090000000A48B8777BBBB11DF8.png" manifest:media-type="image/png"/>
  <manifest:file-entry manifest:full-path="Pictures/1000000000000097000000D288447CD0C8BE01DA.jpg" manifest:media-type="image/jpeg"/>
  <manifest:file-entry manifest:full-path="Pictures/10000200000001270000014F7BE55C9D8AE9C380.png" manifest:media-type="image/png"/>
  <manifest:file-entry manifest:full-path="Pictures/100002000000000700000007CBB65025C0DC1B6F.png" manifest:media-type="image/png"/>
  <manifest:file-entry manifest:full-path="Pictures/10000000000002580000013EC505725B06B0FDE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2.7667in" fo:margin-left="1.7201in" fo:margin-top="0in" fo:margin-bottom="0in" table:align="left" style:writing-mode="lr-tb"/>
    </style:style>
    <style:style style:name="Table1.A" style:family="table-column">
      <style:table-column-properties style:column-width="0.716in"/>
    </style:style>
    <style:style style:name="Table1.B" style:family="table-column">
      <style:table-column-properties style:column-width="0.7167in"/>
    </style:style>
    <style:style style:name="Table1.C" style:family="table-column">
      <style:table-column-properties style:column-width="1.1653in"/>
    </style:style>
    <style:style style:name="Table1.D" style:family="table-column">
      <style:table-column-properties style:column-width="0.1681in"/>
    </style:style>
    <style:style style:name="Table1.1" style:family="table-row">
      <style:table-row-properties style:min-row-height="0.25in" fo:keep-together="auto"/>
    </style:style>
    <style:style style:name="Table1.A1" style:family="table-cell">
      <style:table-cell-properties style:vertical-align="bottom" fo:padding-left="0.0486in" fo:padding-right="0.0486in" fo:padding-top="0in" fo:padding-bottom="0in" fo:border-left="1pt solid #000000" fo:border-right="none" fo:border-top="1pt solid #000000" fo:border-bottom="1pt solid #000000"/>
    </style:style>
    <style:style style:name="Table1.B1" style:family="table-cell">
      <style:table-cell-properties style:vertical-align="bottom" fo:padding-left="0.0486in" fo:padding-right="0.0486in" fo:padding-top="0in" fo:padding-bottom="0in" fo:border-left="none" fo:border-right="none" fo:border-top="1pt solid #000000" fo:border-bottom="1pt solid #000000"/>
    </style:style>
    <style:style style:name="Table1.C1" style:family="table-cell">
      <style:table-cell-properties style:vertical-align="bottom" fo:padding-left="0.0486in" fo:padding-right="0.0486in" fo:padding-top="0in" fo:padding-bottom="0in" fo:border="1pt solid #000000"/>
    </style:style>
    <style:style style:name="Table1.A2" style:family="table-cell">
      <style:table-cell-properties style:vertical-align="bottom" fo:padding-left="0.0486in" fo:padding-right="0.0486in" fo:padding-top="0in" fo:padding-bottom="0in" fo:border-left="1pt solid #000000" fo:border-right="none" fo:border-top="none" fo:border-bottom="1pt solid #000000"/>
    </style:style>
    <style:style style:name="Table1.B2" style:family="table-cell">
      <style:table-cell-properties style:vertical-align="bottom" fo:padding-left="0.0486in" fo:padding-right="0.0486in" fo:padding-top="0in" fo:padding-bottom="0in" fo:border-left="none" fo:border-right="none" fo:border-top="none" fo:border-bottom="1pt solid #000000"/>
    </style:style>
    <style:style style:name="Table1.D2" style:family="table-cell">
      <style:table-cell-properties style:vertical-align="bottom" fo:padding-left="0.0486in" fo:padding-right="0.0486in" fo:padding-top="0in" fo:padding-bottom="0in" fo:border-left="none" fo:border-right="1pt solid #000000" fo:border-top="none" fo:border-bottom="1pt solid #000000"/>
    </style:style>
    <style:style style:name="Table2" style:family="table">
      <style:table-properties style:width="1.7389in" fo:margin-top="0in" fo:margin-bottom="0in" table:align="center" fo:background-color="#99ccff" style:writing-mode="lr-tb">
        <style:background-image/>
      </style:table-properties>
    </style:style>
    <style:style style:name="Table2.A" style:family="table-column">
      <style:table-column-properties style:column-width="0.8694in"/>
    </style:style>
    <style:style style:name="Table2.B" style:family="table-column">
      <style:table-column-properties style:column-width="0.8688in"/>
    </style:style>
    <style:style style:name="Table2.1" style:family="table-row">
      <style:table-row-properties style:min-row-height="0.234in" fo:keep-together="auto"/>
    </style:style>
    <style:style style:name="Table2.A1" style:family="table-cell">
      <style:table-cell-properties style:vertical-align="middle" fo:background-color="#99ccff" fo:padding="0in" fo:border="none">
        <style:background-image/>
      </style:table-cell-properties>
    </style:style>
    <style:style style:name="Table2.2" style:family="table-row">
      <style:table-row-properties style:min-row-height="0.8056in" fo:keep-together="auto"/>
    </style:style>
    <style:style style:name="Table2.3" style:family="table-row">
      <style:table-row-properties style:min-row-height="0.2194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26pt" fo:font-weight="bold" style:font-size-asian="26pt" style:font-weight-asian="bold" style:font-size-complex="26pt"/>
    </style:style>
    <style:style style:name="P3" style:family="paragraph" style:parent-style-name="Standard">
      <style:paragraph-properties fo:text-align="center" style:justify-single-word="false"/>
      <style:text-properties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fo:font-size="26pt" style:font-size-asian="26pt" style:font-size-complex="26pt"/>
    </style:style>
    <style:style style:name="P5" style:family="paragraph" style:parent-style-name="Standard">
      <style:paragraph-properties fo:text-align="center" style:justify-single-word="false"/>
      <style:text-properties fo:font-size="28pt" style:font-size-asian="28pt" style:font-size-complex="28pt"/>
    </style:style>
    <style:style style:name="P6" style:family="paragraph" style:parent-style-name="Standard">
      <style:paragraph-properties fo:text-align="center" style:justify-single-word="false"/>
      <style:text-properties fo:font-size="28pt" fo:font-weight="bold" style:font-size-asian="28pt" style:font-weight-asian="bold" style:font-size-complex="28pt"/>
    </style:style>
    <style:style style:name="P7" style:family="paragraph" style:parent-style-name="Standard">
      <style:paragraph-properties fo:text-align="center" style:justify-single-word="false"/>
      <style:text-properties fo:font-size="48pt" style:font-size-asian="48pt" style:font-size-complex="48pt"/>
    </style:style>
    <style:style style:name="P8" style:family="paragraph" style:parent-style-name="Standard">
      <style:paragraph-properties fo:text-align="center" style:justify-single-word="false"/>
      <style:text-properties fo:font-size="48pt" fo:font-weight="bold" style:font-size-asian="48pt" style:font-weight-asian="bold" style:font-size-complex="48pt"/>
    </style:style>
    <style:style style:name="P9" style:family="paragraph" style:parent-style-name="Standard">
      <style:paragraph-properties fo:text-align="center" style:justify-single-word="false"/>
      <style:text-properties fo:font-size="72pt" fo:font-weight="bold" style:font-size-asian="72pt" style:font-weight-asian="bold" style:font-size-complex="72pt"/>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end"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list-style-name="WWNum11">
      <style:paragraph-properties fo:line-height="150%" fo:text-align="justify" style:justify-single-word="false"/>
    </style:style>
    <style:style style:name="P16" style:family="paragraph" style:parent-style-name="Standard">
      <style:paragraph-properties fo:line-height="150%" fo:text-align="center" style:justify-single-word="false"/>
    </style:style>
    <style:style style:name="P17" style:family="paragraph" style:parent-style-name="Standard">
      <style:text-properties style:use-window-font-color="true" style:font-name="Century Gothic" style:font-name-complex="Arial1"/>
    </style:style>
    <style:style style:name="P18" style:family="paragraph" style:parent-style-name="Standard">
      <style:text-properties style:use-window-font-color="true" style:font-name="Century Gothic" fo:font-size="10pt" style:font-size-asian="10pt" style:font-name-complex="Arial1" style:font-size-complex="10pt"/>
    </style:style>
    <style:style style:name="P19" style:family="paragraph" style:parent-style-name="Standard">
      <style:paragraph-properties fo:text-align="center" style:justify-single-word="false"/>
      <style:text-properties style:use-window-font-color="true" style:font-name="Arial" fo:font-size="10pt" fo:font-weight="bold" style:font-size-asian="10pt" style:font-weight-asian="bold" style:font-name-complex="Arial1" style:font-size-complex="10pt" style:font-weight-complex="bold"/>
    </style:style>
    <style:style style:name="P20" style:family="paragraph" style:parent-style-name="Standard">
      <style:paragraph-properties fo:text-align="center" style:justify-single-word="false"/>
      <style:text-properties style:use-window-font-color="true" style:font-weight-complex="bold"/>
    </style:style>
    <style:style style:name="P21" style:family="paragraph" style:parent-style-name="Standard">
      <style:paragraph-properties fo:text-align="center" style:justify-single-word="false"/>
      <style:text-properties style:use-window-font-color="true" fo:font-weight="bold" style:font-weight-asian="bold" style:font-weight-complex="bold"/>
    </style:style>
    <style:style style:name="P22" style:family="paragraph" style:parent-style-name="Standard" style:list-style-name="WWNum11"/>
    <style:style style:name="P23" style:family="paragraph" style:parent-style-name="Standard">
      <style:paragraph-properties fo:margin-left="0in" fo:margin-right="0.25in" fo:text-indent="0in" style:auto-text-indent="false"/>
    </style:style>
    <style:style style:name="P24" style:family="paragraph" style:parent-style-name="Standard" style:master-page-name="Standard">
      <style:paragraph-properties fo:text-align="center" style:justify-single-word="false" style:page-number="1"/>
    </style:style>
    <style:style style:name="P25" style:family="paragraph" style:parent-style-name="Standard">
      <style:paragraph-properties fo:margin-top="0.1945in" fo:margin-bottom="0.1945in" loext:contextual-spacing="false" fo:line-height="150%" fo:text-align="justify" style:justify-single-word="false"/>
    </style:style>
    <style:style style:name="P26" style:family="paragraph" style:parent-style-name="Standard" style:list-style-name="WWNum6">
      <style:paragraph-properties fo:margin-top="0.1945in" fo:margin-bottom="0.1945in" loext:contextual-spacing="false" fo:line-height="150%" fo:text-align="center" style:justify-single-word="false"/>
    </style:style>
    <style:style style:name="P27" style:family="paragraph" style:parent-style-name="Standard">
      <style:paragraph-properties fo:margin-top="0.1945in" fo:margin-bottom="0.1945in" loext:contextual-spacing="false" fo:line-height="150%" fo:text-align="center" style:justify-single-word="false"/>
    </style:style>
    <style:style style:name="P28" style:family="paragraph" style:parent-style-name="Standard">
      <style:paragraph-properties fo:margin-top="0.1945in" fo:margin-bottom="0.1945in" loext:contextual-spacing="false" fo:line-height="150%"/>
    </style:style>
    <style:style style:name="P29" style:family="paragraph" style:parent-style-name="Standard">
      <style:paragraph-properties fo:margin-top="0.1945in" fo:margin-bottom="0.1945in" loext:contextual-spacing="false"/>
    </style:style>
    <style:style style:name="P30" style:family="paragraph" style:parent-style-name="Standard">
      <style:paragraph-properties fo:margin-top="0.1945in" fo:margin-bottom="0.1945in" loext:contextual-spacing="false"/>
      <style:text-properties style:use-window-font-color="true"/>
    </style:style>
    <style:style style:name="P31" style:family="paragraph" style:parent-style-name="Standard">
      <style:paragraph-properties fo:margin-top="0.1945in" fo:margin-bottom="0.1945in" loext:contextual-spacing="false" fo:text-align="center" style:justify-single-word="false"/>
      <style:text-properties style:use-window-font-color="true"/>
    </style:style>
    <style:style style:name="P32" style:family="paragraph" style:parent-style-name="Standard">
      <style:paragraph-properties fo:margin-top="0.1945in" fo:margin-bottom="0.1945in" loext:contextual-spacing="false" fo:line-height="150%"/>
      <style:text-properties style:use-window-font-color="true"/>
    </style:style>
    <style:style style:name="P33" style:family="paragraph" style:parent-style-name="Standard">
      <style:paragraph-properties fo:margin-top="0.1945in" fo:margin-bottom="0.1945in" loext:contextual-spacing="false" fo:line-height="150%" fo:text-align="justify" style:justify-single-word="false"/>
      <style:text-properties style:use-window-font-color="true"/>
    </style:style>
    <style:style style:name="P34" style:family="paragraph" style:parent-style-name="Standard">
      <style:paragraph-properties fo:margin-top="0.1945in" fo:margin-bottom="0.1945in" loext:contextual-spacing="false" fo:line-height="150%" fo:text-align="center" style:justify-single-word="false"/>
      <style:text-properties style:use-window-font-color="true"/>
    </style:style>
    <style:style style:name="P35" style:family="paragraph" style:parent-style-name="Standard">
      <style:paragraph-properties fo:margin-top="0.1945in" fo:margin-bottom="0.1945in" loext:contextual-spacing="false" fo:line-height="150%" fo:text-align="justify" style:justify-single-word="false"/>
      <style:text-properties style:use-window-font-color="true" fo:font-size="8pt" style:font-size-asian="8pt" style:font-size-complex="8pt"/>
    </style:style>
    <style:style style:name="P36" style:family="paragraph" style:parent-style-name="Standard">
      <style:paragraph-properties fo:margin-top="0.1945in" fo:margin-bottom="0.1945in" loext:contextual-spacing="false" fo:line-height="150%" fo:text-align="center" style:justify-single-word="false"/>
      <style:text-properties style:use-window-font-color="true" fo:font-weight="bold" style:font-weight-asian="bold"/>
    </style:style>
    <style:style style:name="P37" style:family="paragraph" style:parent-style-name="Standard">
      <style:paragraph-properties fo:margin-top="0.1945in" fo:margin-bottom="0.1945in" loext:contextual-spacing="false" fo:text-align="center" style:justify-single-word="false"/>
    </style:style>
    <style:style style:name="P38" style:family="paragraph" style:parent-style-name="Standard" style:list-style-name="WWNum5">
      <style:paragraph-properties fo:margin-top="0.1945in" fo:margin-bottom="0in" loext:contextual-spacing="false" fo:line-height="150%" fo:text-align="center" style:justify-single-word="false"/>
    </style:style>
    <style:style style:name="P39" style:family="paragraph" style:parent-style-name="Standard" style:list-style-name="WWNum10">
      <style:paragraph-properties fo:margin-top="0.1945in" fo:margin-bottom="0in" loext:contextual-spacing="false" fo:line-height="150%"/>
    </style:style>
    <style:style style:name="P40" style:family="paragraph" style:parent-style-name="Standard" style:list-style-name="WWNum5">
      <style:paragraph-properties fo:margin-top="0in" fo:margin-bottom="0.1945in" loext:contextual-spacing="false" fo:line-height="150%" fo:text-align="center" style:justify-single-word="false"/>
    </style:style>
    <style:style style:name="P41" style:family="paragraph" style:parent-style-name="Standard" style:list-style-name="WWNum10">
      <style:paragraph-properties fo:margin-top="0in" fo:margin-bottom="0.1945in" loext:contextual-spacing="false" fo:line-height="150%"/>
    </style:style>
    <style:style style:name="P42" style:family="paragraph" style:parent-style-name="Standard" style:list-style-name="WWNum5">
      <style:paragraph-properties fo:margin-top="0in" fo:margin-bottom="0in" loext:contextual-spacing="false" fo:line-height="150%" fo:text-align="center" style:justify-single-word="false"/>
    </style:style>
    <style:style style:name="P43" style:family="paragraph" style:parent-style-name="Standard">
      <style:paragraph-properties fo:margin-left="0.25in" fo:margin-right="0in" fo:margin-top="0.1945in" fo:margin-bottom="0.1945in" loext:contextual-spacing="false" fo:line-height="150%" fo:text-indent="0in" style:auto-text-indent="false"/>
    </style:style>
    <style:style style:name="P44" style:family="paragraph" style:parent-style-name="Standard">
      <style:paragraph-properties fo:margin-left="0.25in" fo:margin-right="0in" fo:margin-top="0.1945in" fo:margin-bottom="0.1945in" loext:contextual-spacing="false" fo:line-height="150%" fo:text-align="center" style:justify-single-word="false" fo:text-indent="0in" style:auto-text-indent="false"/>
    </style:style>
    <style:style style:name="P45" style:family="paragraph" style:parent-style-name="Standard">
      <style:paragraph-properties fo:margin-left="0.25in" fo:margin-right="0in" fo:margin-top="0.1945in" fo:margin-bottom="0.1945in" loext:contextual-spacing="false" fo:line-height="150%" fo:text-indent="0in" style:auto-text-indent="false"/>
      <style:text-properties style:use-window-font-color="true"/>
    </style:style>
    <style:style style:name="P46" style:family="paragraph" style:parent-style-name="Standard">
      <style:paragraph-properties fo:margin-left="0.25in" fo:margin-right="0in" fo:text-indent="0in" style:auto-text-indent="false"/>
    </style:style>
    <style:style style:name="P47" style:family="paragraph" style:parent-style-name="Standard">
      <style:paragraph-properties fo:margin-left="0.25in" fo:margin-right="0in" fo:line-height="150%" fo:text-align="justify" style:justify-single-word="false" fo:text-indent="0in" style:auto-text-indent="false"/>
    </style:style>
    <style:style style:name="P48" style:family="paragraph" style:parent-style-name="Standard">
      <style:paragraph-properties fo:margin-left="0.1665in" fo:margin-right="0in" fo:margin-top="0.1945in" fo:margin-bottom="0.1945in" loext:contextual-spacing="false" fo:line-height="150%" fo:text-indent="0in" style:auto-text-indent="false"/>
    </style:style>
    <style:style style:name="P49" style:family="paragraph" style:parent-style-name="Standard" style:master-page-name="Converted1">
      <style:paragraph-properties fo:text-align="center" style:justify-single-word="false" style:page-number="1"/>
    </style:style>
    <style:style style:name="P50" style:family="paragraph" style:parent-style-name="Standard" style:master-page-name="Converted2">
      <style:paragraph-properties fo:text-align="center" style:justify-single-word="false" style:page-number="1"/>
    </style:style>
    <style:style style:name="P51" style:family="paragraph" style:parent-style-name="Footer">
      <style:paragraph-properties fo:padding="0in" fo:border="none"/>
    </style:style>
    <style:style style:name="P52" style:family="paragraph" style:parent-style-name="Normal_20__28_Web_29_">
      <loext:graphic-properties draw:fill="solid" draw:fill-color="#f8fcff"/>
      <style:paragraph-properties fo:background-color="#f8fcff"/>
    </style:style>
    <style:style style:name="P53"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font-size="26pt" fo:font-weight="bold" style:font-size-asian="26pt" style:font-weight-asian="bold" style:font-size-complex="26pt"/>
    </style:style>
    <style:style style:name="T3" style:family="text">
      <style:text-properties fo:font-size="28pt" fo:font-weight="bold" style:font-size-asian="28pt" style:font-weight-asian="bold" style:font-size-complex="28pt"/>
    </style:style>
    <style:style style:name="T4" style:family="text">
      <style:text-properties fo:font-size="44pt" fo:font-weight="bold" style:font-size-asian="44pt" style:font-weight-asian="bold" style:font-size-complex="44pt"/>
    </style:style>
    <style:style style:name="T5" style:family="text">
      <style:text-properties fo:font-size="72pt" fo:font-weight="bold" style:font-size-asian="72pt" style:font-weight-asian="bold" style:font-size-complex="72pt"/>
    </style:style>
    <style:style style:name="T6" style:family="text">
      <style:text-properties fo:font-size="48pt" style:font-size-asian="48pt" style:font-size-complex="48pt"/>
    </style:style>
    <style:style style:name="T7" style:family="text">
      <style:text-properties fo:font-weight="bold" style:font-weight-asian="bold"/>
    </style:style>
    <style:style style:name="T8" style:family="text">
      <style:text-properties style:use-window-font-color="true"/>
    </style:style>
    <style:style style:name="T9" style:family="text">
      <style:text-properties style:use-window-font-color="true" style:font-name="Century Gothic" style:font-name-complex="Arial1"/>
    </style:style>
    <style:style style:name="T10" style:family="text">
      <style:text-properties style:use-window-font-color="true" style:font-name="Century Gothic" fo:font-size="10pt" style:font-size-asian="10pt" style:font-name-complex="Arial1" style:font-size-complex="10pt"/>
    </style:style>
    <style:style style:name="T11" style:family="text">
      <style:text-properties style:use-window-font-color="true" style:font-name="Arial" fo:font-size="10pt" fo:font-weight="bold" style:font-size-asian="10pt" style:font-weight-asian="bold" style:font-name-complex="Arial1" style:font-size-complex="10pt" style:font-weight-complex="bold"/>
    </style:style>
    <style:style style:name="T12" style:family="text">
      <style:text-properties style:use-window-font-color="true" style:font-name="Arial" fo:font-size="10pt" style:font-size-asian="10pt" style:font-name-complex="Arial1" style:font-size-complex="10pt"/>
    </style:style>
    <style:style style:name="T13" style:family="text">
      <style:text-properties style:use-window-font-color="true" style:font-name="Arial" fo:font-size="36pt" style:font-size-asian="36pt" style:font-name-complex="Arial1" style:font-size-complex="36pt"/>
    </style:style>
    <style:style style:name="T14" style:family="text">
      <style:text-properties style:use-window-font-color="true" style:font-weight-complex="bold"/>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style:font-weight-asian="bold"/>
    </style:style>
    <style:style style:name="T17" style:family="text">
      <style:text-properties style:use-window-font-color="true" style:text-underline-style="solid" style:text-underline-width="auto" style:text-underline-color="font-color"/>
    </style:style>
    <style:style style:name="T18" style:family="text">
      <style:text-properties style:use-window-font-color="true" style:text-position="sub 58%"/>
    </style:style>
    <style:style style:name="T19" style:family="text">
      <style:text-properties style:use-window-font-color="true" style:font-name="Wingdings" style:font-name-asian="Wingdings2" style:font-name-complex="Wingdings2"/>
    </style:style>
    <style:style style:name="T20" style:family="text">
      <style:text-properties style:use-window-font-color="true" style:text-position="super 58%"/>
    </style:style>
    <style:style style:name="T21" style:family="text">
      <style:text-properties style:text-underline-style="solid" style:text-underline-width="auto" style:text-underline-color="font-color"/>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OŠ II Murska Sobota</text:span></text:p>
      <text:p text:style-name="P3"/>
      <text:p text:style-name="P1"><draw:frame text:anchor-type="as-char" draw:z-index="0" draw:style-name="gr1" draw:text-style-name="P53" svg:width="2.2189in" svg:height="2.5106in"><draw:image xlink:href="Pictures/10000200000001270000014F7BE55C9D8AE9C380.png" xlink:type="simple" xlink:show="embed" xlink:actuate="onLoad"><text:p/></draw:image></draw:frame></text:p>
      <text:p text:style-name="P1"/>
      <text:p text:style-name="P1"/>
      <text:p text:style-name="P5"/>
      <text:p text:style-name="P1"><text:span text:style-name="T3">SEMINARSKA NALOGA </text:span></text:p>
      <text:p text:style-name="P1"><text:span text:style-name="T3">PRI PREDMETU KEMIJE</text:span></text:p>
      <text:p text:style-name="P6"/>
      <text:p text:style-name="P7"/>
      <text:p text:style-name="P1"><text:span text:style-name="T4">ALUMINIJ</text:span></text:p>
      <text:p text:style-name="P2"/>
      <text:p text:style-name="P2"/>
      <text:p text:style-name="P2"/>
      <text:p text:style-name="P2"/>
      <text:p text:style-name="Standard"><text:span text:style-name="T2"><text:s/></text:span></text:p>
      <text:p text:style-name="P1"/>
      <text:p text:style-name="P1"><text:soft-page-break/><text:span text:style-name="T5">ALUMINIJ</text:span></text:p>
      <text:p text:style-name="P9"/>
      <text:p text:style-name="P1"><draw:frame text:anchor-type="as-char" draw:z-index="1" draw:style-name="gr1" draw:text-style-name="P53" svg:width="6.5835in" svg:height="3.6878in"><draw:image xlink:href="Pictures/10000000000002580000013EC505725B06B0FDEC.jpg" xlink:type="simple" xlink:show="embed" xlink:actuate="onLoad"><text:p/></draw:image></draw:frame></text:p>
      <text:p text:style-name="P1"/>
      <text:p text:style-name="P1"/>
      <text:p text:style-name="P1"/>
      <text:p text:style-name="P1"/>
      <text:p text:style-name="P1"/>
      <text:p text:style-name="P1"><text:span text:style-name="T6"><text:s text:c="2"/></text:span></text:p>
      <text:p text:style-name="P4"/>
      <text:p text:style-name="P4"/>
      <text:p text:style-name="P4"/>
      <text:p text:style-name="P2"/>
      <text:p text:style-name="P11"/>
      <text:p text:style-name="P49"><text:span text:style-name="T7">KAZALO</text:span></text:p>
      <text:p text:style-name="P11"/>
      <text:p text:style-name="P11"/>
      <text:p text:style-name="P13">Stran</text:p>
      <text:p text:style-name="P11"/>
      <text:p text:style-name="P14">1. Uvod………………………………………………………………………………………...4</text:p>
      <text:p text:style-name="P14">2. Zgodovina aluminija…………………..…………………………………………………..5,6</text:p>
      <text:p text:style-name="P14">3. Splošno o aluminiju…………...…………………………………………………………..7,8</text:p>
      <text:p text:style-name="P14">4. Pridobivanje aluminija………………………………………………………………………9</text:p>
      <text:p text:style-name="P14">5. Uporaba aluminija………………………………………………………………...........10, 11</text:p>
      <text:p text:style-name="P14">6. Spojine aluminija…………………………………………………………………………..12</text:p>
      <text:p text:style-name="P14">7. Zaključek…………………………………………………………………………………...13</text:p>
      <text:p text:style-name="P14">8. Viri in literatura……………………………………………………………………….........14</text:p>
      <text:p text:style-name="P16"/>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0"/>
      <text:p text:style-name="P1"><text:soft-page-break/><text:span text:style-name="T7">1. UVOD</text:span></text:p>
      <text:p text:style-name="P12"/>
      <text:p text:style-name="P14">Pri predmetu kemije sem dobila seminarsko nalogo na temo aluminij. Predstavila vam bom kemijski element aluminij, ga opisala, povedala kako ga pridobivajo,… O aluminiju vem samo, da je kemijski element in da je v periodnem sistemu v tretji skupini, in v tretji periodi. Vem tudi, da spada med kovine. Vse drugo se želim naučiti pri izdelovanju seminarske naloge.</text:p>
      <text:p text:style-name="P8"/>
      <text:p text:style-name="P8"/>
      <text:p text:style-name="P8"/>
      <text:p text:style-name="P8"/>
      <text:p text:style-name="P8"/>
      <text:p text:style-name="P8"/>
      <text:p text:style-name="P8"/>
      <text:p text:style-name="P8"/>
      <text:p text:style-name="P8"/>
      <text:p text:style-name="P8"/>
      <text:p text:style-name="P10"/>
      <text:p text:style-name="P1"><text:soft-page-break/><text:span text:style-name="T7">2. ZGODOVINA ALUMINIJA</text:span></text:p>
      <text:p text:style-name="P11"/>
      <text:p text:style-name="P25"><text:span text:style-name="T8">Prvič v zgodovini ga je v čisti obliki pridobil danski kemik in fizik Hans Christian Orsted. Ime aluminij je leta 1809 predlagal angleški izumitelj Humphry Davy, ki je izoliral oksid. V resnici je </text:span><text:a xlink:type="simple" xlink:href="http://ro.zrsss.si/borut/Kovine/aluminij.htm" text:style-name="ListLabel_20_78" text:visited-style-name="ListLabel_20_78"><text:span text:style-name="T8">aluminij</text:span></text:a><text:span text:style-name="T8"> v zemeljski skorji tretji najbolj razširjen element in razni dragi kamni (safirji, rubini) so aluminijeve spojine. Oerstedov proces pridobivanja je bil zelo drag, zato so do leta 1886 imeli aluminij za poldrago kovino. V času Napoleona je bil pribor, ki ga je uporabljal veliki vojskovodja izdelan iz aluminija, ter dražji od zlata. Kmalu zatem pa sta dva izumitelja, Hall v ZDA in Herault v Franciji skoraj sočasno odkrila cenejši proces, ki se uporablja še danes. V posebni posodi, obloženi s premogom, so izločali čisti aluminijev oksid iz raztaljenega kriolita. Posoda, ki je iz jekla, deluje kot katoda, ogljikove palice pa kot anode (pozitivni pol). Ko skozi napravo steče električni tok, se kisik iz aluminijevega oksida zbira na ogljikovi anodi in tvori ogljikov dioksid, nastajajoča kovina pa je težja in se zbira na dnu posode. Pridobljena kovina je takoj začela igrati pomembno vlogo na različnih področjih, največkrat jo uporabljamo v zlitinah, ker jim daje večjo trdnost. </text:span></text:p>
      <text:p text:style-name="P29"><text:span text:style-name="T8">Vir: (Smrdu, 2003; Hella 1996),2008</text:span></text:p>
      <text:p text:style-name="P30"/>
      <text:p text:style-name="P37"><text:span text:style-name="T8">Slika št. 1: Hans Christian Orsted.</text:span></text:p>
      <text:p text:style-name="P37"><draw:frame text:anchor-type="as-char" draw:z-index="4" draw:style-name="gr2" draw:text-style-name="P53" svg:width="2.4689in" svg:height="3.2189in"><draw:image xlink:href="Pictures/10000000000000FA00000145D7070A69287E416F.jpg" xlink:type="simple" xlink:show="embed" xlink:actuate="onLoad"><text:p/></draw:image></draw:frame></text:p>
      <text:p text:style-name="P37">Vir: (Spletna stran google- <text:span text:style-name="T8">Hans Christian Orsted), 2008</text:span></text:p>
      <text:p text:style-name="P30"><text:soft-page-break/></text:p>
      <text:p text:style-name="P37"><text:span text:style-name="T8">Slika št. 2: Humphry Davy</text:span></text:p>
      <text:p text:style-name="P37"><draw:frame text:anchor-type="as-char" draw:z-index="5" draw:style-name="gr2" draw:text-style-name="P53" svg:width="2.1043in" svg:height="2.9067in"><draw:image xlink:href="Pictures/1000000000000097000000D288447CD0C8BE01DA.jpg" xlink:type="simple" xlink:show="embed" xlink:actuate="onLoad"><text:p/></draw:image></draw:frame></text:p>
      <text:p text:style-name="P37">Vir: (Spletna stran gogle-<text:span text:style-name="T8"> Humphry Davy), 2008</text:span></text:p>
      <text:p text:style-name="P31"/>
      <text:p text:style-name="P3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text:span text:style-name="T7">3. SPLOŠNO O ALUMINIJU</text:span></text:p>
      <text:p text:style-name="P1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9">Ime</text:span></text:p>
          </table:table-cell>
          <table:table-cell table:style-name="Table1.B1" office:value-type="string">
            <text:p text:style-name="P17"/>
          </table:table-cell>
          <table:table-cell table:style-name="Table1.C1" table:number-columns-spanned="2" office:value-type="string">
            <text:p text:style-name="Standard"><text:span text:style-name="T9">Aluminij</text:span></text:p>
          </table:table-cell>
          <table:covered-table-cell/>
        </table:table-row>
        <table:table-row table:style-name="Table1.1">
          <table:table-cell table:style-name="Table1.A2" office:value-type="string">
            <text:p text:style-name="Standard"><text:span text:style-name="T9">Znak</text:span></text:p>
          </table:table-cell>
          <table:table-cell table:style-name="Table1.B2" office:value-type="string">
            <text:p text:style-name="P17"/>
          </table:table-cell>
          <table:table-cell table:style-name="Table1.A2" office:value-type="string">
            <text:p text:style-name="Standard"><text:span text:style-name="T9">Al</text:span></text:p>
          </table:table-cell>
          <table:table-cell table:style-name="Table1.D2" office:value-type="string">
            <text:p text:style-name="P17"/>
          </table:table-cell>
        </table:table-row>
        <table:table-row table:style-name="Table1.1">
          <table:table-cell table:style-name="Table1.A2" office:value-type="string">
            <text:p text:style-name="Standard"><text:span text:style-name="T9">Število</text:span></text:p>
          </table:table-cell>
          <table:table-cell table:style-name="Table1.B2" office:value-type="string">
            <text:p text:style-name="P17"/>
          </table:table-cell>
          <table:table-cell table:style-name="Table1.A2" office:value-type="string">
            <text:p text:style-name="Standard"><text:span text:style-name="T9">13</text:span></text:p>
          </table:table-cell>
          <table:table-cell table:style-name="Table1.D2" office:value-type="string">
            <text:p text:style-name="P17"/>
          </table:table-cell>
        </table:table-row>
        <table:table-row table:style-name="Table1.1">
          <table:table-cell table:style-name="Table1.A1" table:number-columns-spanned="2" office:value-type="string">
            <text:p text:style-name="Standard"><text:span text:style-name="T9">Kemijska vrsta</text:span></text:p>
          </table:table-cell>
          <table:covered-table-cell/>
          <table:table-cell table:style-name="Table1.C1" table:number-columns-spanned="2" office:value-type="string">
            <text:p text:style-name="Standard"><text:span text:style-name="T9">Šibke kovine</text:span></text:p>
          </table:table-cell>
          <table:covered-table-cell/>
        </table:table-row>
        <table:table-row table:style-name="Table1.1">
          <table:table-cell table:style-name="Table1.A1" table:number-columns-spanned="2" office:value-type="string">
            <text:p text:style-name="Standard"><text:span text:style-name="T9">Skupina</text:span></text:p>
          </table:table-cell>
          <table:covered-table-cell/>
          <table:table-cell table:style-name="Table1.A2" office:value-type="string">
            <text:p text:style-name="Standard"><text:span text:style-name="T9">III</text:span></text:p>
          </table:table-cell>
          <table:table-cell table:style-name="Table1.D2" office:value-type="string">
            <text:p text:style-name="P17"/>
          </table:table-cell>
        </table:table-row>
        <table:table-row table:style-name="Table1.1">
          <table:table-cell table:style-name="Table1.A2" table:number-columns-spanned="2" office:value-type="string">
            <text:p text:style-name="Standard"><text:span text:style-name="T9">Perioda</text:span></text:p>
          </table:table-cell>
          <table:covered-table-cell/>
          <table:table-cell table:style-name="Table1.A2" office:value-type="string">
            <text:p text:style-name="Standard"><text:span text:style-name="T9">3</text:span></text:p>
          </table:table-cell>
          <table:table-cell table:style-name="Table1.D2" office:value-type="string">
            <text:p text:style-name="P17"/>
          </table:table-cell>
        </table:table-row>
        <table:table-row table:style-name="Table1.1">
          <table:table-cell table:style-name="Table1.A2" office:value-type="string">
            <text:p text:style-name="Standard"><text:span text:style-name="T9">Izgled</text:span></text:p>
          </table:table-cell>
          <table:table-cell table:style-name="Table1.B2" office:value-type="string">
            <text:p text:style-name="P17"/>
          </table:table-cell>
          <table:table-cell table:style-name="Table1.C1" table:number-columns-spanned="2" office:value-type="string">
            <text:p text:style-name="Standard"><text:span text:style-name="T9">Srebrnkast</text:span></text:p>
          </table:table-cell>
          <table:covered-table-cell/>
        </table:table-row>
        <table:table-row table:style-name="Table1.1">
          <table:table-cell table:style-name="Table1.A1" table:number-columns-spanned="2" office:value-type="string">
            <text:p text:style-name="Standard"><text:span text:style-name="T9">Agregatno stanje</text:span></text:p>
          </table:table-cell>
          <table:covered-table-cell/>
          <table:table-cell table:style-name="Table1.A2" office:value-type="string">
            <text:p text:style-name="Standard"><text:span text:style-name="T9">Trden</text:span></text:p>
          </table:table-cell>
          <table:table-cell table:style-name="Table1.D2" office:value-type="string">
            <text:p text:style-name="P18"/>
          </table:table-cell>
        </table:table-row>
        <table:table-row table:style-name="Table1.1">
          <table:table-cell table:style-name="Table1.C1" table:number-columns-spanned="2" office:value-type="string">
            <text:p text:style-name="Standard"><text:span text:style-name="T9">Molekulska masa</text:span></text:p>
          </table:table-cell>
          <table:covered-table-cell/>
          <table:table-cell table:style-name="Table1.D2" table:number-columns-spanned="2" office:value-type="string">
            <text:p text:style-name="Standard"><text:span text:style-name="T10">26.982 g/mol</text:span></text:p>
          </table:table-cell>
          <table:covered-table-cell/>
        </table:table-row>
      </table:table>
      <text:p text:style-name="P10"/>
      <text:p text:style-name="P11"/>
      <text:p text:style-name="P1">Vir: Lejko A., 2008</text:p>
      <text:p text:style-name="P1"/>
      <text:p text:style-name="P37"><text:span text:style-name="T11">ELEMENT :</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12">13</text:span></text:p>
          </table:table-cell>
          <table:table-cell table:style-name="Table2.A1" office:value-type="string">
            <text:p text:style-name="P1"><text:span text:style-name="T12">26,982</text:span></text:p>
          </table:table-cell>
        </table:table-row>
        <table:table-row table:style-name="Table2.2">
          <table:table-cell table:style-name="Table2.A1" table:number-columns-spanned="2" office:value-type="string">
            <text:p text:style-name="P1"><text:span text:style-name="T13">Al</text:span></text:p>
          </table:table-cell>
          <table:covered-table-cell/>
        </table:table-row>
        <table:table-row table:style-name="Table2.3">
          <table:table-cell table:style-name="Table2.A1" table:number-columns-spanned="2" office:value-type="string">
            <text:p text:style-name="P1"><text:span text:style-name="T12">Aluminij / Aluminum</text:span></text:p>
          </table:table-cell>
          <table:covered-table-cell/>
        </table:table-row>
      </table:table>
      <text:p text:style-name="P19"/>
      <text:p text:style-name="P19"/>
      <text:p text:style-name="P1"><text:span text:style-name="T11"><text:line-break/></text:span><draw:frame text:anchor-type="as-char" draw:z-index="6" draw:style-name="gr1" draw:text-style-name="P53" svg:width="2.313in" svg:height="2.4378in"><draw:image xlink:href="Pictures/10000200000000840000008B817B4BF4680CBC00.png" xlink:type="simple" xlink:show="embed" xlink:actuate="onLoad"><text:p/></draw:image></draw:frame><text:span text:style-name="T11"><text:line-break/><text:line-break/></text:span><text:span text:style-name="T14">Vir: (Spletna stran svarog- periodni sistem), 2008</text:span></text:p>
      <text:p text:style-name="P20"/>
      <text:p text:style-name="P21"><text:soft-page-break/></text:p>
      <text:p text:style-name="P1"/>
      <text:p text:style-name="P1"/>
      <text:p text:style-name="P25"><text:span text:style-name="T8">Aluminij je tretji najpogostejši element v zemeljski skorji. V naravi ga kot kovine ne najdemo, saj je nastajanje čistega aluminija zapleten kemični proces.</text:span><text:span text:style-name="T15"> </text:span><text:span text:style-name="T8"><text:s/>Nahaja se le v spojinah, predvsem v obliki alumosilikatov. Dobro prevaja elektriko in toploto. Ker ga je lahko oblikovati, je tržno in industrijsko zelo pomemben. Aluminij je lahka kovina srebrno bele barve. <text:s/></text:span><text:span text:style-name="T14">Aluminij </text:span><text:span text:style-name="T8">je zelo </text:span><text:span text:style-name="T14">obstojen</text:span><text:span text:style-name="T8"> in ga ni potrebno vzdrževati.Vendar ni vsak aluminij odporen proti vlagi, vremenu ali morski vodi.Ni namreč vseeno, ali bodo aluminij uporabili za fasado ali za pokrovko na kuhinjskem loncu.</text:span></text:p>
      <text:p text:style-name="P32"/>
      <text:list xml:id="list3181427140" text:style-name="WWNum6">
        <text:list-item>
          <text:p text:style-name="P26"><text:span text:style-name="T8">Najpomembnejše lastnosti aluminija so:</text:span></text:p>
        </text:list-item>
      </text:list>
      <text:list xml:id="list3923525431" text:style-name="WWNum5">
        <text:list-item>
          <text:p text:style-name="P38"><text:span text:style-name="T8">majhna specifična teža</text:span></text:p>
        </text:list-item>
        <text:list-item>
          <text:p text:style-name="P42"><text:span text:style-name="T8">dobra toplotna prevodnost</text:span></text:p>
        </text:list-item>
        <text:list-item>
          <text:p text:style-name="P42"><text:span text:style-name="T8">dobra električna prevodnost</text:span></text:p>
        </text:list-item>
        <text:list-item>
          <text:p text:style-name="P42"><text:span text:style-name="T8">odpornost pred korozijo</text:span></text:p>
        </text:list-item>
        <text:list-item>
          <text:p text:style-name="P40"><text:span text:style-name="T8">nestrupenost.</text:span></text:p>
        </text:list-item>
      </text:list>
      <text:p text:style-name="P43"><text:span text:style-name="T8">Vir: (Spletna stran wikipedija- aluminij), 2008</text:span></text:p>
      <text:p text:style-name="P32"/>
      <text:p text:style-name="P32"/>
      <text:p text:style-name="P44"><text:span text:style-name="T8">Slika št. 3: Aluminij</text:span></text:p>
      <text:p text:style-name="P44"><text:soft-page-break/><draw:frame text:anchor-type="as-char" draw:z-index="7" draw:style-name="gr2" draw:text-style-name="P53" svg:width="4.0004in" svg:height="2.1358in"><draw:image xlink:href="Pictures/10000000000002580000013EC505725B06B0FDEC.jpg" xlink:type="simple" xlink:show="embed" xlink:actuate="onLoad"><text:p/></draw:image></draw:frame></text:p>
      <text:p text:style-name="P44">Vir: (Spletna stran google- aluminij), 2008</text:p>
      <text:p text:style-name="P44"><text:span text:style-name="T16">4. PRIDOBIVANJE ALUMINIJA</text:span></text:p>
      <text:p text:style-name="P25"><text:span text:style-name="T8">Osnovna surovina za pridobivanje aluminija, ki jo najdemo v naravi, je </text:span><text:a xlink:type="simple" xlink:href="http://ro.zrsss.si/borut/Kovine/boksit.htm" text:style-name="ListLabel_20_79" text:visited-style-name="ListLabel_20_79"><text:span text:style-name="T17">boksit</text:span></text:a><text:span text:style-name="T15">.</text:span><text:span text:style-name="T8"> Zaradi fizikalnih in kemijskih razlogov iz boksita ne moremo direktno pridobivati </text:span><text:a xlink:type="simple" xlink:href="http://ro.zrsss.si/borut/Kovine/aluminij.htm" text:style-name="ListLabel_20_78" text:visited-style-name="ListLabel_20_78"><text:span text:style-name="T8">aluminija</text:span></text:a><text:span text:style-name="T8">. Aluminij pridobijo z elektrolizo 10% raztopine aluminijevega oksida v talini kriolita (Na</text:span><text:span text:style-name="T18">3</text:span><text:span text:style-name="T8">AlF</text:span><text:span text:style-name="T18">6</text:span><text:span text:style-name="T8">). Talino kriolita uporabljajo zato, ker je, ekonomsko gledano, elektroliza taline Al</text:span><text:span text:style-name="T18">2</text:span><text:span text:style-name="T8">O</text:span><text:span text:style-name="T18">3</text:span><text:span text:style-name="T8"> predraga. Tališče oksida je namreč nad 2000°C.</text:span></text:p>
      <text:p text:style-name="P35"/>
      <text:p text:style-name="P48"><text:span text:style-name="T8">Tehnično pridobivanje je danes sestavljeno iz dveh faz:</text:span></text:p>
      <text:list xml:id="list1655896964" text:style-name="WWNum10">
        <text:list-item>
          <text:p text:style-name="P39"><text:span text:style-name="T8">odvajanje dovolj čistega aluminijevega oksida (glinice) iz naravnih surovin, pri katerem se danes uporablja bayerjev postopek</text:span></text:p>
        </text:list-item>
        <text:list-item>
          <text:p text:style-name="P41"><text:span text:style-name="T8">elektroliza tako pridobljenega aluminijevega oksida v raztopljenem kriolitu po postopku Halla in Heroulta.</text:span></text:p>
        </text:list-item>
      </text:list>
      <text:p text:style-name="P28"><text:span text:style-name="T8">Velik proizvajalec aluminija v Sloveniji je Talum iz Kidričevega.</text:span></text:p>
      <text:p text:style-name="P28"><text:span text:style-name="T8">Vir: (Spletna stran zzrs-kovine), 2008</text:span></text:p>
      <text:p text:style-name="P32"/>
      <text:p text:style-name="P27"><text:span text:style-name="T8">Slika št. 4: Boksit</text:span></text:p>
      <text:p text:style-name="P27"><text:soft-page-break/><draw:frame text:anchor-type="as-char" draw:z-index="8" draw:style-name="gr2" draw:text-style-name="P53" svg:width="3.7504in" svg:height="2.8024in"><draw:image xlink:href="Pictures/1000000000000232000001A47CC8C8742A184926.jpg" xlink:type="simple" xlink:show="embed" xlink:actuate="onLoad"><text:p/></draw:image></draw:frame></text:p>
      <text:p text:style-name="P27">Vir: (Spletna stran google- boksit) 2008</text:p>
      <text:p text:style-name="P27"><text:span text:style-name="T7">5. UPORABA ALUMINIJA</text:span></text:p>
      <text:p text:style-name="P25"><text:span text:style-name="T8">Začeli so jo uporabljati za izdelavo zrakoplovov, še posebej nemških Zeppelinov Čisti aluminij uporabljamo v tehniki le za nekatere namene. Zahteva se dobra </text:span><text:a xlink:type="simple" xlink:href="http://sl.wikipedia.org/wiki/Elektri%C4%8Dna_prevodnost" office:target-frame-name="Električna prevodnost" xlink:show="replace" text:style-name="ListLabel_20_78" text:visited-style-name="ListLabel_20_78"><text:span text:style-name="T8">električna prevodnost</text:span></text:a><text:span text:style-name="T8">. Aluminij se v obliki zlitin uporablja v letalski in avtomobilski industriji, kot konstrukcijski material - to pa zaradi tega ker tvori zaščitno oksidno plast na površini (opisana že pri prejšnji točki-nahajališče). Aluminijev oksid je polimorfna trdna snov, zelo odporna, zaradi tega ga uporabljajo kot nosilec za katalizatorje, pri kregingu in reformingu ogljikovodikov, kot polirno sredstvo za kovine, brusilno sredstvo ali kot absorpcijsko sredstvo za kromatografsko analizo. Al(OH)</text:span><text:span text:style-name="T18">3</text:span><text:span text:style-name="T8"> se uporablja kot vmesni produkt pri proizvodnji aluminija, za pridobivanje organskih barvnih lakov, v medicini pa se pojavlja za nevtralizacijo želodčne kisline.</text:span></text:p>
      <text:p text:style-name="P25"><text:span text:style-name="T8">Vir: ( Hella, 1996), 2008</text:span></text:p>
      <text:p text:style-name="P33"/>
      <text:p text:style-name="P27"><text:span text:style-name="T8">Slika št. 5: Letalska industrija</text:span></text:p>
      <text:p text:style-name="P27"><text:soft-page-break/><draw:frame text:anchor-type="as-char" draw:z-index="9" draw:style-name="gr2" draw:text-style-name="P53" svg:width="3.7921in" svg:height="2.5106in"><draw:image xlink:href="Pictures/1000000000000145000000D8F6F86C7BCD85A4B0.jpg" xlink:type="simple" xlink:show="embed" xlink:actuate="onLoad"><text:p/></draw:image></draw:frame></text:p>
      <text:p text:style-name="P27">Vir: (Spletna stran google- letalstvo), 2008</text:p>
      <text:p text:style-name="P27"/>
      <text:p text:style-name="P27"/>
      <text:p text:style-name="P28"/>
      <text:p text:style-name="P27">Slika št. 6: Avtomobilska industrija</text:p>
      <text:p text:style-name="P27"><draw:frame text:anchor-type="as-char" draw:z-index="10" draw:style-name="gr2" draw:text-style-name="P53" svg:width="3.6567in" svg:height="2.7504in"><draw:image xlink:href="Pictures/10000000000001EA0000017019609AE9DC840A69.jpg" xlink:type="simple" xlink:show="embed" xlink:actuate="onLoad"><text:p/></draw:image></draw:frame></text:p>
      <text:p text:style-name="P27">Vir: (Spletna stran google- avtomobili), 2008</text:p>
      <text:p text:style-name="P27"/>
      <text:p text:style-name="P34"><text:soft-page-break/></text:p>
      <text:p text:style-name="P34"/>
      <text:p text:style-name="P32"/>
      <text:p text:style-name="P32"/>
      <text:p text:style-name="P32"/>
      <text:p text:style-name="P33"/>
      <text:p text:style-name="P33"/>
      <text:p text:style-name="P33"/>
      <text:p text:style-name="P33"/>
      <text:p text:style-name="P33"/>
      <text:p text:style-name="P33"/>
      <text:p text:style-name="P27"><text:span text:style-name="T16">6. SPOJINE ALUMINIJA</text:span></text:p>
      <text:p text:style-name="P25"><text:span text:style-name="T8">aluminij je elektropozitiven, tako da lahko pri segrevanju reducira nekovine.</text:span></text:p>
      <text:p text:style-name="P25"><text:span text:style-name="T8">2Al + 3Cl</text:span><text:span text:style-name="T18">2</text:span><text:span text:style-name="T8"> </text:span><text:span text:style-name="T19"></text:span><text:span text:style-name="T8"> 2AlCl</text:span><text:span text:style-name="T18">3</text:span><text:span text:style-name="T8"> </text:span></text:p>
      <text:p text:style-name="P25"><text:span text:style-name="T8">-Lahko pa halogenide dobimo z reakcijo segretega aluminija s suhim vodikovim halogenidom</text:span></text:p>
      <text:p text:style-name="P25"><text:span text:style-name="T8">2Al + HBr </text:span><text:span text:style-name="T19"></text:span><text:span text:style-name="T8"> 2AlBr</text:span><text:span text:style-name="T18">3</text:span><text:span text:style-name="T8"> + 3H</text:span><text:span text:style-name="T18">2</text:span><text:span text:style-name="T8"> </text:span></text:p>
      <text:p text:style-name="P25"><text:span text:style-name="T8">-AlCl</text:span><text:span text:style-name="T18">3</text:span><text:span text:style-name="T8"> ima v plinastem stanju dimerne molekule, to pomeni, da sta po dva AlCl</text:span><text:span text:style-name="T18">5</text:span><text:span text:style-name="T8"> tetraedra povezana preko skupnega roba. V vodi se raztaplja, pri tem pa se iz vodne raztopine izkristalizira spojina [Al(H</text:span><text:span text:style-name="T18">2</text:span><text:span text:style-name="T8">O)</text:span><text:span text:style-name="T18">6</text:span><text:span text:style-name="T8">]Cl</text:span><text:span text:style-name="T18">3</text:span><text:span text:style-name="T8">. </text:span></text:p>
      <text:p text:style-name="P25"><text:span text:style-name="T8">-Aluminij reducira tudi močne baze, pri tem pa nastane tetrahidroksoaluminatni ion [Al(OH)</text:span><text:span text:style-name="T18">4</text:span><text:span text:style-name="T8">]</text:span><text:span text:style-name="T20">-</text:span><text:span text:style-name="T8">. Aluminijev hidroksid pa pridobivajo iz raztopin aluminijevih soli, s pomočjo baze NaOH ali NH</text:span><text:span text:style-name="T18">3</text:span><text:span text:style-name="T8">, kot bel gel. Al(OH)</text:span><text:span text:style-name="T18">3</text:span><text:span text:style-name="T8"> ima znanih več polimorfnih modifikaciji (npr.hidrargilit). </text:span></text:p>
      <text:p text:style-name="P25"><text:soft-page-break/><text:span text:style-name="T8">-Aluminijev(III) oksid, Al</text:span><text:span text:style-name="T18">2</text:span><text:span text:style-name="T8">O</text:span><text:span text:style-name="T18">3</text:span><text:span text:style-name="T8">, je zelo stabilen, večinoma zaradi velike mrežne entalpije. Aluminijev(III) oksid pridobivajo iz boksita (je zmes mineralov boehmita, diasporja in hidrargalita) ali korunda. Med korunde prištevamo rubin in safir. Te so nečiste oblike korunda. v rubinu so namesto Al</text:span><text:span text:style-name="T20">3+</text:span><text:span text:style-name="T8"> ionov Cr</text:span><text:span text:style-name="T20">3+</text:span><text:span text:style-name="T8"> ioni, v safirju pa sta dva Al</text:span><text:span text:style-name="T20">3+</text:span><text:span text:style-name="T8"> iona zamenjana z enim Ti</text:span><text:span text:style-name="T20">4+</text:span><text:span text:style-name="T8"> ionom. </text:span></text:p>
      <text:p text:style-name="P25"><text:span text:style-name="T8">-Med aluminijevimi hidridi je znan AlH</text:span><text:span text:style-name="T18">3</text:span><text:span text:style-name="T8">. Ta snov je trdna, kompleksna ter močno polimerizirana z mostovi Al-H-Al.</text:span></text:p>
      <text:p text:style-name="P25"><text:span text:style-name="T8">-Pomembna vrsta soli se imenuje galun - kalijev aluminijev sulfat, KAl(SO</text:span><text:span text:style-name="T18">4</text:span><text:span text:style-name="T8">)</text:span><text:span text:style-name="T18">2</text:span><text:span text:style-name="T8">*12H</text:span><text:span text:style-name="T18">2</text:span><text:span text:style-name="T8">O. Rad kristalizira iz vodnih raztopin, pri tem pa nastanejo lepi kristali enake oblike (izomorfni kristali). Dodajajo jih odpadnim vodam za nevtralizacijo naboja koloidnih delcev v blatu (uporabljajo jih zaradi velikega naboja Al</text:span><text:span text:style-name="T20">3+</text:span><text:span text:style-name="T8"> iona). Ti delci se povežejo v dovolj velike agregate, da jih je mogoče odstraniti s filtracijo. Med pomembnejše aluminijeve spojine se šteje tudi aluminijev sulfat, Al(SO</text:span><text:span text:style-name="T18">4</text:span><text:span text:style-name="T8">)</text:span><text:span text:style-name="T18">3</text:span><text:span text:style-name="T8">*18H</text:span><text:span text:style-name="T18">2</text:span><text:span text:style-name="T8">O, ki je brezbarvna, vodotopna sol. To sol uporabljajo kot flokulacijsko sredstvo pri čiščenju vode.</text:span></text:p>
      <text:p text:style-name="P25"><text:span text:style-name="T8">Vir: (Smrdu 2003), 2008</text:span></text:p>
      <text:p text:style-name="P27"><text:span text:style-name="T16">7. ZAKLJUČEK</text:span></text:p>
      <text:p text:style-name="P25"><text:span text:style-name="T8">Ko sem izdelovala seminarsko nalogo o aluminiju sem izvedela mnogo stvari katerih še nisem vedela. Ko sem dobila temo z naslovom aluminij sem o njem vedela le,</text:span> da je kemijski element in da je v periodnem sistemu v tretji skupini, in v tretji periodi. Zdaj vem za kaj se uporablja, kako pa pridelujejo, katere so spojine aluminija,… Vesela sem, da sem dobila to temo, ker sem se naučila veliko stvari.</text:p>
      <text:p text:style-name="P36"/>
      <text:p text:style-name="P45"/>
      <text:p text:style-name="P1"/>
      <text:p text:style-name="P8"/>
      <text:p text:style-name="P8"><text:soft-page-break/></text:p>
      <text:p text:style-name="P8"/>
      <text:p text:style-name="P8"/>
      <text:p text:style-name="P8"/>
      <text:p text:style-name="P8"/>
      <text:p text:style-name="P8"/>
      <text:p text:style-name="P11"/>
      <text:p text:style-name="P1"/>
      <text:p text:style-name="P1"/>
      <text:p text:style-name="P1"/>
      <text:p text:style-name="P1"/>
      <text:p text:style-name="P50"><text:span text:style-name="T7">8. VIRI IN LITERATURA</text:span></text:p>
      <text:p text:style-name="P10"/>
      <text:p text:style-name="Standard"><text:span text:style-name="T21">-Viri besedila:</text:span></text:p>
      <text:p text:style-name="P46"/>
      <text:list xml:id="list3614629320" text:style-name="WWNum11">
        <text:list-item>
          <text:p text:style-name="P22">Knjižni viri:</text:p>
        </text:list-item>
      </text:list>
      <text:p text:style-name="P46"/>
      <text:p text:style-name="P47">HELLA, A., 1996. Čudežni svet elementov.Ljubljana. Založba: DZS. Str. 101.</text:p>
      <text:p text:style-name="P47">HELLA, A., 1996. Čudežni svet elementov.Ljubljana. Založba: DZS. Str. 102.</text:p>
      <text:p text:style-name="P47">SMRDU A., 2003. Svet kemije. Ljubljana. Založba: Jutro. Str. 47.</text:p>
      <text:p text:style-name="P47">SMRDU A., 2003. Svet kemije. Ljubljana. Založba: Jutro. Str. 48.</text:p>
      <text:p text:style-name="P47"/>
      <text:list xml:id="list103117578119486" text:continue-numbering="true" text:style-name="WWNum11">
        <text:list-item>
          <text:p text:style-name="P15">Spletni viri: </text:p>
        </text:list-item>
      </text:list>
      <text:p text:style-name="P52">http://ro.zzrs.si/borut/Kovine/lahke.htm</text:p>
      <text:p text:style-name="P52">http://sl/wikipedia.org/wiki/aluminij</text:p>
      <text:p text:style-name="P52">http://vsebine.svarog.org/periodni_Sistem/elementi/013.htm</text:p>
      <text:p text:style-name="P52"/>
      <text:p text:style-name="P52"><text:span text:style-name="T21">-Viri slik:</text:span></text:p>
      <text:p text:style-name="P52">http://www.ako.ru/Kuzbass/..%5Cimage%5Cfoto%CRK_boksit.jpg</text:p>
      <text:p text:style-name="P52">(Slika št.4)</text:p>
      <text:p text:style-name="P52">http://www.corrosion-doctors.org/Biographies/images/davy.jpg</text:p>
      <text:p text:style-name="P52">(Slika št.2)</text:p>
      <text:p text:style-name="P52">http://www.guldalder.dk/media/1030_27.jpg</text:p>
      <text:p text:style-name="P52">(Slika št.1)</text:p>
      <text:p text:style-name="P52">http://www.rsportscars.com/foto/03/rs4avant06.jpg</text:p>
      <text:p text:style-name="P52">(Slika št.6)</text:p>
      <text:p text:style-name="P52">http://zurnal.org/export/sites/z24/_data/images/magazin_splosn/letalo_325.jpg_138096144.jpg</text:p>
      <text:p text:style-name="P52">(Slika št.5)</text:p>
      <text:p text:style-name="P52">http://upload.wikimedia.org/wikipedia/commons/c/c8/Al%2C13.jpg</text:p>
      <text:p text:style-name="P52">(Slika š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style:use-window-font-color="tru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use-window-font-color="tru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use-window-font-color="tru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use-window-font-color="tru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use-window-font-color="tru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use-window-font-color="tru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use-window-font-color="tru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use-window-font-color="tru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use-window-font-color="tru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use-window-font-color="true"/>
    </style:style>
    <style:style style:name="ListLabel_20_79" style:display-name="ListLabel 79" style:family="text">
      <style:text-properties style:use-window-font-color="true"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165in" fo:text-indent="-0.25in" fo:margin-left="0.4165in"/>
        </style:list-level-properties>
      </text:list-level-style-image>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165in" fo:text-indent="-0.25in" fo:margin-left="0.4165in"/>
        </style:list-level-properties>
      </text:list-level-style-image>
      <text:list-level-style-bullet text:level="2" text:style-name="ListLabel_20_5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image text:level="1" xlink:href="Pictures/1000020000000007000000077B1933D5194C2F1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165in" fo:text-indent="-0.25in" fo:margin-left="0.4165in"/>
        </style:list-level-properties>
      </text:list-level-style-image>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image text:level="1" xlink:href="Pictures/100002000000000700000007CBB65025C0DC1B6F.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165in" fo:text-indent="-0.25in" fo:margin-left="0.4165in"/>
        </style:list-level-properties>
      </text:list-level-style-image>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image text:level="1" xlink:href="Pictures/1000020000000007000000077B1933D5194C2F1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4165in" fo:text-indent="-0.25in" fo:margin-left="0.4165in"/>
        </style:list-level-properties>
      </text:list-level-style-image>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image text:level="1" xlink:href="Pictures/100002000000000800000006F920C3AEB2B9059E.png" xlink:type="simple" xlink:show="embed" xlink:actuate="onLoad">
        <style:list-level-properties text:list-level-position-and-space-mode="label-alignment" style:vertical-pos="middle" style:vertical-rel="line" fo:width="0.139in" fo:height="0.1098in">
          <style:list-level-label-alignment text:label-followed-by="listtab" text:list-tab-stop-position="0.5in" fo:text-indent="-0.25in" fo:margin-left="0.5in"/>
        </style:list-level-properties>
      </text:list-level-style-image>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image text:level="1" xlink:href="Pictures/10000200000000090000000A48B8777BBBB11DF8.png" xlink:type="simple" xlink:show="embed" xlink:actuate="onLoad">
        <style:list-level-properties text:list-level-position-and-space-mode="label-alignment" style:vertical-pos="middle" style:vertical-rel="line" fo:width="0.1028in" fo:height="0.1098in">
          <style:list-level-label-alignment text:label-followed-by="listtab" text:list-tab-stop-position="0.75in" fo:text-indent="-0.25in" fo:margin-left="0.75in"/>
        </style:list-level-properties>
      </text:list-level-style-image>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7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y="0.0008in" draw:z-index="3"><draw:text-box fo:min-height="0in" fo:min-width="0.0161in"><text:p text:style-name="MP2"><text:span text:style-name="page_20_number"><text:page-number text:select-page="current">2</text:page-number></text:span></text:p></draw:text-box></draw:frame></text:p>
      </style:footer>
    </style:master-page>
    <style:master-page style:name="Converted1" style:page-layout-name="Mpm1">
      <style:header>
        <text:p text:style-name="Header"/>
      </style:header>
      <style:footer>
        <text:p text:style-name="Footer"/>
      </style:footer>
    </style:master-page>
    <style:master-page style:name="Converted2"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0:00</meta:creation-date>
    <dc:date>2019-05-06T08:10:00</dc:date>
    <meta:editing-duration>P0D</meta:editing-duration>
    <meta:generator>LibreOffice/6.0.7.3$Linux_X86_64 LibreOffice_project/00m0$Build-3</meta:generator>
    <meta:document-statistic meta:table-count="2" meta:image-count="0" meta:object-count="0" meta:page-count="15" meta:paragraph-count="124" meta:word-count="1172" meta:character-count="8461" meta:non-whitespace-character-count="7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