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3">
      <style:paragraph-properties fo:text-align="justify" style:justify-single-word="false"/>
    </style:style>
    <style:style style:name="P3" style:family="paragraph" style:parent-style-name="Standard">
      <style:paragraph-properties fo:margin-left="3.5in" fo:margin-right="0in" fo:margin-top="0in" fo:margin-bottom="0.1665in" loext:contextual-spacing="false" fo:text-indent="0.5in" style:auto-text-indent="false"/>
    </style:style>
    <style:style style:name="P4" style:family="paragraph" style:parent-style-name="Standard">
      <style:paragraph-properties fo:margin-top="0in" fo:margin-bottom="0.1665in" loext:contextual-spacing="false"/>
    </style:style>
    <style:style style:name="P5" style:family="paragraph" style:parent-style-name="Standard">
      <style:paragraph-properties fo:margin-top="0in" fo:margin-bottom="0.1665in" loext:contextual-spacing="false"/>
      <style:text-properties fo:font-size="12pt" fo:language="sl" fo:country="SI" fo:font-style="italic" style:font-size-asian="12pt" style:font-style-asian="italic"/>
    </style:style>
    <style:style style:name="P6" style:family="paragraph" style:parent-style-name="Standard">
      <style:paragraph-properties fo:margin-left="1.2799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4in" fo:margin-right="0in" fo:text-align="justify" style:justify-single-word="false" fo:text-indent="0in" style:auto-text-indent="false"/>
    </style:style>
    <style:style style:name="P8" style:family="paragraph" style:parent-style-name="Standard" style:list-style-name="WWNum3">
      <style:paragraph-properties fo:margin-left="0.9846in" fo:margin-right="0in" fo:text-indent="0.2272in" style:auto-text-indent="false">
        <style:tab-stops>
          <style:tab-stop style:position="0.9846in"/>
        </style:tab-stops>
      </style:paragraph-properties>
    </style:style>
    <style:style style:name="P9" style:family="paragraph" style:parent-style-name="Standard">
      <style:paragraph-properties fo:margin-left="2.5in" fo:margin-right="0in" fo:text-indent="-2.5in" style:auto-text-indent="false"/>
    </style:style>
    <style:style style:name="P10" style:family="paragraph" style:parent-style-name="Text_20_body">
      <style:paragraph-properties fo:margin-left="0in" fo:margin-right="0in" fo:text-align="justify" style:justify-single-word="false" fo:text-indent="0.5909in" style:auto-text-indent="false"/>
    </style:style>
    <style:style style:name="P11" style:family="paragraph" style:parent-style-name="Heading_20_1" style:list-style-name="WWNum6">
      <style:paragraph-properties fo:margin-left="0.248in" fo:margin-right="0in" fo:margin-top="0.1665in" fo:margin-bottom="0.1665in" loext:contextual-spacing="false" fo:text-indent="-0.248in" style:auto-text-indent="false" fo:break-before="page"/>
    </style:style>
    <style:style style:name="P12" style:family="paragraph" style:parent-style-name="Heading_20_1" style:list-style-name="WWNum6">
      <style:paragraph-properties fo:margin-left="0.248in" fo:margin-right="0in" fo:margin-top="0.1665in" fo:margin-bottom="0.1665in" loext:contextual-spacing="false" fo:text-indent="-0.248in" style:auto-text-indent="false"/>
    </style:style>
    <style:style style:name="P13" style:family="paragraph" style:parent-style-name="Heading_20_2" style:list-style-name="WWNum6">
      <style:paragraph-properties fo:margin-left="0.5472in" fo:margin-right="0in" fo:margin-top="0.0835in" fo:margin-bottom="0.0835in" loext:contextual-spacing="false" fo:text-indent="-0.2992in" style:auto-text-indent="false"/>
    </style:style>
    <style:style style:name="P14" style:family="paragraph" style:parent-style-name="Title">
      <style:paragraph-properties fo:margin-top="0.3335in" fo:margin-bottom="0.3335in" loext:contextual-spacing="false"/>
    </style:style>
    <style:style style:name="P15" style:family="paragraph" style:parent-style-name="Title">
      <style:paragraph-properties fo:margin-top="0.3335in" fo:margin-bottom="0.3335in" loext:contextual-spacing="false"/>
      <style:text-properties fo:font-size="30pt" style:font-size-asian="30pt"/>
    </style:style>
    <style:style style:name="P16" style:family="paragraph" style:parent-style-name="Title" style:master-page-name="Standard">
      <style:paragraph-properties fo:margin-top="0.3335in" fo:margin-bottom="0.3335in" loext:contextual-spacing="false" style:page-number="auto"/>
      <style:text-properties fo:font-size="30pt" style:font-size-asian="30pt"/>
    </style:style>
    <style:style style:name="P17" style:family="paragraph" style:parent-style-name="Body_20_Text_20_2">
      <style:text-properties fo:font-size="12pt" style:font-size-asian="12pt"/>
    </style:style>
    <style:style style:name="P18" style:family="paragraph" style:parent-style-name="Body_20_Text_20_2">
      <style:paragraph-properties fo:margin-left="0in" fo:margin-right="0in" fo:text-indent="0.5909in" style:auto-text-indent="false"/>
    </style:style>
    <style:style style:name="P19" style:family="paragraph" style:parent-style-name="Body_20_Text_20_2">
      <style:paragraph-properties fo:margin-left="2.5in" fo:margin-right="0in" fo:text-indent="0.5in" style:auto-text-indent="false"/>
    </style:style>
    <style:style style:name="P20" style:family="paragraph" style:parent-style-name="Body_20_Text_20_2">
      <style:paragraph-properties fo:margin-left="2.5in" fo:margin-right="0in" fo:text-indent="0.5in" style:auto-text-indent="false"/>
      <style:text-properties fo:font-size="12pt" style:font-size-asian="12pt"/>
    </style:style>
    <style:style style:name="P21" style:family="paragraph" style:parent-style-name="Body_20_Text_20_2">
      <style:paragraph-properties fo:margin-left="2.5in" fo:margin-right="0in" fo:text-indent="0.5in" style:auto-text-indent="false" fo:break-before="page"/>
    </style:style>
    <style:style style:name="P22" style:family="paragraph" style:parent-style-name="Body_20_Text_20_2">
      <style:paragraph-properties fo:margin-left="1in" fo:margin-right="0in" fo:text-indent="0.5in" style:auto-text-indent="false"/>
    </style:style>
    <style:style style:name="P23" style:family="paragraph" style:parent-style-name="Footer">
      <style:paragraph-properties fo:padding="0in" fo:border="none"/>
    </style:style>
    <style:style style:name="P24" style:family="paragraph" style:parent-style-name="Contents_20_2">
      <style:paragraph-properties>
        <style:tab-stops>
          <style:tab-stop style:position="5.7681in" style:type="right" style:leader-style="dotted" style:leader-text="."/>
        </style:tab-stops>
      </style:paragraph-properties>
    </style:style>
    <style:style style:name="P25" style:family="paragraph" style:parent-style-name="Contents_20_1">
      <style:paragraph-properties>
        <style:tab-stops>
          <style:tab-stop style:position="5.7681in" style:type="right" style:leader-style="dotted" style:leader-text="."/>
        </style:tab-stops>
      </style:paragraph-properties>
    </style:style>
    <style:style style:name="T1" style:family="text">
      <style:text-properties fo:font-size="30pt" style:font-size-asian="30pt"/>
    </style:style>
    <style:style style:name="T2" style:family="text">
      <style:text-properties fo:font-size="12pt" fo:language="sl" fo:country="SI" fo:font-style="italic" style:font-size-asian="12pt" style:font-style-asian="italic"/>
    </style:style>
    <style:style style:name="T3" style:family="text">
      <style:text-properties fo:font-size="12pt" fo:language="sl" fo:country="SI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4pt" fo:language="sl" fo:country="SI" fo:font-style="italic" fo:font-weight="bold" style:font-size-asian="14pt" style:font-style-asian="italic" style:font-weight-asian="bold"/>
    </style:style>
    <style:style style:name="T7" style:family="text">
      <style:text-properties fo:font-size="14pt" fo:font-style="italic" fo:font-weight="bold" style:font-size-asian="14pt" style:font-style-asian="italic" style:font-weight-asian="bold"/>
    </style:style>
    <style:style style:name="T8" style:family="text">
      <style:text-properties fo:font-size="14pt" fo:font-style="italic" style:font-size-asian="14pt" style:font-style-asian="italic"/>
    </style:style>
    <style:style style:name="T9" style:family="text">
      <style:text-properties style:text-position="sub 58%" fo:font-size="12pt" style:font-size-asian="12pt"/>
    </style:style>
    <style:style style:name="T10" style:family="text">
      <style:text-properties style:text-position="sub 58%" fo:font-size="12pt" fo:language="sl" fo:country="SI" style:font-size-asian="12pt"/>
    </style:style>
    <style:style style:name="T11" style:family="text">
      <style:text-properties style:text-position="super 58%" fo:font-size="12pt" style:font-size-asian="12pt"/>
    </style:style>
    <style:style style:name="T12" style:family="text">
      <style:text-properties style:text-position="super 58%" fo:font-size="12pt" fo:language="sl" fo:country="SI" style:font-size-asian="12pt"/>
    </style:style>
    <style:style style:name="T13" style:family="text">
      <style:text-properties style:font-name="Symbol" fo:font-size="12pt" style:font-name-asian="Symbol1" style:font-size-asian="12pt" style:font-name-complex="Symbol1"/>
    </style:style>
    <style:style style:name="T14" style:family="text">
      <style:text-properties style:font-name="Symbol" fo:font-size="12pt" fo:language="sl" fo:country="SI" style:font-name-asian="Symbol1" style:font-size-asian="12pt" style:font-name-complex="Symbol1"/>
    </style:style>
    <style:style style:name="T15" style:family="text">
      <style:text-properties fo:language="en" fo:country="GB"/>
    </style:style>
    <style:style style:name="T1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/text:p>
      <text:p text:style-name="P15"/>
      <text:p text:style-name="P15"/>
      <text:p text:style-name="P14"><text:span text:style-name="T1">BAKER-Cu</text:span></text:p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P3"><text:span text:style-name="T2"><text:s/></text:span></text:p>
      <text:p text:style-name="P5"/>
      <text:p text:style-name="P5"/>
      <text:p text:style-name="P5"/>
      <text:p text:style-name="P5"/>
      <text:p text:style-name="P5"/>
      <text:p text:style-name="P4"><text:soft-page-break/><text:span text:style-name="T6">Kazalo:</text:span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5"><text:a xlink:type="simple" xlink:href="#__RefHeading___Toc528_4175552453" text:style-name="Index_20_Link" text:visited-style-name="Index_20_Link">1. </text:a><text:a xlink:type="simple" xlink:href="#__RefHeading___Toc528_4175552453" text:style-name="Index_20_Link" text:visited-style-name="Index_20_Link">Splošno:</text:a><text:a xlink:type="simple" xlink:href="#__RefHeading___Toc528_4175552453" text:style-name="Index_20_Link" text:visited-style-name="Index_20_Link"><text:tab/>3</text:a></text:p>
          <text:p text:style-name="P25"><text:a xlink:type="simple" xlink:href="#__RefHeading___Toc530_4175552453" text:style-name="Index_20_Link" text:visited-style-name="Index_20_Link">2. </text:a><text:a xlink:type="simple" xlink:href="#__RefHeading___Toc530_4175552453" text:style-name="Index_20_Link" text:visited-style-name="Index_20_Link">Nahajališča:</text:a><text:a xlink:type="simple" xlink:href="#__RefHeading___Toc530_4175552453" text:style-name="Index_20_Link" text:visited-style-name="Index_20_Link"><text:tab/>3</text:a></text:p>
          <text:p text:style-name="P24"><text:a xlink:type="simple" xlink:href="#__RefHeading___Toc532_4175552453" text:style-name="Index_20_Link" text:visited-style-name="Index_20_Link">2.1. </text:a><text:a xlink:type="simple" xlink:href="#__RefHeading___Toc532_4175552453" text:style-name="Index_20_Link" text:visited-style-name="Index_20_Link">Sulfidne rude:</text:a><text:a xlink:type="simple" xlink:href="#__RefHeading___Toc532_4175552453" text:style-name="Index_20_Link" text:visited-style-name="Index_20_Link"><text:tab/>3</text:a></text:p>
          <text:p text:style-name="P24"><text:a xlink:type="simple" xlink:href="#__RefHeading___Toc534_4175552453" text:style-name="Index_20_Link" text:visited-style-name="Index_20_Link">2.2. </text:a><text:a xlink:type="simple" xlink:href="#__RefHeading___Toc534_4175552453" text:style-name="Index_20_Link" text:visited-style-name="Index_20_Link">Oksidne rude:</text:a><text:a xlink:type="simple" xlink:href="#__RefHeading___Toc534_4175552453" text:style-name="Index_20_Link" text:visited-style-name="Index_20_Link"><text:tab/>3</text:a></text:p>
          <text:p text:style-name="P24"><text:a xlink:type="simple" xlink:href="#__RefHeading___Toc536_4175552453" text:style-name="Index_20_Link" text:visited-style-name="Index_20_Link">2.3. </text:a><text:a xlink:type="simple" xlink:href="#__RefHeading___Toc536_4175552453" text:style-name="Index_20_Link" text:visited-style-name="Index_20_Link">Ostale rude:</text:a><text:a xlink:type="simple" xlink:href="#__RefHeading___Toc536_4175552453" text:style-name="Index_20_Link" text:visited-style-name="Index_20_Link"><text:tab/>3</text:a></text:p>
          <text:p text:style-name="P25"><text:a xlink:type="simple" xlink:href="#__RefHeading___Toc538_4175552453" text:style-name="Index_20_Link" text:visited-style-name="Index_20_Link">3. </text:a><text:a xlink:type="simple" xlink:href="#__RefHeading___Toc538_4175552453" text:style-name="Index_20_Link" text:visited-style-name="Index_20_Link">Pridobivanje:</text:a><text:a xlink:type="simple" xlink:href="#__RefHeading___Toc538_4175552453" text:style-name="Index_20_Link" text:visited-style-name="Index_20_Link"><text:tab/>3</text:a></text:p>
          <text:p text:style-name="P24"><text:a xlink:type="simple" xlink:href="#__RefHeading___Toc540_4175552453" text:style-name="Index_20_Link" text:visited-style-name="Index_20_Link">3.1. </text:a><text:a xlink:type="simple" xlink:href="#__RefHeading___Toc540_4175552453" text:style-name="Index_20_Link" text:visited-style-name="Index_20_Link">Pridobivanje bakra iz sulfidnih rud:</text:a><text:a xlink:type="simple" xlink:href="#__RefHeading___Toc540_4175552453" text:style-name="Index_20_Link" text:visited-style-name="Index_20_Link"><text:tab/>3</text:a></text:p>
          <text:p text:style-name="P25"><text:a xlink:type="simple" xlink:href="#__RefHeading___Toc542_4175552453" text:style-name="Index_20_Link" text:visited-style-name="Index_20_Link">4. </text:a><text:a xlink:type="simple" xlink:href="#__RefHeading___Toc542_4175552453" text:style-name="Index_20_Link" text:visited-style-name="Index_20_Link">Lastnosti:</text:a><text:a xlink:type="simple" xlink:href="#__RefHeading___Toc542_4175552453" text:style-name="Index_20_Link" text:visited-style-name="Index_20_Link"><text:tab/>4</text:a></text:p>
          <text:p text:style-name="P25"><text:a xlink:type="simple" xlink:href="#__RefHeading___Toc544_4175552453" text:style-name="Index_20_Link" text:visited-style-name="Index_20_Link">5. </text:a><text:a xlink:type="simple" xlink:href="#__RefHeading___Toc544_4175552453" text:style-name="Index_20_Link" text:visited-style-name="Index_20_Link">Uporaba:</text:a><text:a xlink:type="simple" xlink:href="#__RefHeading___Toc544_4175552453" text:style-name="Index_20_Link" text:visited-style-name="Index_20_Link"><text:tab/>5</text:a></text:p>
          <text:p text:style-name="P25"><text:a xlink:type="simple" xlink:href="#__RefHeading___Toc546_4175552453" text:style-name="Index_20_Link" text:visited-style-name="Index_20_Link">6. </text:a><text:a xlink:type="simple" xlink:href="#__RefHeading___Toc546_4175552453" text:style-name="Index_20_Link" text:visited-style-name="Index_20_Link">Literatura:</text:a><text:a xlink:type="simple" xlink:href="#__RefHeading___Toc546_4175552453" text:style-name="Index_20_Link" text:visited-style-name="Index_20_Link"><text:tab/>6</text:a></text:p>
        </text:index-body>
      </text:table-of-content>
      <text:list xml:id="list2794854784" text:style-name="WWNum6">
        <text:list-item>
          <text:h text:style-name="P11" text:outline-level="1"><text:bookmark-start text:name="_Toc420317757"/><text:bookmark-start text:name="__RefHeading___Toc528_4175552453"/><text:bookmark-start text:name="_Toc420318213"/><text:bookmark-start text:name="_Toc420318112"/><text:bookmark-start text:name="_Toc420317873"/><text:bookmark-start text:name="_Toc420317805"/><text:span text:style-name="T7">Splošno:</text:span><text:bookmark-end text:name="_Toc420317757"/><text:bookmark-end text:name="__RefHeading___Toc528_4175552453"/><text:bookmark-end text:name="_Toc420318213"/><text:bookmark-end text:name="_Toc420318112"/><text:bookmark-end text:name="_Toc420317873"/><text:bookmark-end text:name="_Toc420317805"/></text:h>
        </text:list-item>
      </text:list>
      <text:p text:style-name="P10">Baker uvrščamo med prehodnih elementov. Je kovina z vrstnim številom 29 in z relativno atomsko maso 63,55. Je dober prevodnik (dobro prevaja toploto in električni tok) je meheka in polžlahtna kovina.</text:p>
      <text:list xml:id="list103634645988113" text:continue-numbering="true" text:style-name="WWNum6">
        <text:list-item>
          <text:h text:style-name="P12" text:outline-level="1"><text:bookmark-start text:name="_Toc420317758"/><text:bookmark-start text:name="__RefHeading___Toc530_4175552453"/><text:bookmark-start text:name="_Toc420318214"/><text:bookmark-start text:name="_Toc420318113"/><text:bookmark-start text:name="_Toc420317874"/><text:bookmark-start text:name="_Toc420317806"/><text:span text:style-name="T7">Nahajališča:</text:span><text:bookmark-end text:name="_Toc420317758"/><text:bookmark-end text:name="__RefHeading___Toc530_4175552453"/><text:bookmark-end text:name="_Toc420318214"/><text:bookmark-end text:name="_Toc420318113"/><text:bookmark-end text:name="_Toc420317874"/><text:bookmark-end text:name="_Toc420317806"/></text:h>
        </text:list-item>
      </text:list>
      <text:p text:style-name="P10">Bakra je v zemeljski skorji le 0,0001%. Prostega je zelo malo, pomembne pa so sulfidne in oksidne rude. Zelo znana in pomembna nahajališča bakra so v Ameriki (USA, Čile in Kanada), Afrika (Kongo in Severna Rodezija), na Filipinih in Japonskem ter v Rusiji. Pomembno nahajališče do II. Svetovne vojne je bilo v Jugoslaviji v Boru, kjer so kopali 5% sulfidno rudo.</text:p>
      <text:list xml:id="list103633715448724" text:continue-numbering="true" text:style-name="WWNum6">
        <text:list-item>
          <text:list>
            <text:list-item>
              <text:h text:style-name="P13" text:outline-level="2"><text:bookmark-start text:name="_Toc420317759"/><text:bookmark-start text:name="__RefHeading___Toc532_4175552453"/><text:bookmark-start text:name="_Toc420318215"/><text:bookmark-start text:name="_Toc420318114"/><text:bookmark-start text:name="_Toc420317875"/><text:bookmark-start text:name="_Toc420317807"/><text:span text:style-name="T8">Sulfidne rude:</text:span><text:bookmark-end text:name="_Toc420317759"/><text:bookmark-end text:name="__RefHeading___Toc532_4175552453"/><text:bookmark-end text:name="_Toc420318215"/><text:bookmark-end text:name="_Toc420318114"/><text:bookmark-end text:name="_Toc420317875"/><text:bookmark-end text:name="_Toc420317807"/></text:h>
            </text:list-item>
          </text:list>
        </text:list-item>
      </text:list>
      <text:p text:style-name="Standard"><text:span text:style-name="T4">Najpomembnejše sulfidne rude so :<text:tab/>- halkopirit<text:tab/><text:tab/>Cu</text:span><text:span text:style-name="T9">2</text:span><text:span text:style-name="T4">S </text:span><text:span text:style-name="T11">.</text:span><text:span text:style-name="T4"> Fe</text:span><text:span text:style-name="T9">2</text:span><text:span text:style-name="T4">S</text:span><text:span text:style-name="T9">3</text:span></text:p>
      <text:p text:style-name="Standard"><text:span text:style-name="T3"><text:tab/><text:tab/><text:tab/><text:tab/><text:tab/>- halkozin<text:tab/><text:tab/>CU</text:span><text:span text:style-name="T10">2</text:span><text:span text:style-name="T3">S</text:span></text:p>
      <text:p text:style-name="Standard"><text:span text:style-name="T3"><text:tab/><text:tab/><text:tab/><text:tab/><text:tab/>- kovelin<text:tab/><text:tab/>CuS</text:span></text:p>
      <text:p text:style-name="Standard"><text:span text:style-name="T3"><text:tab/><text:tab/><text:tab/><text:tab/><text:tab/>- bornit<text:tab/><text:tab/><text:tab/>5Cu</text:span><text:span text:style-name="T10">2</text:span><text:span text:style-name="T3">S </text:span><text:span text:style-name="T12">.</text:span><text:span text:style-name="T3"> Fe</text:span><text:span text:style-name="T10">2</text:span><text:span text:style-name="T3">S</text:span><text:span text:style-name="T10">3</text:span></text:p>
      <text:list xml:id="list103635116390733" text:continue-numbering="true" text:style-name="WWNum6">
        <text:list-item>
          <text:list>
            <text:list-item>
              <text:h text:style-name="P13" text:outline-level="2"><text:bookmark-start text:name="_Toc420317760"/><text:bookmark-start text:name="__RefHeading___Toc534_4175552453"/><text:bookmark-start text:name="_Toc420318216"/><text:bookmark-start text:name="_Toc420318115"/><text:bookmark-start text:name="_Toc420317876"/><text:bookmark-start text:name="_Toc420317808"/><text:span text:style-name="T8">Oksidne rude:</text:span><text:bookmark-end text:name="_Toc420317760"/><text:bookmark-end text:name="__RefHeading___Toc534_4175552453"/><text:bookmark-end text:name="_Toc420318216"/><text:bookmark-end text:name="_Toc420318115"/><text:bookmark-end text:name="_Toc420317876"/><text:bookmark-end text:name="_Toc420317808"/></text:h>
            </text:list-item>
          </text:list>
        </text:list-item>
      </text:list>
      <text:p text:style-name="Standard"><text:span text:style-name="T4">Naspomembnejše oksiden rude so:<text:tab/>- kuprit<text:tab/><text:tab/><text:tab/>Cu</text:span><text:span text:style-name="T9">2</text:span><text:span text:style-name="T4">O</text:span></text:p>
      <text:p text:style-name="Standard"><text:span text:style-name="T3"><text:tab/><text:tab/><text:tab/><text:tab/><text:tab/>- tenorit <text:tab/><text:tab/>CuO</text:span></text:p>
      <text:list xml:id="list103634132606179" text:continue-numbering="true" text:style-name="WWNum6">
        <text:list-item>
          <text:list>
            <text:list-item>
              <text:h text:style-name="P13" text:outline-level="2"><text:bookmark-start text:name="_Toc420317761"/><text:bookmark-start text:name="__RefHeading___Toc536_4175552453"/><text:bookmark-start text:name="_Toc420318217"/><text:bookmark-start text:name="_Toc420318116"/><text:bookmark-start text:name="_Toc420317877"/><text:bookmark-start text:name="_Toc420317809"/><text:span text:style-name="T8">Ostale rude:</text:span><text:bookmark-end text:name="_Toc420317761"/><text:bookmark-end text:name="__RefHeading___Toc536_4175552453"/><text:bookmark-end text:name="_Toc420318217"/><text:bookmark-end text:name="_Toc420318116"/><text:bookmark-end text:name="_Toc420317877"/><text:bookmark-end text:name="_Toc420317809"/></text:h>
            </text:list-item>
          </text:list>
        </text:list-item>
      </text:list>
      <text:p text:style-name="Standard"><text:span text:style-name="T3">Naspomembnejše ostale rude so:<text:tab/>- zeleni malahit<text:tab/>CuCo</text:span><text:span text:style-name="T10">3</text:span><text:span text:style-name="T3"> </text:span><text:span text:style-name="T12">.</text:span><text:span text:style-name="T3"> Cu(OH)</text:span><text:span text:style-name="T10">2</text:span></text:p>
      <text:p text:style-name="Standard"><text:span text:style-name="T3"><text:tab/><text:tab/><text:tab/><text:tab/><text:tab/>- modri azurit<text:tab/><text:tab/>2CuCO</text:span><text:span text:style-name="T10">3</text:span><text:span text:style-name="T3"> </text:span><text:span text:style-name="T12">.</text:span><text:span text:style-name="T3"> Cu(OH)</text:span><text:span text:style-name="T10">2</text:span></text:p>
      <text:list xml:id="list103633143161522" text:continue-numbering="true" text:style-name="WWNum6">
        <text:list-item>
          <text:h text:style-name="P12" text:outline-level="1"><text:bookmark-start text:name="_Toc420317762"/><text:bookmark-start text:name="__RefHeading___Toc538_4175552453"/><text:bookmark-start text:name="_Toc420318218"/><text:bookmark-start text:name="_Toc420318117"/><text:bookmark-start text:name="_Toc420317878"/><text:bookmark-start text:name="_Toc420317810"/><text:span text:style-name="T7">Pridobivanje:</text:span><text:bookmark-end text:name="_Toc420317762"/><text:bookmark-end text:name="__RefHeading___Toc538_4175552453"/><text:bookmark-end text:name="_Toc420318218"/><text:bookmark-end text:name="_Toc420318117"/><text:bookmark-end text:name="_Toc420317878"/><text:bookmark-end text:name="_Toc420317810"/></text:h>
        </text:list-item>
      </text:list>
      <text:p text:style-name="P18"><text:span text:style-name="T4">Baker pridobivamo s suhimi (pirometalurško) in z mokrimi (hidrometalorško) postopki.</text:span></text:p>
      <text:p text:style-name="P18"><text:span text:style-name="T4">Pirometalurški postopki so bolj pomembni, saj z njimi pridobijo 80% vsega bakra. Po the postopkih ponavadi predelujejo sulfidne rude, bogate oksidne rude in prosti baker. Oksidne rude in prosti baker lahko dodajo v proces k sulfidnim rudam ali pa jih neposredno predelajo. </text:span></text:p>
      <text:p text:style-name="P18"><text:span text:style-name="T4">Hidrometalurške postopke navadno uporabljajo za bolj skromne oksidne rude.</text:span></text:p>
      <text:list xml:id="list103634818162891" text:continue-numbering="true" text:style-name="WWNum6">
        <text:list-item>
          <text:list>
            <text:list-item>
              <text:h text:style-name="P13" text:outline-level="2"><text:bookmark-start text:name="_Toc420317763"/><text:bookmark-start text:name="__RefHeading___Toc540_4175552453"/><text:bookmark-start text:name="_Toc420318219"/><text:bookmark-start text:name="_Toc420318118"/><text:bookmark-start text:name="_Toc420317879"/><text:bookmark-start text:name="_Toc420317811"/><text:span text:style-name="T8">Pridobivanje bakra iz sulfidnih rud:</text:span><text:bookmark-end text:name="_Toc420317763"/><text:bookmark-end text:name="__RefHeading___Toc540_4175552453"/><text:bookmark-end text:name="_Toc420318219"/><text:bookmark-end text:name="_Toc420318118"/><text:bookmark-end text:name="_Toc420317879"/><text:bookmark-end text:name="_Toc420317811"/></text:h>
            </text:list-item>
          </text:list>
        </text:list-item>
      </text:list>
      <text:p text:style-name="Body_20_Text_20_2"><text:span text:style-name="T4">Posamezne faze tehnološkega procesa so:<text:tab/></text:span></text:p>
      <text:p text:style-name="P17"/>
      <text:p text:style-name="P17"/>
      <text:p text:style-name="P19"><text:span text:style-name="T5">1. Praženje rude:</text:span><text:span text:style-name="T4"><text:tab/>-teče pri 750</text:span><text:span text:style-name="T11">0</text:span><text:span text:style-name="T4">C</text:span></text:p>
      <text:p text:style-name="P20"/>
      <text:p text:style-name="P22"><text:span text:style-name="T4">a) 4CuFeS</text:span><text:span text:style-name="T9">2</text:span><text:span text:style-name="T4"> + 12O</text:span><text:span text:style-name="T9">2</text:span><text:span text:style-name="T4"> </text:span><text:span text:style-name="T13"></text:span><text:span text:style-name="T4"> 2Cu</text:span><text:span text:style-name="T9">2</text:span><text:span text:style-name="T4">O + 2Fe</text:span><text:span text:style-name="T9">2</text:span><text:span text:style-name="T4">O</text:span><text:span text:style-name="T9">3</text:span><text:span text:style-name="T4"> + 8SO</text:span><text:span text:style-name="T9">2</text:span></text:p>
      <text:p text:style-name="Body_20_Text_20_2"><text:span text:style-name="T4"><text:tab/><text:tab/><text:tab/>b) 4CuFeS</text:span><text:span text:style-name="T9">2</text:span><text:span text:style-name="T4"> + 13O</text:span><text:span text:style-name="T9">2</text:span><text:span text:style-name="T4"> </text:span><text:span text:style-name="T13"></text:span><text:span text:style-name="T4"> 4CuO + 2Fe</text:span><text:span text:style-name="T9">2</text:span><text:span text:style-name="T4">O</text:span><text:span text:style-name="T9">3</text:span><text:span text:style-name="T4"> + 8SO</text:span><text:span text:style-name="T9">2</text:span></text:p>
      <text:p text:style-name="P17"/>
      <text:p text:style-name="P21"><text:span text:style-name="T5">2. Pridobivanje bakrovega kamna:</text:span></text:p>
      <text:p text:style-name="P20"/>
      <text:p text:style-name="Body_20_Text_20_2"><text:span text:style-name="T4"><text:tab/><text:tab/><text:tab/><text:tab/> <text:tab/><text:tab/><text:tab/>a) v visoki peči ( nastanejo bakrov kamen (Cu</text:span><text:span text:style-name="T9">2</text:span><text:span text:style-name="T4">S)</text:span><text:span text:style-name="T9">2</text:span><text:span text:style-name="T4"> </text:span><text:span text:style-name="T11">.</text:span><text:span text:style-name="T4"> FeS in žlindra (FeO)2SiO</text:span><text:span text:style-name="T9">2</text:span><text:span text:style-name="T4">) postopek pa je:</text:span></text:p>
      <text:p text:style-name="Body_20_Text_20_2"><text:span text:style-name="T4"><text:tab/><text:tab/>4CuO + 3FeS + SiO</text:span><text:span text:style-name="T9">2</text:span><text:span text:style-name="T4"> + 2C </text:span><text:span text:style-name="T13"></text:span><text:span text:style-name="T4"> (Cu</text:span><text:span text:style-name="T9">2</text:span><text:span text:style-name="T4">S)</text:span><text:span text:style-name="T9">2</text:span><text:span text:style-name="T4"> </text:span><text:span text:style-name="T11">.</text:span><text:span text:style-name="T4"> FeS + (FeO)</text:span><text:span text:style-name="T9">2</text:span><text:span text:style-name="T4"> </text:span><text:span text:style-name="T11">.</text:span><text:span text:style-name="T4"> SiO</text:span><text:span text:style-name="T9">2</text:span><text:span text:style-name="T4"> + 2CO</text:span></text:p>
      <text:p text:style-name="Body_20_Text_20_2"><text:span text:style-name="T4"><text:tab/><text:tab/><text:tab/><text:tab/><text:tab/><text:tab/><text:tab/>b) v plamenski peči</text:span></text:p>
      <text:p text:style-name="Body_20_Text_20_2"><text:span text:style-name="T4"><text:tab/><text:tab/><text:tab/><text:tab/><text:tab/><text:tab/><text:tab/>c) v elektropeči<text:tab/>- glavni postopki:<text:tab/>Cu</text:span><text:span text:style-name="T9">2</text:span><text:span text:style-name="T4">S + 2Cu</text:span><text:span text:style-name="T9">2</text:span><text:span text:style-name="T4">O </text:span><text:span text:style-name="T13"></text:span><text:span text:style-name="T4"> 6Cu + SO</text:span><text:span text:style-name="T9">2</text:span></text:p>
      <text:p text:style-name="Body_20_Text_20_2"><text:span text:style-name="T4"><text:tab/><text:tab/>Cu</text:span><text:span text:style-name="T9">2</text:span><text:span text:style-name="T4">S + 2CuO </text:span><text:span text:style-name="T13"></text:span><text:span text:style-name="T4"> 4Cu + SO</text:span><text:span text:style-name="T9">2</text:span></text:p>
      <text:p text:style-name="Body_20_Text_20_2"><text:span text:style-name="T4">Baker ki nastane pri reakciji se takoj veže na žveplo:</text:span></text:p>
      <text:p text:style-name="Body_20_Text_20_2"><text:span text:style-name="T4"><text:tab/><text:tab/>2Cu + FeS + Fe</text:span><text:span text:style-name="T9">2</text:span><text:span text:style-name="T4">O</text:span><text:span text:style-name="T9">3</text:span><text:span text:style-name="T4"> </text:span><text:span text:style-name="T13"></text:span><text:span text:style-name="T4"> Cu</text:span><text:span text:style-name="T9">2</text:span><text:span text:style-name="T4">S + 3FeO</text:span></text:p>
      <text:p text:style-name="P17"/>
      <text:p text:style-name="P19"><text:span text:style-name="T5">3. Pridobivanje surovega bakra (blisterja) iz bakrovega kamna v konvertorju:</text:span></text:p>
      <text:p text:style-name="P17"/>
      <text:p text:style-name="Body_20_Text_20_2"><text:span text:style-name="T4">Proces poteka v dveh fazah:<text:tab/>1. Odstranjevanje železa in vezava železa v žlindro:</text:span></text:p>
      <text:p text:style-name="Body_20_Text_20_2"><text:span text:style-name="T4"><text:tab/><text:tab/><text:tab/><text:tab/>2. Izloči se baker iz taline bakrovega kamna:</text:span></text:p>
      <text:p text:style-name="Body_20_Text_20_2"><text:span text:style-name="T4"><text:tab/>2Cu</text:span><text:span text:style-name="T9">2</text:span><text:span text:style-name="T4">S + 3O</text:span><text:span text:style-name="T9">2</text:span><text:span text:style-name="T4"> </text:span><text:span text:style-name="T13"></text:span><text:span text:style-name="T4"> 2Cu</text:span><text:span text:style-name="T9">2</text:span><text:span text:style-name="T4">O + 2SO</text:span><text:span text:style-name="T9">2</text:span></text:p>
      <text:p text:style-name="P17"/>
      <text:p text:style-name="P19"><text:span text:style-name="T5">4. Rafinacija surovega bakra:</text:span></text:p>
      <text:p text:style-name="P17"/>
      <text:p text:style-name="Body_20_Text_20_2"><text:span text:style-name="T4">Elektrolitična rafinacija:</text:span></text:p>
      <text:p text:style-name="P18"><text:span text:style-name="T4">Delno termično očiščeni surovi baker vlijejo v velike anodne plošče (300kg). Katode so iz elektrolitičnega bakra. Elektrolit je raztopina modre galice s 5-10% žveplove(VI) kisline. Kadi so lesene ali betonske in v notranjosti prevlečene s svinčeno pločevino.</text:span></text:p>
      <text:list xml:id="list103633237650281" text:continue-numbering="true" text:style-name="WWNum6">
        <text:list-item>
          <text:h text:style-name="P12" text:outline-level="1"><text:bookmark-start text:name="_Toc420317764"/><text:bookmark-start text:name="__RefHeading___Toc542_4175552453"/><text:bookmark-start text:name="_Toc420318220"/><text:bookmark-start text:name="_Toc420318119"/><text:bookmark-start text:name="_Toc420317880"/><text:bookmark-start text:name="_Toc420317812"/><text:span text:style-name="T7">Lastnosti:</text:span><text:bookmark-end text:name="_Toc420317764"/><text:bookmark-end text:name="__RefHeading___Toc542_4175552453"/><text:bookmark-end text:name="_Toc420318220"/><text:bookmark-end text:name="_Toc420318119"/><text:bookmark-end text:name="_Toc420317880"/><text:bookmark-end text:name="_Toc420317812"/></text:h>
        </text:list-item>
      </text:list>
      <text:p text:style-name="P1"><text:span text:style-name="T3">Baker je:</text:span></text:p>
      <text:list xml:id="list912128032" text:style-name="WWNum3">
        <text:list-item>
          <text:p text:style-name="P2"><text:span text:style-name="T3">svetleča kovina</text:span></text:p>
        </text:list-item>
        <text:list-item>
          <text:p text:style-name="P2"><text:span text:style-name="T3">gostota 8,96g/ml</text:span></text:p>
        </text:list-item>
        <text:list-item>
          <text:p text:style-name="P2"><text:span text:style-name="T3">tališče 1083</text:span><text:span text:style-name="T12">0</text:span><text:span text:style-name="T3">C</text:span></text:p>
        </text:list-item>
        <text:list-item>
          <text:p text:style-name="P2"><text:span text:style-name="T3">vrelišče 2595</text:span><text:span text:style-name="T12">0</text:span><text:span text:style-name="T3">C</text:span></text:p>
        </text:list-item>
        <text:list-item>
          <text:p text:style-name="P2"><text:span text:style-name="T3">na zraku oksidira in ta plast ga ščiti</text:span></text:p>
        </text:list-item>
        <text:list-item>
          <text:p text:style-name="P2"><text:span text:style-name="T3">je relativno mehek</text:span></text:p>
        </text:list-item>
        <text:list-item>
          <text:p text:style-name="P2"><text:span text:style-name="T3">zelo žilav </text:span></text:p>
        </text:list-item>
        <text:list-item>
          <text:p text:style-name="P2"><text:span text:style-name="T3">je tenljiv (nitka </text:span><text:span text:style-name="T14"></text:span><text:span text:style-name="T3"> 0,025mm, debelina ploščice do 0,0025mm)</text:span></text:p>
        </text:list-item>
        <text:list-item>
          <text:p text:style-name="P2"><text:span text:style-name="T3">dober prevodnik toplote in el. toka</text:span></text:p>
        </text:list-item>
      </text:list>
      <text:p text:style-name="Text_20_body_20_indent">-<text:tab/>če zrak vsebuje veliko CO2, SO2 ali kloride nastane na bakrovi površini obstojna zelena prevleka – patina – zeleni volk </text:p>
      <text:p text:style-name="P6"><text:span text:style-name="T3">CuCO</text:span><text:span text:style-name="T10">3</text:span><text:span text:style-name="T3"> </text:span><text:span text:style-name="T12">.</text:span><text:span text:style-name="T3"> 3Cu(OH)</text:span><text:span text:style-name="T10">2</text:span></text:p>
      <text:list xml:id="list103633131188182" text:continue-numbering="true" text:style-name="WWNum3">
        <text:list-item>
          <text:p text:style-name="P2"><text:span text:style-name="T3">v spojinah ima baker 1+ in 2+ oksidacijsko stanje</text:span></text:p>
        </text:list-item>
        <text:list-item>
          <text:p text:style-name="P2"><text:span text:style-name="T3">spojine z 1+ so obstojne le kot netopne spojine</text:span></text:p>
        </text:list-item>
        <text:list-item>
          <text:p text:style-name="P2"><text:span text:style-name="T3">spojine z 2+ so brezbarvne, modro barvo si razlagamo s hidratiziranimi bakrovimi ioni</text:span></text:p>
        </text:list-item>
        <text:list-item>
          <text:p text:style-name="P2"><text:span text:style-name="T3">baker se dobro raztaplja v koncentrirani:<text:tab/>- H</text:span><text:span text:style-name="T10">2</text:span><text:span text:style-name="T3">SO</text:span><text:span text:style-name="T10">4</text:span></text:p>
        </text:list-item>
      </text:list>
      <text:p text:style-name="P7"><text:span text:style-name="T3">- HNO</text:span><text:span text:style-name="T10">3</text:span></text:p>
      <text:list xml:id="list103635163078857" text:continue-list="list103633237650281" text:style-name="WWNum6">
        <text:list-item>
          <text:h text:style-name="P12" text:outline-level="1"><text:bookmark-start text:name="_Toc420317765"/><text:bookmark-start text:name="__RefHeading___Toc544_4175552453"/><text:bookmark-start text:name="_Toc420318221"/><text:bookmark-start text:name="_Toc420318120"/><text:bookmark-start text:name="_Toc420317881"/><text:bookmark-start text:name="_Toc420317813"/><text:soft-page-break/><text:span text:style-name="T7">Uporaba:</text:span><text:bookmark-end text:name="_Toc420317765"/><text:bookmark-end text:name="__RefHeading___Toc544_4175552453"/><text:bookmark-end text:name="_Toc420318221"/><text:bookmark-end text:name="_Toc420318120"/><text:bookmark-end text:name="_Toc420317881"/><text:bookmark-end text:name="_Toc420317813"/></text:h>
        </text:list-item>
      </text:list>
      <text:p text:style-name="Text_20_body"><text:bookmark-start text:name="_Toc420317766"/><text:span text:style-name="T15">Uporabljamo ga:</text:span><text:bookmark-end text:name="_Toc420317766"/><text:span text:style-name="T15"><text:tab/></text:span></text:p>
      <text:list xml:id="list103634375992221" text:continue-list="list103633131188182" text:style-name="WWNum3">
        <text:list-item>
          <text:p text:style-name="P8"><text:span text:style-name="T4">v elektrotehni za vodnike</text:span></text:p>
        </text:list-item>
        <text:list-item>
          <text:p text:style-name="P8"><text:span text:style-name="T4">za zlitine(medenina 50% bakra ostanek je cink)</text:span></text:p>
        </text:list-item>
        <text:list-item>
          <text:p text:style-name="P8"><text:span text:style-name="T4">za zaščito železne pločevine</text:span></text:p>
        </text:list-item>
        <text:list-item>
          <text:p text:style-name="P8"><text:span text:style-name="T4">soli vporabljajo kot umetno gnojilo</text:span></text:p>
        </text:list-item>
        <text:list-item>
          <text:p text:style-name="P8"><text:span text:style-name="T4">kot katalizator v organskih reakcijah</text:span></text:p>
        </text:list-item>
        <text:list-item>
          <text:p text:style-name="P8"><text:span text:style-name="T4">za proizvodnjo bakrove svile</text:span></text:p>
        </text:list-item>
        <text:list-item>
          <text:p text:style-name="P8"><text:span text:style-name="T4">za uničevanje škodljivcev</text:span></text:p>
        </text:list-item>
      </text:list>
      <text:list xml:id="list103633482862191" text:continue-list="list103635163078857" text:style-name="WWNum6">
        <text:list-item>
          <text:h text:style-name="P11" text:outline-level="1"><text:bookmark-start text:name="_Toc420317767"/><text:bookmark-start text:name="__RefHeading___Toc546_4175552453"/><text:bookmark-start text:name="_Toc420318222"/><text:bookmark-start text:name="_Toc420318121"/><text:bookmark-start text:name="_Toc420317882"/><text:bookmark-start text:name="_Toc420317814"/><text:span text:style-name="T7">Literatura:</text:span><text:bookmark-end text:name="_Toc420317767"/><text:bookmark-end text:name="__RefHeading___Toc546_4175552453"/><text:bookmark-end text:name="_Toc420318222"/><text:bookmark-end text:name="_Toc420318121"/><text:bookmark-end text:name="_Toc420317882"/><text:bookmark-end text:name="_Toc420317814"/></text:h>
        </text:list-item>
      </text:list>
      <text:p text:style-name="P9"><text:span text:style-name="T4">Tatjana Pretnar:<text:tab/>ANORGANSKA KEMIJA II, Kemija za drugi razred gimnazije, Državna založba Slovenije, Ljubljana 1966</text:span></text:p>
      <text:p text:style-name="Body_20_Text_20_Indent_20_2">Jurij Brenčič, Franc Lazarin:<text:tab/>SPLOŠNA IN ANORGANSKA KEMIJA, Za gimnazije, strokovne in tehnične šole, DZS, Ljubljana 199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language="sl" fo:country="SI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language="sl" fo:country="SI" style:font-size-asian="12pt"/>
    </style:style>
    <style:style style:name="Title" style:family="paragraph" style:parent-style-name="Standard" style:default-outline-level="" style:class="chapter">
      <style:paragraph-properties fo:margin-top="0in" fo:margin-bottom="0.3335in" loext:contextual-spacing="false" fo:text-align="center" style:justify-single-word="false"/>
      <style:text-properties fo:font-size="20pt" fo:letter-spacing="0.028in" fo:language="sl" fo:country="SI" fo:font-style="italic" style:font-size-asian="20pt" style:font-style-asian="italic"/>
    </style:style>
    <style:style style:name="Subtitle" style:family="paragraph" style:parent-style-name="Standard" style:default-outline-level="" style:class="chapter">
      <style:text-properties fo:font-size="12pt" fo:language="sl" fo:country="SI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language="sl" fo:country="SI"/>
    </style:style>
    <style:style style:name="Text_20_body_20_indent" style:display-name="Text body indent" style:family="paragraph" style:parent-style-name="Standard" style:default-outline-level="" style:class="text">
      <style:paragraph-properties fo:margin-left="1.2799in" fo:margin-right="0in" fo:text-align="justify" style:justify-single-word="false" fo:text-indent="-0.2953in" style:auto-text-indent="false"/>
      <style:text-properties fo:font-size="12pt" fo:language="sl" fo:country="SI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139in" fo:margin-right="0in" fo:text-indent="-0.139in" style:auto-text-indent="false"/>
      <style:text-properties fo:font-size="9pt" style:font-size-asian="9pt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278in" fo:margin-right="0in" fo:text-indent="-0.139in" style:auto-text-indent="false"/>
      <style:text-properties fo:font-size="9pt" style:font-size-asian="9pt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4165in" fo:margin-right="0in" fo:text-indent="-0.139in" style:auto-text-indent="false"/>
      <style:text-properties fo:font-size="9pt" style:font-size-asian="9pt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0.5555in" fo:margin-right="0in" fo:text-indent="-0.139in" style:auto-text-indent="false"/>
      <style:text-properties fo:font-size="9pt" style:font-size-asian="9pt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0.6945in" fo:margin-right="0in" fo:text-indent="-0.139in" style:auto-text-indent="false"/>
      <style:text-properties fo:font-size="9pt" style:font-size-asian="9pt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0.8335in" fo:margin-right="0in" fo:text-indent="-0.139in" style:auto-text-indent="false"/>
      <style:text-properties fo:font-size="9pt" style:font-size-asian="9pt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0.972in" fo:margin-right="0in" fo:text-indent="-0.139in" style:auto-text-indent="false"/>
      <style:text-properties fo:font-size="9pt" style:font-size-asian="9pt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1.111in" fo:margin-right="0in" fo:text-indent="-0.139in" style:auto-text-indent="false"/>
      <style:text-properties fo:font-size="9pt" style:font-size-asian="9pt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1.25in" fo:margin-right="0in" fo:text-indent="-0.139in" style:auto-text-indent="false"/>
      <style:text-properties fo:font-size="9pt" style:font-size-asian="9pt"/>
    </style:style>
    <style:style style:name="index_20_heading" style:display-name="index heading" style:family="paragraph" style:parent-style-name="Standard" style:default-outline-level="">
      <style:paragraph-properties fo:margin-top="0.1665in" fo:margin-bottom="0.0835in" loext:contextual-spacing="false" fo:text-align="center" style:justify-single-word="false" style:border-line-width="0.0102in 0.0102in 0.0102in" fo:padding="0in" fo:border="2.24pt double #000000" style:shadow="#000000 0.0311in 0.0311in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35in" fo:margin-bottom="0.0835in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39in" fo:margin-right="0in" fo:text-indent="0in" style:auto-text-indent="false"/>
      <style:text-properties fo:font-variant="small-caps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278in" fo:margin-right="0in" fo:text-indent="0in" style:auto-text-indent="false"/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4165in" fo:margin-right="0in" fo:text-indent="0in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5555in" fo:margin-right="0in" fo:text-indent="0in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6945in" fo:margin-right="0in" fo:text-indent="0in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8335in" fo:margin-right="0in" fo:text-indent="0in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0.972in" fo:margin-right="0in" fo:text-indent="0in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111in" fo:margin-right="0in" fo:text-indent="0in" style:auto-text-indent="false"/>
      <style:text-properties fo:font-size="9pt" style:font-size-asian="9pt"/>
    </style:style>
    <style:style style:name="Body_20_Text_20_Indent_20_2" style:display-name="Body Text Indent 2" style:family="paragraph" style:parent-style-name="Standard" style:default-outline-level="">
      <style:paragraph-properties fo:margin-left="2.5in" fo:margin-right="0in" fo:text-indent="-2.5in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1in" fo:margin-bottom="0.4917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5"><draw:text-box fo:min-height="0in" fo:min-width="0.0161in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83" meta:word-count="647" meta:character-count="3868" meta:non-whitespace-character-count="3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