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Black" fo:font-size="20pt" style:font-size-asian="20pt" style:font-size-complex="20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Arial Black" fo:font-size="20pt" style:font-size-asian="20pt" style:font-size-complex="20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UMPHRY DAVY</text:span></text:p>
      <text:p text:style-name="P1"/>
      <text:p text:style-name="Standard"><text:span text:style-name="T2">Humphry davy se je rodil leta 1778 v Penzance grofije cornwall. Bil je Angleški znanstvenik – kemik in fizik.</text:span></text:p>
      <text:p text:style-name="Standard"><text:span text:style-name="T2">Ko je prebral delo Antona Lavosjerja se je leta 1797 navdušil za kemijo.že v rani mladosti se V mladih letih se je večinoma ukvarjal s poskusi na področju elektrike. S pomočjo električnega toka (skonstruiral je baterijo iz več kot 250 celic). Leta 1799 se je zaposlil v Royal institutio <text:s/>v Londonu kot pomožni predavatelj kemije in vodja laboratorija. Leto kasneje je postal redni profesor.</text:span></text:p>
      <text:p text:style-name="P2"/>
      <text:p text:style-name="Standard"><text:span text:style-name="T2">Odkril je pomen smejalnega plina(N</text:span><text:span text:style-name="T3">2</text:span><text:span text:style-name="T2">O), ki so ga zobozdravniki čez 45 let imeli za anestazijo. Vodo je s pomočjo električnega toka razstavil na vodik in kisik. </text:span></text:p>
      <text:p text:style-name="Standard"><text:span text:style-name="T2"><text:s/>na enak način je izoliral kalij in natrij ter kasneje tudi magnezij, stroncij in kalcij. Odkril je klor(Cl), bor(B) in barij(Ba), Napisal je več knjig. Dve knjigi sta namenjeni ribolovu in razmišljanju o potovanjih. Dokazal je, da je diamant grajen samo iz ogljika. Izumil je umetno muho za ribiče. skonstruiral je baterijo iz več kot 250 celic in še veliko drugih stavari.</text:span></text:p>
      <text:p text:style-name="P2"/>
      <text:p text:style-name="Standard"><text:span text:style-name="T2">Za svoje znanstvene dosežke je Davy leta 1805 prejel Copleyevo medaljo Kraljeve družbe iz Londona.</text:span></text:p>
      <text:p text:style-name="Standard"><text:span text:style-name="T2">Leta 1807 je prejel Napoleonovo nagrado za svoja odkritja.</text:span></text:p>
      <text:p text:style-name="P2"/>
      <text:p text:style-name="Standard"><text:span text:style-name="T2"><text:s/>Večkrat obiskal je tudi naše, slovenske kraje. Narava, gore in ljudje so ga tako navdušili, da se je v naše kraje vrnil trikrat: leta 1813, 1818 in 182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 meta:paragraph-count="8" meta:word-count="224" meta:character-count="1354" meta:non-whitespace-character-count="1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