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fo:margin-left="0in" fo:margin-top="0in" fo:margin-bottom="0in" table:align="left" style:writing-mode="lr-tb"/>
    </style:style>
    <style:style style:name="Table1.A" style:family="table-column">
      <style:table-column-properties style:column-width="2.1in"/>
    </style:style>
    <style:style style:name="Table1.1" style:family="table-row">
      <style:table-row-properties fo:keep-together="auto"/>
    </style:style>
    <style:style style:name="Table1.A1" style:family="table-cell">
      <style:table-cell-properties fo:padding="0.0382in" fo:border-left="0.25pt solid #000000" fo:border-right="none" fo:border-top="0.25pt solid #000000" fo:border-bottom="0.25pt solid #000000"/>
    </style:style>
    <style:style style:name="Table1.C1" style:family="table-cell">
      <style:table-cell-properties fo:padding="0.0382in" fo:border="0.25pt solid #000000"/>
    </style:style>
    <style:style style:name="Table1.A2" style:family="table-cell">
      <style:table-cell-properties fo:padding="0.0382in" fo:border-left="0.25pt solid #000000" fo:border-right="none" fo:border-top="none" fo:border-bottom="0.25pt solid #000000"/>
    </style:style>
    <style:style style:name="Table1.C2" style:family="table-cell">
      <style:table-cell-properties fo:padding="0.0382in" fo:border-left="0.25pt solid #000000" fo:border-right="0.25pt solid #000000" fo:border-top="none" fo:border-bottom="0.25pt solid #000000"/>
    </style:style>
    <style:style style:name="Table2" style:family="table">
      <style:table-properties style:width="6.3in" fo:margin-left="0in" fo:margin-top="0in" fo:margin-bottom="0in" table:align="left" style:writing-mode="lr-tb"/>
    </style:style>
    <style:style style:name="Table2.A" style:family="table-column">
      <style:table-column-properties style:column-width="2.1in"/>
    </style:style>
    <style:style style:name="Table2.1" style:family="table-row">
      <style:table-row-properties fo:keep-together="auto"/>
    </style:style>
    <style:style style:name="Table2.A1" style:family="table-cell">
      <style:table-cell-properties fo:padding="0.0382in" fo:border-left="0.25pt solid #000000" fo:border-right="none" fo:border-top="0.25pt solid #000000" fo:border-bottom="0.25pt solid #000000"/>
    </style:style>
    <style:style style:name="Table2.C1" style:family="table-cell">
      <style:table-cell-properties fo:padding="0.0382in" fo:border="0.25pt solid #000000"/>
    </style:style>
    <style:style style:name="Table2.A2" style:family="table-cell">
      <style:table-cell-properties fo:padding="0.0382in" fo:border-left="0.25pt solid #000000" fo:border-right="none" fo:border-top="none" fo:border-bottom="0.25pt solid #000000"/>
    </style:style>
    <style:style style:name="Table2.C2" style:family="table-cell">
      <style:table-cell-properties fo:padding="0.0382in" fo:border-left="0.25pt solid #000000" fo:border-right="0.25pt solid #000000" fo:border-top="none" fo:border-bottom="0.25pt solid #000000"/>
    </style:style>
    <style:style style:name="Table3" style:family="table">
      <style:table-properties style:width="3.6458in" fo:margin-left="0.4847in" fo:margin-top="0in" fo:margin-bottom="0in" table:align="left" style:writing-mode="lr-tb"/>
    </style:style>
    <style:style style:name="Table3.A" style:family="table-column">
      <style:table-column-properties style:column-width="1.0819in"/>
    </style:style>
    <style:style style:name="Table3.B" style:family="table-column">
      <style:table-column-properties style:column-width="2.5632in"/>
    </style:style>
    <style:style style:name="Table3.1" style:family="table-row">
      <style:table-row-properties fo:keep-together="auto"/>
    </style:style>
    <style:style style:name="Table3.A1" style:family="table-cell">
      <style:table-cell-properties fo:background-color="#ffffff" fo:padding="0.0382in" fo:border-left="0.25pt solid #000001" fo:border-right="none" fo:border-top="0.25pt solid #000001" fo:border-bottom="0.25pt solid #000001">
        <style:background-image/>
      </style:table-cell-properties>
    </style:style>
    <style:style style:name="Table3.B1" style:family="table-cell">
      <style:table-cell-properties fo:background-color="#ffffff" fo:padding="0.0382in" fo:border="0.25pt solid #000001">
        <style:background-image/>
      </style:table-cell-properties>
    </style:style>
    <style:style style:name="Table3.A2" style:family="table-cell">
      <style:table-cell-properties fo:background-color="#ffffff" fo:padding="0.0382in" fo:border-left="0.25pt solid #000001" fo:border-right="none" fo:border-top="none" fo:border-bottom="0.25pt solid #000001">
        <style:background-image/>
      </style:table-cell-properties>
    </style:style>
    <style:style style:name="Table3.B2" style:family="table-cell">
      <style:table-cell-properties fo:background-color="#ffffff" fo:padding="0.0382in" fo:border-left="0.25pt solid #000001" fo:border-right="0.25pt solid #000001" fo:border-top="none" fo:border-bottom="0.25pt solid #000001">
        <style:background-image/>
      </style:table-cell-properties>
    </style:style>
    <style:style style:name="P1" style:family="paragraph" style:parent-style-name="Heading_20_1">
      <style:text-properties style:font-name="Times New Roman" fo:font-size="12pt" style:font-size-asian="12pt" style:font-name-complex="Times New Roman1" style:font-size-complex="12pt"/>
    </style:style>
    <style:style style:name="P2" style:family="paragraph" style:parent-style-name="Standard_20__28_user_29_">
      <style:text-properties style:font-name="Times New Roman" style:font-name-complex="Times New Roman1"/>
    </style:style>
    <style:style style:name="P3" style:family="paragraph" style:parent-style-name="Standard_20__28_user_29_">
      <style:paragraph-properties fo:text-align="center" style:justify-single-word="false"/>
      <style:text-properties style:font-name="Times New Roman" style:font-name-complex="Times New Roman1"/>
    </style:style>
    <style:style style:name="P4" style:family="paragraph" style:parent-style-name="Standard_20__28_user_29_">
      <style:text-properties style:font-name="Times New Roman" fo:font-size="12pt" style:font-size-asian="12pt" style:font-name-complex="Times New Roman1" style:font-size-complex="12pt"/>
    </style:style>
    <style:style style:name="P5" style:family="paragraph" style:parent-style-name="Standard_20__28_user_29_">
      <style:paragraph-properties fo:text-align="center" style:justify-single-word="false"/>
    </style:style>
    <style:style style:name="P6" style:family="paragraph" style:parent-style-name="Standard_20__28_user_29_" style:list-style-name="WWNum10"/>
    <style:style style:name="P7" style:family="paragraph" style:parent-style-name="Standard_20__28_user_29_">
      <style:text-properties fo:color="#252525" style:font-name="Times New Roman" fo:font-size="12pt" style:font-size-asian="12pt" style:font-name-complex="Times New Roman1" style:font-size-complex="12pt"/>
    </style:style>
    <style:style style:name="P8" style:family="paragraph" style:parent-style-name="Standard_20__28_user_29_">
      <style:text-properties fo:font-size="16pt" style:font-size-asian="16pt" style:font-size-complex="16pt"/>
    </style:style>
    <style:style style:name="P9" style:family="paragraph" style:parent-style-name="Standard_20__28_user_29_" style:list-style-name="WWNum18"/>
    <style:style style:name="P10" style:family="paragraph" style:parent-style-name="Standard_20__28_user_29_" style:master-page-name="Standard">
      <style:paragraph-properties fo:margin-left="0in" fo:margin-right="0.039in" fo:text-align="center" style:justify-single-word="false" fo:text-indent="0in" style:auto-text-indent="false" style:page-number="auto"/>
    </style:style>
    <style:style style:name="P11" style:family="paragraph" style:parent-style-name="Standard_20__28_user_29_">
      <style:paragraph-properties fo:margin-left="0in" fo:margin-right="0.0366in" fo:text-align="center" style:justify-single-word="false" fo:text-indent="0in" style:auto-text-indent="false"/>
    </style:style>
    <style:style style:name="P12" style:family="paragraph" style:parent-style-name="Standard_20__28_user_29_">
      <style:paragraph-properties fo:margin-left="0in" fo:margin-right="0.0366in" fo:text-align="center" style:justify-single-word="false" fo:text-indent="0in" style:auto-text-indent="false"/>
      <style:text-properties style:font-name="Times New Roman" style:font-name-complex="Times New Roman1"/>
    </style:style>
    <style:style style:name="P13" style:family="paragraph" style:parent-style-name="Standard_20__28_user_29_">
      <style:paragraph-properties fo:margin-top="0in" fo:margin-bottom="0.0244in" loext:contextual-spacing="false" fo:text-align="center" style:justify-single-word="false"/>
    </style:style>
    <style:style style:name="P14" style:family="paragraph" style:parent-style-name="Standard_20__28_user_29_">
      <style:paragraph-properties fo:margin-left="0in" fo:margin-right="0.0083in" fo:text-align="center" style:justify-single-word="false" fo:text-indent="0in" style:auto-text-indent="false"/>
      <style:text-properties style:font-name="Times New Roman" style:font-name-complex="Times New Roman1"/>
    </style:style>
    <style:style style:name="P15" style:family="paragraph" style:parent-style-name="Standard_20__28_user_29_">
      <style:paragraph-properties fo:margin-left="0in" fo:margin-right="0.0083in" fo:text-align="center" style:justify-single-word="false" fo:text-indent="0in" style:auto-text-indent="false"/>
      <style:text-properties style:font-name="Times New Roman" fo:font-size="9pt" style:font-size-asian="9pt" style:font-name-complex="Times New Roman1"/>
    </style:style>
    <style:style style:name="P16" style:family="paragraph" style:parent-style-name="Standard_20__28_user_29_">
      <style:paragraph-properties fo:margin-left="0in" fo:margin-right="0.0382in" fo:text-align="center" style:justify-single-word="false" fo:text-indent="0in" style:auto-text-indent="false"/>
    </style:style>
    <style:style style:name="P17" style:family="paragraph" style:parent-style-name="Standard_20__28_user_29_">
      <style:paragraph-properties fo:margin-left="0in" fo:margin-right="0.0402in" fo:text-indent="0in" style:auto-text-indent="false"/>
    </style:style>
    <style:style style:name="P18" style:family="paragraph" style:parent-style-name="Standard_20__28_user_29_">
      <style:paragraph-properties fo:margin-left="0in" fo:margin-right="0.0402in" fo:text-align="center" style:justify-single-word="false" fo:text-indent="0in" style:auto-text-indent="false"/>
    </style:style>
    <style:style style:name="P19" style:family="paragraph" style:parent-style-name="Standard_20__28_user_29_">
      <style:paragraph-properties fo:margin-left="0in" fo:margin-right="0.0402in" fo:text-indent="0in" style:auto-text-indent="false"/>
      <style:text-properties style:font-name="Times New Roman" fo:font-size="9pt" style:font-size-asian="9pt" style:font-name-complex="Times New Roman1"/>
    </style:style>
    <style:style style:name="P20" style:family="paragraph" style:parent-style-name="Standard_20__28_user_29_">
      <style:paragraph-properties fo:margin-left="0in" fo:margin-right="0.0402in" fo:text-align="center" style:justify-single-word="false" fo:text-indent="0in" style:auto-text-indent="false"/>
      <style:text-properties style:font-name="Times New Roman" fo:font-size="9pt" style:font-size-asian="9pt" style:font-name-complex="Times New Roman1"/>
    </style:style>
    <style:style style:name="P21" style:family="paragraph" style:parent-style-name="Standard_20__28_user_29_">
      <style:paragraph-properties fo:margin-left="0in" fo:margin-right="0.0402in" fo:text-indent="0in" style:auto-text-indent="false"/>
      <style:text-properties style:font-name="Times New Roman" fo:font-size="20pt" style:font-size-asian="20pt" style:font-name-complex="Times New Roman1" style:font-size-complex="20pt"/>
    </style:style>
    <style:style style:name="P22" style:family="paragraph" style:parent-style-name="Standard_20__28_user_29_">
      <style:paragraph-properties fo:margin-left="0in" fo:margin-right="0.0402in" fo:text-indent="0in" style:auto-text-indent="false"/>
      <style:text-properties style:font-name="Times New Roman" fo:font-size="12pt" style:font-size-asian="12pt" style:font-name-complex="Times New Roman1"/>
    </style:style>
    <style:style style:name="P23" style:family="paragraph" style:parent-style-name="Standard_20__28_user_29_">
      <style:paragraph-properties fo:margin-left="0in" fo:margin-right="0.0402in" fo:text-indent="0in" style:auto-text-indent="false"/>
      <style:text-properties style:font-name="Times New Roman" fo:font-size="12pt" style:font-size-asian="12pt" style:font-name-complex="Times New Roman1" style:font-size-complex="12pt"/>
    </style:style>
    <style:style style:name="P24" style:family="paragraph" style:parent-style-name="Standard_20__28_user_29_">
      <style:paragraph-properties fo:margin-left="0in" fo:margin-right="0.0402in" fo:text-align="center" style:justify-single-word="false" fo:text-indent="0in" style:auto-text-indent="false"/>
      <style:text-properties style:font-name="Times New Roman" fo:font-size="12pt" style:font-size-asian="12pt" style:font-name-complex="Times New Roman1"/>
    </style:style>
    <style:style style:name="P25" style:family="paragraph" style:parent-style-name="Standard_20__28_user_29_">
      <style:paragraph-properties fo:margin-left="0in" fo:margin-right="0.0402in" fo:text-align="center" style:justify-single-word="false" fo:text-indent="0in" style:auto-text-indent="false"/>
      <style:text-properties style:font-name="Times New Roman" style:font-name-complex="Times New Roman1"/>
    </style:style>
    <style:style style:name="P26" style:family="paragraph" style:parent-style-name="Standard_20__28_user_29_">
      <style:paragraph-properties fo:margin-top="0in" fo:margin-bottom="0.139in" loext:contextual-spacing="false" fo:line-height="115%"/>
    </style:style>
    <style:style style:name="P27" style:family="paragraph" style:parent-style-name="Standard_20__28_user_29_">
      <style:paragraph-properties fo:margin-top="0in" fo:margin-bottom="0.139in" loext:contextual-spacing="false" fo:line-height="115%" fo:text-align="center" style:justify-single-word="false"/>
    </style:style>
    <style:style style:name="P28" style:family="paragraph" style:parent-style-name="Standard_20__28_user_29_">
      <style:paragraph-properties fo:margin-top="0in" fo:margin-bottom="0.139in" loext:contextual-spacing="false" fo:line-height="115%" fo:text-align="center" style:justify-single-word="false" fo:orphans="0" fo:widows="0"/>
    </style:style>
    <style:style style:name="P29" style:family="paragraph" style:parent-style-name="Standard_20__28_user_29_" style:list-style-name="WWNum11">
      <style:paragraph-properties fo:margin-top="0in" fo:margin-bottom="0.139in" loext:contextual-spacing="false" fo:line-height="115%"/>
    </style:style>
    <style:style style:name="P30" style:family="paragraph" style:parent-style-name="Standard_20__28_user_29_" style:list-style-name="WWNum12">
      <style:paragraph-properties fo:margin-top="0in" fo:margin-bottom="0.139in" loext:contextual-spacing="false" fo:line-height="115%"/>
    </style:style>
    <style:style style:name="P31" style:family="paragraph" style:parent-style-name="Standard_20__28_user_29_" style:list-style-name="WWNum13">
      <style:paragraph-properties fo:margin-top="0in" fo:margin-bottom="0.139in" loext:contextual-spacing="false" fo:line-height="115%"/>
    </style:style>
    <style:style style:name="P32" style:family="paragraph" style:parent-style-name="Standard_20__28_user_29_">
      <style:paragraph-properties fo:margin-top="0in" fo:margin-bottom="0.139in" loext:contextual-spacing="false" fo:line-height="115%" fo:orphans="0" fo:widows="0"/>
    </style:style>
    <style:style style:name="P33" style:family="paragraph" style:parent-style-name="Standard_20__28_user_29_" style:list-style-name="WWNum14">
      <style:paragraph-properties fo:margin-top="0in" fo:margin-bottom="0.139in" loext:contextual-spacing="false" fo:line-height="115%" fo:orphans="0" fo:widows="0"/>
    </style:style>
    <style:style style:name="P34" style:family="paragraph" style:parent-style-name="Standard_20__28_user_29_" style:list-style-name="WWNum15">
      <style:paragraph-properties fo:margin-top="0in" fo:margin-bottom="0.139in" loext:contextual-spacing="false" fo:line-height="115%" fo:orphans="0" fo:widows="0"/>
    </style:style>
    <style:style style:name="P35" style:family="paragraph" style:parent-style-name="Standard_20__28_user_29_" style:list-style-name="WWNum16">
      <style:paragraph-properties fo:margin-top="0in" fo:margin-bottom="0.139in" loext:contextual-spacing="false" fo:line-height="115%" fo:orphans="0" fo:widows="0"/>
    </style:style>
    <style:style style:name="P36" style:family="paragraph" style:parent-style-name="Standard_20__28_user_29_" style:list-style-name="WWNum17">
      <style:paragraph-properties fo:margin-top="0in" fo:margin-bottom="0.139in" loext:contextual-spacing="false" fo:line-height="115%" fo:orphans="0" fo:widows="0"/>
    </style:style>
    <style:style style:name="P37" style:family="paragraph" style:parent-style-name="Standard_20__28_user_29_">
      <style:paragraph-properties fo:margin-top="0in" fo:margin-bottom="0.139in" loext:contextual-spacing="false" fo:line-height="115%"/>
      <style:text-properties style:font-name="Times New Roman" style:font-name-complex="Times New Roman1"/>
    </style:style>
    <style:style style:name="P38" style:family="paragraph" style:parent-style-name="Standard_20__28_user_29_">
      <style:paragraph-properties fo:margin-top="0in" fo:margin-bottom="0.139in" loext:contextual-spacing="false" fo:line-height="115%" fo:orphans="0" fo:widows="0"/>
      <style:text-properties style:font-name="Times New Roman" style:font-name-complex="Times New Roman1"/>
    </style:style>
    <style:style style:name="P39" style:family="paragraph" style:parent-style-name="Standard_20__28_user_29_">
      <style:paragraph-properties fo:margin-top="0in" fo:margin-bottom="0.139in" loext:contextual-spacing="false" fo:line-height="115%"/>
      <style:text-properties style:font-name="Times New Roman" fo:font-size="12pt" style:font-size-asian="12pt" style:font-name-complex="Times New Roman1" style:font-size-complex="12pt"/>
    </style:style>
    <style:style style:name="P40" style:family="paragraph" style:parent-style-name="Standard_20__28_user_29_">
      <style:paragraph-properties fo:margin-top="0in" fo:margin-bottom="0.139in" loext:contextual-spacing="false" fo:line-height="115%"/>
      <style:text-properties style:font-name="Times New Roman" fo:font-size="12pt" fo:font-weight="bold" style:font-size-asian="12pt" style:font-weight-asian="bold" style:font-name-complex="Times New Roman1" style:font-size-complex="12pt"/>
    </style:style>
    <style:style style:name="P41" style:family="paragraph" style:parent-style-name="Standard_20__28_user_29_">
      <style:paragraph-properties fo:margin-top="0in" fo:margin-bottom="0.139in" loext:contextual-spacing="false" fo:line-height="115%" fo:orphans="0" fo:widows="0"/>
      <style:text-properties fo:color="#00000a" style:font-name="Times New Roman" fo:font-size="12pt" style:font-size-asian="12pt" style:font-name-complex="Times New Roman1" style:font-size-complex="12pt"/>
    </style:style>
    <style:style style:name="P42" style:family="paragraph" style:parent-style-name="Standard_20__28_user_29_">
      <style:paragraph-properties fo:margin-top="0in" fo:margin-bottom="0.139in" loext:contextual-spacing="false" fo:line-height="115%" fo:text-align="center" style:justify-single-word="false" fo:orphans="0" fo:widows="0"/>
      <style:text-properties fo:color="#00000a" style:font-name="Times New Roman" fo:font-size="12pt" style:font-size-asian="12pt" style:font-name-complex="Times New Roman1" style:font-size-complex="12pt"/>
    </style:style>
    <style:style style:name="P43" style:family="paragraph" style:parent-style-name="Standard_20__28_user_29_">
      <style:paragraph-properties fo:margin-top="0in" fo:margin-bottom="0.139in" loext:contextual-spacing="false" fo:line-height="115%"/>
      <style:text-properties fo:color="#00000a" style:font-name="Times New Roman" fo:font-size="12pt" style:font-size-asian="12pt" style:language-asian="sl" style:country-asian="SI" style:font-name-complex="Times New Roman1" style:font-size-complex="12pt"/>
    </style:style>
    <style:style style:name="P44" style:family="paragraph" style:parent-style-name="Standard_20__28_user_29_">
      <style:paragraph-properties fo:margin-top="0in" fo:margin-bottom="0.139in" loext:contextual-spacing="false" fo:line-height="115%" fo:text-align="center" style:justify-single-word="false" fo:keep-with-next="always"/>
    </style:style>
    <style:style style:name="P45" style:family="paragraph" style:parent-style-name="Standard_20__28_user_29_">
      <style:paragraph-properties fo:margin-top="0in" fo:margin-bottom="0.139in" loext:contextual-spacing="false" fo:line-height="115%" fo:text-align="center" style:justify-single-word="false" fo:orphans="0" fo:widows="0" fo:keep-with-next="always"/>
    </style:style>
    <style:style style:name="P46" style:family="paragraph" style:parent-style-name="Standard_20__28_user_29_">
      <style:paragraph-properties fo:margin-top="0in" fo:margin-bottom="0.139in" loext:contextual-spacing="false" fo:line-height="115%" fo:orphans="0" fo:widows="0" fo:keep-with-next="always"/>
    </style:style>
    <style:style style:name="P47" style:family="paragraph" style:parent-style-name="Standard_20__28_user_29_">
      <style:paragraph-properties fo:margin-top="0in" fo:margin-bottom="0.1374in" loext:contextual-spacing="false" fo:line-height="115%"/>
    </style:style>
    <style:style style:name="P48" style:family="paragraph" style:parent-style-name="Standard_20__28_user_29_">
      <style:paragraph-properties fo:margin-top="0in" fo:margin-bottom="0.1374in" loext:contextual-spacing="false" fo:line-height="115%" fo:text-align="justify" style:justify-single-word="false"/>
    </style:style>
    <style:style style:name="P49" style:family="paragraph" style:parent-style-name="Standard_20__28_user_29_">
      <style:paragraph-properties fo:margin-top="0in" fo:margin-bottom="0.1374in" loext:contextual-spacing="false" fo:line-height="115%"/>
      <style:text-properties style:font-name="Times New Roman" fo:font-size="12pt" style:font-size-asian="12pt" style:font-name-complex="Times New Roman1" style:font-size-complex="12pt"/>
    </style:style>
    <style:style style:name="P50" style:family="paragraph" style:parent-style-name="Standard_20__28_user_29_">
      <style:paragraph-properties fo:margin-top="0in" fo:margin-bottom="0.1374in" loext:contextual-spacing="false" fo:line-height="115%" fo:text-align="justify" style:justify-single-word="false"/>
      <style:text-properties style:font-name="Times New Roman" fo:font-size="12pt" style:font-size-asian="12pt" style:font-name-complex="Times New Roman1" style:font-size-complex="12pt"/>
    </style:style>
    <style:style style:name="P51" style:family="paragraph" style:parent-style-name="Standard_20__28_user_29_">
      <style:paragraph-properties fo:margin-top="0in" fo:margin-bottom="0.1374in" loext:contextual-spacing="false" fo:line-height="115%" fo:text-align="center" style:justify-single-word="false"/>
      <style:text-properties style:font-name="Times New Roman" fo:font-size="12pt" style:font-size-asian="12pt" style:font-name-complex="Times New Roman1" style:font-size-complex="12pt"/>
    </style:style>
    <style:style style:name="P52" style:family="paragraph" style:parent-style-name="Standard_20__28_user_29_">
      <style:paragraph-properties fo:margin-top="0in" fo:margin-bottom="0.1374in" loext:contextual-spacing="false" fo:line-height="115%"/>
      <style:text-properties fo:color="#00000a" style:font-name="Times New Roman" fo:font-size="12pt" style:font-size-asian="12pt" style:font-name-complex="Times New Roman1" style:font-size-complex="12pt"/>
    </style:style>
    <style:style style:name="P53" style:family="paragraph" style:parent-style-name="Standard_20__28_user_29_">
      <style:paragraph-properties fo:margin-top="0in" fo:margin-bottom="0.1374in" loext:contextual-spacing="false" fo:line-height="115%" fo:text-align="center" style:justify-single-word="false" fo:keep-with-next="always"/>
    </style:style>
    <style:style style:name="P54" style:family="paragraph" style:parent-style-name="Standard_20__28_user_29_">
      <style:paragraph-properties fo:margin-left="0.0783in" fo:margin-right="0in" fo:margin-top="0in" fo:margin-bottom="0.1374in" loext:contextual-spacing="false" fo:line-height="115%" fo:text-align="justify" style:justify-single-word="false" fo:text-indent="0in" style:auto-text-indent="false"/>
    </style:style>
    <style:style style:name="P55" style:family="paragraph" style:parent-style-name="Standard_20__28_user_29_">
      <style:paragraph-properties fo:margin-left="0.0783in" fo:margin-right="0in" fo:margin-top="0in" fo:margin-bottom="0.1374in" loext:contextual-spacing="false" fo:text-align="justify" style:justify-single-word="false" fo:text-indent="0in" style:auto-text-indent="false"/>
    </style:style>
    <style:style style:name="P56" style:family="paragraph" style:parent-style-name="Text_20_body_20__28_user_29_">
      <style:text-properties style:font-name="Times New Roman" style:font-name-complex="Times New Roman1"/>
    </style:style>
    <style:style style:name="P57" style:family="paragraph" style:parent-style-name="Text_20_body_20__28_user_29_">
      <style:text-properties style:font-name="Times New Roman" fo:font-size="12pt" style:font-size-asian="12pt" style:font-name-complex="Times New Roman1" style:font-size-complex="12pt"/>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center" style:justify-single-word="false" fo:keep-with-next="always"/>
    </style:style>
    <style:style style:name="P60" style:family="paragraph" style:parent-style-name="Odstavek_20_seznama">
      <style:paragraph-properties fo:margin-top="0in" fo:margin-bottom="0.1374in" loext:contextual-spacing="false" fo:line-height="115%"/>
      <style:text-properties fo:color="#00000a" style:font-name="Times New Roman" fo:font-size="12pt" fo:font-weight="bold" style:font-size-asian="12pt" style:font-weight-asian="bold" style:font-name-complex="Times New Roman1" style:font-size-complex="12pt"/>
    </style:style>
    <style:style style:name="P61" style:family="paragraph" style:parent-style-name="Odstavek_20_seznama">
      <style:paragraph-properties fo:margin-top="0in" fo:margin-bottom="0.1374in" loext:contextual-spacing="false" fo:line-height="115%"/>
    </style:style>
    <style:style style:name="P62" style:family="paragraph" style:parent-style-name="Odstavek_20_seznama">
      <style:paragraph-properties fo:margin-top="0in" fo:margin-bottom="0.139in" loext:contextual-spacing="false" fo:line-height="115%"/>
    </style:style>
    <style:style style:name="P63" style:family="paragraph" style:parent-style-name="Odstavek_20_seznama" style:list-style-name="WWNum19">
      <style:paragraph-properties fo:margin-top="0in" fo:margin-bottom="0.139in" loext:contextual-spacing="false" fo:line-height="115%"/>
    </style:style>
    <style:style style:name="P64" style:family="paragraph" style:parent-style-name="Odstavek_20_seznama">
      <style:paragraph-properties fo:margin-top="0in" fo:margin-bottom="0.139in" loext:contextual-spacing="false" fo:line-height="115%" fo:text-align="justify" style:justify-single-word="false"/>
    </style:style>
    <style:style style:name="P65" style:family="paragraph" style:parent-style-name="Odstavek_20_seznama">
      <style:paragraph-properties fo:margin-top="0in" fo:margin-bottom="0.139in" loext:contextual-spacing="false" fo:line-height="115%"/>
      <style:text-properties style:font-name="Times New Roman" fo:font-size="12pt" fo:font-weight="bold" style:font-size-asian="12pt" style:font-weight-asian="bold" style:font-name-complex="Times New Roman1" style:font-size-complex="12pt"/>
    </style:style>
    <style:style style:name="P66" style:family="paragraph" style:parent-style-name="Odstavek_20_seznama">
      <style:paragraph-properties fo:margin-left="1in" fo:margin-right="0in" fo:margin-top="0in" fo:margin-bottom="0.1374in" loext:contextual-spacing="false" fo:line-height="115%" fo:text-indent="0in" style:auto-text-indent="false"/>
      <style:text-properties fo:color="#00000a" style:font-name="Times New Roman" fo:font-size="12pt" fo:font-weight="bold" style:font-size-asian="12pt" style:font-weight-asian="bold" style:font-name-complex="Times New Roman1" style:font-size-complex="12pt"/>
    </style:style>
    <style:style style:name="P67" style:family="paragraph" style:parent-style-name="Contents_20_1">
      <style:paragraph-properties>
        <style:tab-stops>
          <style:tab-stop style:position="6.3in" style:type="right" style:leader-style="dotted" style:leader-text="."/>
        </style:tab-stops>
      </style:paragraph-properties>
    </style:style>
    <style:style style:name="P68" style:family="paragraph" style:parent-style-name="Frame_20_contents">
      <style:text-properties style:use-window-font-color="true"/>
    </style:style>
    <style:style style:name="P69" style:family="paragraph">
      <loext:graphic-properties draw:fill="solid" draw:fill-color="#000000"/>
      <style:paragraph-properties fo:text-align="start"/>
      <style:text-properties fo:font-size="18pt"/>
    </style:style>
    <style:style style:name="P70" style:family="paragraph">
      <loext:graphic-properties draw:fill="solid" draw:fill-color="#ffffff"/>
      <style:paragraph-properties fo:text-align="start"/>
      <style:text-properties fo:font-size="18pt"/>
    </style:style>
    <style:style style:name="P71" style:family="paragraph">
      <loext:graphic-properties draw:fill="none"/>
      <style:paragraph-properties fo:text-align="start"/>
      <style:text-properties fo:font-size="18pt"/>
    </style:style>
    <style:style style:name="P72" style:family="paragraph">
      <loext:graphic-properties draw:fill="solid" draw:fill-color="#000000"/>
      <style:paragraph-properties fo:text-align="start"/>
    </style:style>
    <style:style style:name="T1" style:family="text">
      <style:text-properties style:font-name="Times New Roman" fo:font-size="9pt" style:font-size-asian="9pt" style:font-name-complex="Times New Roman1"/>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2pt" style:font-size-asian="12pt" style:font-name-complex="Times New Roman1"/>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weight="bold" style:font-size-asian="12pt" style:font-weight-asian="bold" style:font-name-complex="Times New Roman1"/>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font-size-complex="16pt"/>
    </style:style>
    <style:style style:name="T13" style:family="text">
      <style:text-properties style:font-name="Times New Roman" fo:font-size="8pt" style:font-size-asian="8pt" style:font-name-complex="Times New Roman1" style:font-size-complex="8pt"/>
    </style:style>
    <style:style style:name="T14" style:family="text">
      <style:text-properties fo:font-size="9pt" style:font-size-asian="9pt"/>
    </style:style>
    <style:style style:name="T15" style:family="text">
      <style:text-properties fo:font-size="12pt" style:font-size-asian="12pt" style:font-size-complex="12pt"/>
    </style:style>
    <style:style style:name="T16" style:family="text">
      <style:text-properties fo:color="#252525" style:font-name="Times New Roman" fo:font-size="12pt" style:font-size-asian="12pt" style:font-name-complex="Times New Roman1" style:font-size-complex="12pt"/>
    </style:style>
    <style:style style:name="T17" style:family="text">
      <style:text-properties fo:color="#252525" style:text-position="sub 58%" style:font-name="Times New Roman" fo:font-size="12pt" style:font-size-asian="12pt" style:font-name-complex="Times New Roman1" style:font-size-complex="12pt"/>
    </style:style>
    <style:style style:name="T18" style:family="text">
      <style:text-properties fo:font-size="16pt" fo:font-weight="bold" style:font-size-asian="16pt" style:font-weight-asian="bold" style:font-size-complex="16pt" style:font-weight-complex="bold"/>
    </style:style>
    <style:style style:name="T19" style:family="text">
      <style:text-properties fo:color="#00000a" style:font-name="Times New Roman" fo:font-size="12pt" style:font-size-asian="12pt" style:font-name-complex="Times New Roman1" style:font-size-complex="12pt"/>
    </style:style>
    <style:style style:name="T20" style:family="text">
      <style:text-properties fo:color="#00000a" style:font-name="Times New Roman" fo:font-size="12pt" fo:font-style="normal" style:font-size-asian="12pt" style:font-style-asian="normal" style:font-name-complex="Times New Roman1" style:font-size-complex="12pt" style:font-style-complex="normal"/>
    </style:style>
    <style:style style:name="T21"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22" style:family="text">
      <style:text-properties fo:color="#00000a" style:font-name="Times New Roman" fo:font-size="14pt" fo:font-weight="bold" style:font-size-asian="14pt" style:font-weight-asian="bold" style:font-name-complex="Times New Roman1" style:font-size-complex="14pt"/>
    </style:style>
    <style:style style:name="T23" style:family="text">
      <style:text-properties fo:color="#00000a" style:font-name="Times New Roman" style:font-name-complex="Times New Roman1"/>
    </style:style>
    <style:style style:name="T24" style:family="text">
      <style:text-properties fo:color="#00000a" style:text-position="sub 58%" style:font-name="Times New Roman" fo:font-size="12pt" style:font-size-asian="12pt" style:font-name-complex="Times New Roman1" style:font-size-complex="12pt"/>
    </style:style>
    <style:style style:name="T25" style:family="text">
      <style:text-properties fo:color="#00000a" style:text-position="super 58%" style:font-name="Times New Roman" fo:font-size="12pt" style:font-size-asian="12pt" style:font-name-complex="Times New Roman1" style:font-size-complex="12pt"/>
    </style:style>
    <style:style style:name="T26" style:family="text">
      <style:text-properties fo:color="#000000" style:font-name="Times New Roman" fo:font-size="12pt" style:font-size-asian="12pt" style:font-name-complex="Times New Roman1" style:font-size-complex="12pt"/>
    </style:style>
    <style:style style:name="T27" style:family="text">
      <style:text-properties fo:color="#000000" style:font-name="Times New Roman" fo:font-size="12pt" style:font-size-asian="12pt" style:font-size-complex="12pt"/>
    </style:style>
    <style:style style:name="T28" style:family="text">
      <style:text-properties fo:color="#000000" style:font-name="Times New Roman" fo:font-size="12pt" fo:background-color="#ffffff" loext:char-shading-value="0" style:font-size-asian="12pt" style:font-size-complex="12pt"/>
    </style:style>
    <style:style style:name="T29" style:family="text">
      <style:text-properties fo:color="#000000" style:text-position="sub 58%" style:font-name="Times New Roman" fo:font-size="12pt" fo:background-color="#ffffff" loext:char-shading-value="0" style:font-size-asian="12pt" style:font-size-complex="12pt"/>
    </style:style>
    <style:style style:name="T30" style:family="text">
      <style:text-properties style:use-window-font-color="true" style:font-name="Times New Roman" fo:font-size="14pt" fo:letter-spacing="normal" style:font-size-asian="14pt" style:font-name-complex="Times New Roman1" style:font-size-complex="14pt"/>
    </style:style>
    <style:style style:name="T31" style:family="text">
      <style:text-properties style:use-window-font-color="true" style:font-name="Times New Roman" fo:font-size="12pt" fo:font-weight="normal" style:font-size-asian="12pt" style:font-weight-asian="normal" style:font-size-complex="12pt"/>
    </style:style>
    <style:style style:name="T32" style:family="text">
      <style:text-properties style:use-window-font-color="true" fo:font-size="16pt" fo:font-style="normal" fo:font-weight="bold" style:font-size-asian="16pt" style:font-style-asian="normal" style:font-weight-asian="bold" style:font-size-complex="16pt" style:font-style-complex="normal" style:font-weight-complex="bold"/>
    </style:style>
    <style:style style:name="T33" style:family="text">
      <style:text-properties style:use-window-font-color="true" fo:font-size="12pt" fo:font-style="normal" style:font-size-asian="12pt" style:font-style-asian="normal" style:font-size-complex="12pt" style:font-style-complex="normal"/>
    </style:style>
    <style:style style:name="T34" style:family="text">
      <style:text-properties fo:color="#222222" style:font-name="Times New Roman" fo:font-size="12pt" style:font-size-asian="12pt" style:font-size-complex="12pt"/>
    </style:style>
    <style:style style:name="T35" style:family="text">
      <style:text-properties style:text-position="sub 58%" style:font-name="Times New Roman" fo:font-size="12pt" style:font-size-asian="12pt" style:font-size-complex="12pt"/>
    </style:style>
    <style:style style:name="T36" style:family="text">
      <style:text-properties style:text-position="super 58%"/>
    </style:style>
    <style:style style:name="T37" style:family="text">
      <style:text-properties style:text-position="super 58%" fo:font-size="12pt" style:font-size-asian="12pt" style:font-size-complex="12pt"/>
    </style:style>
    <style:style style:name="T38" style:family="text">
      <style:text-properties fo:color="#0000ff" style:font-name="Times New Roman" fo:font-size="12pt" style:font-size-asian="12pt" style:font-name-complex="Times New Roman1" style:font-size-complex="12pt"/>
    </style:style>
    <style:style style:name="T39" style:family="text">
      <style:text-properties fo:color="#0000ff" style:font-name="Times New Roman" fo:font-size="12pt" style:text-underline-style="solid" style:text-underline-width="auto" style:text-underline-color="font-color" style:font-size-asian="12pt" style:font-name-complex="Times New Roman1" style:font-size-complex="12pt"/>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138in" svg:stroke-color="#000000" draw:stroke-linejoin="miter" draw:fill="solid" draw:fill-color="#000000" draw:textarea-vertical-align="top" draw:auto-grow-height="false" fo:min-height="0.0374in" fo:min-width="0.0598in" fo:padding-top="0in" fo:padding-bottom="0in" fo:padding-left="0in" fo:padding-right="0in" fo:wrap-option="wrap" fo:margin-left="0.1252in" fo:margin-right="0.1457in" fo:margin-top="0in" fo:margin-bottom="0.0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false" fo:min-height="1.2075in" fo:min-width="3.0161in" fo:padding-top="0in" fo:padding-bottom="0in" fo:padding-left="0in" fo:padding-right="0in" fo:wrap-option="wrap" fo:margin-left="0.1252in" fo:margin-right="0.1307in" fo:margin-top="0in" fo:margin-bottom="0.0016in" style:run-through="foreground" style:wrap="non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solid" draw:fill-color="#ffffff" draw:textarea-vertical-align="top" draw:auto-grow-height="false" fo:min-height="1.0547in" fo:min-width="3.3898in" fo:padding-top="0in" fo:padding-bottom="0in" fo:padding-left="0in" fo:padding-right="0in" fo:wrap-option="wrap" fo:margin-left="0.1252in" fo:margin-right="0.1311in" fo:margin-top="0in" fo:margin-bottom="0.0083in" style:run-through="foreground" style:wrap="non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in" draw:fill="solid" draw:fill-color="#ffffff" draw:textarea-vertical-align="top" draw:auto-grow-height="false" fo:min-height="0.902in" fo:min-width="3.8965in" fo:padding-top="0in" fo:padding-bottom="0in" fo:padding-left="0in" fo:padding-right="0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in" draw:fill="solid" draw:fill-color="#ffffff" draw:textarea-vertical-align="top" draw:auto-grow-height="false" fo:min-height="0.2925in" fo:min-width="1.9071in" fo:padding-top="0in" fo:padding-bottom="0in" fo:padding-left="0in" fo:padding-right="0in" fo:wrap-option="wrap" fo:margin-left="0.1252in" fo:margin-right="0.1346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in" draw:fill="solid" draw:fill-color="#ffffff" draw:textarea-vertical-align="top" draw:auto-grow-height="false" fo:min-height="0.7492in" fo:min-width="4.9134in" fo:padding-top="0in" fo:padding-bottom="0in" fo:padding-left="0in" fo:padding-right="0in" fo:wrap-option="wrap" fo:margin-left="0.1252in" fo:margin-right="0.1283in" fo:margin-top="0in" fo:margin-bottom="0.0016in" style:run-through="foreground" style:wrap="none"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138in" svg:stroke-color="#000000" draw:stroke-linejoin="miter" draw:fill="solid" draw:fill-color="#000000" draw:textarea-vertical-align="top" draw:auto-grow-height="false" fo:min-height="0.0634in" fo:min-width="0.1453in" fo:padding-top="0in" fo:padding-bottom="0in" fo:padding-left="0in" fo:padding-right="0in" fo:wrap-option="wrap" fo:margin-left="0.1252in" fo:margin-right="0.1457in" fo:margin-top="0in" fo:margin-bottom="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vertical-pos="top" style:vertical-rel="baseline" style:horizontal-pos="from-left" style:horizontal-rel="paragraph" draw:wrap-influence-on-position="once-concurrent" style:flow-with-text="false"/>
    </style:style>
    <style:style style:name="gr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10" style:family="graphic">
      <style:graphic-properties draw:stroke="solid" svg:stroke-width="0.0138in" svg:stroke-color="#000000" draw:stroke-linejoin="miter" draw:fill="solid" draw:fill-color="#000000" draw:textarea-vertical-align="top" draw:auto-grow-height="false" draw:fit-to-size="false" style:shrink-to-fit="false" fo:min-height="0in" fo:min-width="0in" fo:padding-top="0.05in" fo:padding-bottom="0.05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ŠOLSKI CENTER CELJE</text:span></text:p>
      <text:p text:style-name="P11"><text:span text:style-name="T1">SREDNJA ŠOLA ZA KEMIJO, ELEKTROTEHNIKO IN RAČUNALNIŠTVO</text:span></text:p>
      <text:p text:style-name="P11"><text:span text:style-name="T1">POT NA LAVO 22, CELJE</text:span></text:p>
      <text:p text:style-name="P12"/>
      <text:p text:style-name="P13"/>
      <text:p text:style-name="P3"/>
      <text:p text:style-name="P3"/>
      <text:p text:style-name="P14"/>
      <text:p text:style-name="P16"><text:span text:style-name="Privzeta_20_pisava_20_odstavka"><text:span text:style-name="T2">DOLOČITEV VSEBNOSTI KALIJA V PRSTI</text:span></text:span></text:p>
      <text:p text:style-name="P14"/>
      <text:p text:style-name="P5"><text:span text:style-name="T3">IZDELEK OZ. STORITEV IN ZAGOVOR</text:span></text:p>
      <text:p text:style-name="P3"/>
      <text:p text:style-name="P14"/>
      <text:p text:style-name="P14"/>
      <text:p text:style-name="P14"/>
      <text:p text:style-name="P14"/>
      <text:p text:style-name="Navaden"><text:span text:style-name="Privzeta_20_pisava_20_odstavka"><text:span text:style-name="T14"><text:s/></text:span></text:span></text:p>
      <text:p text:style-name="P15"/>
      <text:p text:style-name="P14"/>
      <text:p text:style-name="P3"/>
      <text:p text:style-name="P14"/>
      <text:p text:style-name="P14"/>
      <text:p text:style-name="P14"/>
      <text:p text:style-name="P14"/>
      <text:p text:style-name="P14"/>
      <text:p text:style-name="P14"/>
      <text:p text:style-name="P14"/>
      <text:p text:style-name="P14"/>
      <text:p text:style-name="P14"/>
      <text:p text:style-name="P14"/>
      <text:p text:style-name="P18"><text:span text:style-name="T1">Celje, 17. januar 2017</text:span></text:p>
      <text:p text:style-name="P20"/>
      <text:p text:style-name="P20"/>
      <text:p text:style-name="P20"/>
      <text:p text:style-name="P20"/>
      <text:p text:style-name="P17"><text:soft-page-break/><text:span text:style-name="T2">Povzetek</text:span></text:p>
      <text:p text:style-name="P21"/>
      <text:list xml:id="list1595994495" text:style-name="WWNum10">
        <text:list-item>
          <text:p text:style-name="P6"><text:span text:style-name="Privzeta_20_pisava_20_odstavka"><text:span text:style-name="T7">Namen naše naloge je bila določitev kalija v vzorcih prsti iz treh različnih vzorčevalnih prostorov. Za merjenje vsebnosti kalija smo vzorce morali pripraviti z reagenti za ekstrakcijo in nato izmeriti na plamenskem fotometru in z hitrimi testi. Vzorce smo vzeli iz naravno gnojene prsti, iz komposta in iz <text:s/>kupljene zemlje, kateri so bila dodana vsa sredstva za pravilno rast. Iz meritev smo ugotovili, da ima največjo vsebnost kalija prst iz gnojene njive najmanjšo pa ima prst iz komposta. Poleg tega so v nalogi dodani slikovni viri in predstavljena je sestava, tipi, vrste tal in poleg tega tudi kalij in kalijeve spojine, ki so sredstva za izdelavo umetnih gnojil in se uporabljajo predvsem v poljedelstvu za večjo in kvalitetnejšo pridelavo.</text:span></text:span></text:p>
        </text:list-item>
        <text:list-item>
          <text:p text:style-name="P6"><text:span text:style-name="Privzeta_20_pisava_20_odstavka"><text:span text:style-name="T7">Projektna naloga vsebuje tudi potek dela, ki je bil sestavljen iz štirih dni in vsak dan smo imeli na voljo štiri ure za pripravo vzorcev, meritve in izdelavo umeritvene krivulje. Uporabljali smo veliko naprav (npr. stresalnik, plamenski fotometer, kovček za analizo tal, steklovino za filtracijo in ekstrakcijo in sejalni stroj katerega smo uporabili, da smo dobili pričakovano velikost delcev prsti.</text:span></text:span></text:p>
        </text:list-item>
        <text:list-item>
          <text:p text:style-name="P6"><text:span text:style-name="Privzeta_20_pisava_20_odstavka"><text:span text:style-name="T7">Meritve smo opravljali na plamenskem fotometru, kjer smo merili kalij v vzorcu. Maso kalija pa smo nato izračunali iz dobljenih rezultatov, ki smo jih izmerili na plamenskem fotometru.</text:span></text:span></text:p>
        </text:list-item>
        <text:list-item>
          <text:p text:style-name="P6"><text:span text:style-name="Privzeta_20_pisava_20_odstavka"><text:span text:style-name="T7">Na koncu naloge je poleg umeritvene krivulje tudi komentar v katerem so zapisane ugotovitve analize, posebnosti pri izvedbi analize, vrsti prsti in pogoji ter sestavine katere so bile dodane prsti na vzorčenih prostorih</text:span></text:span></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0"/>
      <text:p text:style-name="Contents_20_Heading"><text:soft-page-break/><text:span text:style-name="Privzeta_20_pisava_20_odstavka"><text:span text:style-name="T11">Kazalo vsebine</text:span></text:span><office:annotation><dc:creator>Author</dc:creator><dc:date>0000-00-00T00:00:00</dc:date><loext:sender-initials>A</loext:sender-initials><text:p>Kazalo morate preurediti:</text:p><text:p>UVOD</text:p><text:p>TEORETIČNE OSNOVE</text:p><text:p><text:s text:c="7"/>2.1.Sestava tal….</text:p><text:p>3. Praktični del</text:p></office:annotatio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7"><text:a xlink:type="simple" xlink:href="#__RefHeading__868_1488457941" text:style-name="Index_20_Link" text:visited-style-name="Index_20_Link">1.1 SESTAVA TAL<text:tab/>6</text:a></text:p>
          <text:p text:style-name="P67"><text:a xlink:type="simple" xlink:href="#__RefHeading__870_1488457941" text:style-name="Index_20_Link" text:visited-style-name="Index_20_Link">1.2 VRSTE PRSTI<text:tab/>6</text:a></text:p>
          <text:p text:style-name="P67"><text:a xlink:type="simple" xlink:href="#__RefHeading__872_1488457941" text:style-name="Index_20_Link" text:visited-style-name="Index_20_Link">1.3 KALIJ<text:tab/>7</text:a></text:p>
          <text:p text:style-name="P67"><text:a xlink:type="simple" xlink:href="#__RefHeading___Toc667_3942388179" text:style-name="Index_20_Link" text:visited-style-name="Index_20_Link">1.4 KALIJEV OKSID<text:tab/>9</text:a></text:p>
          <text:p text:style-name="P67"><text:a xlink:type="simple" xlink:href="#__RefHeading__876_1488457941" text:style-name="Index_20_Link" text:visited-style-name="Index_20_Link">1.5 METODA DELA<text:tab/>10</text:a></text:p>
          <text:p text:style-name="P67"><text:a xlink:type="simple" xlink:href="#__RefHeading___Toc669_3942388179" text:style-name="Index_20_Link" text:visited-style-name="Index_20_Link">KEMIKALIJE<text:tab/>14</text:a></text:p>
          <text:p text:style-name="P67"><text:a xlink:type="simple" xlink:href="#__RefHeading__878_1488457941" text:style-name="Index_20_Link" text:visited-style-name="Index_20_Link"><text:s/>2.1 IZBOR VZORCEV<text:tab/>14</text:a></text:p>
          <text:p text:style-name="P67"><text:a xlink:type="simple" xlink:href="#__RefHeading__880_1488457941" text:style-name="Index_20_Link" text:visited-style-name="Index_20_Link">2.2 PRIPRAVA VZORCEV<text:tab/>14</text:a></text:p>
          <text:p text:style-name="P67"><text:a xlink:type="simple" xlink:href="#__RefHeading__882_1488457941" text:style-name="Index_20_Link" text:visited-style-name="Index_20_Link">2.3 IZVEDBA DELA<text:tab/>15</text:a></text:p>
          <text:p text:style-name="P67"><text:a xlink:type="simple" xlink:href="#__RefHeading__884_1488457941" text:style-name="Index_20_Link" text:visited-style-name="Index_20_Link">2.5 MERITVE<text:tab/>16</text:a></text:p>
          <text:p text:style-name="P67"><text:a xlink:type="simple" xlink:href="#__RefHeading___Toc671_3942388179" text:style-name="Index_20_Link" text:visited-style-name="Index_20_Link">V tabeli so prikazane jakosti mitirane svetlobe za vsako posamezno koncentracijo in poleg tega tudi za vzorce.<text:tab/>16</text:a></text:p>
          <text:p text:style-name="P67"><text:a xlink:type="simple" xlink:href="#__RefHeading___Toc673_3942388179" text:style-name="Index_20_Link" text:visited-style-name="Index_20_Link">2.6 IZRAČUNI<text:tab/>17</text:a></text:p>
          <text:p text:style-name="P67"><text:a xlink:type="simple" xlink:href="#__RefHeading___Toc675_3942388179" text:style-name="Index_20_Link" text:visited-style-name="Index_20_Link">2.7 UMERITVENA KRIVULJA<text:tab/>19</text:a></text:p>
        </text:index-body>
      </text:table-of-content>
      <text:p text:style-name="P2"/>
      <text:p text:style-name="P20"/>
      <text:p text:style-name="P56"/>
      <text:p text:style-name="P18"><text:a xlink:type="simple" xlink:href="#_Toc471373706" text:style-name="Internet_20_link" text:visited-style-name="Visited_20_Internet_20_Lin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5"/>
      <text:p text:style-name="P25"/>
      <text:p text:style-name="P25"/>
      <text:p text:style-name="P25"/>
      <text:p text:style-name="P25"/>
      <text:p text:style-name="P19"/>
      <text:p text:style-name="P19"/>
      <text:p text:style-name="P19"><text:soft-page-break/></text:p>
      <text:p text:style-name="P19"/>
      <text:p text:style-name="P17"><text:span text:style-name="Privzeta_20_pisava_20_odstavka"><text:span text:style-name="T9">ZAHVALA</text:span></text:span></text:p>
      <text:p text:style-name="P24"/>
      <text:p text:style-name="P22"/>
      <text:p text:style-name="P24"/>
      <text:p text:style-name="P17"><text:span text:style-name="T6">Rad bi se zahvalil mentorici za strokovno svetovanje in pomoč pri izvajanju projektne naloge in poleg tega se tudi zahvaljujem za lektoriranje moje projektne naloge. Poleg tega bi se rad zahvalil Šolskem centru Celje, da sem lahko projektno nalogo izvajal v laboratoriju in dobil vse potrebne reagente in naprave za izvedbo analiz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Heading"><text:bookmark-start text:name="_Toc471373157"/><text:span text:style-name="Privzeta_20_pisava_20_odstavka"><text:span text:style-name="T3">UVOD</text:span></text:span><text:bookmark-end text:name="_Toc471373157"/></text:p>
      <text:p text:style-name="Standard_20__28_user_29_"><text:span text:style-name="Privzeta_20_pisava_20_odstavka"><text:span text:style-name="T7">Vrhnja plast tal je prst, ki je podlaga za rast</text:span></text:span><text:span text:style-name="Pripomba_20__2013__20_sklic"><text:span text:style-name="T15">.</text:span></text:span><text:span text:style-name="Privzeta_20_pisava_20_odstavka"><text:span text:style-name="T7"> Poleg tega je za rast rastlin ključna sestava prsti, od katere so odvisne njene lastnosti. Rastline dobivajo iz prsti vodo, mineralne snovi in del kisika. Prst nastane pri preperevanju kamnin, ki se zaradi vremenskih sprememb krušijo in drobijo. Pri tem sodelujejo tudi živi organizmi. Snovi v kamninah se pri tem ne spreminjajo.</text:span></text:span></text:p>
      <text:p text:style-name="Standard_20__28_user_29_"><text:span text:style-name="Privzeta_20_pisava_20_odstavka"><text:span text:style-name="T7">Kalij je eden ključnih sestavin, ki ga rastline potrebujejo za rast in uspešno delovanje. Predvsem je za rast rastlin potreben kalijev oksid, ki je anorganska spojina s formulo </text:span></text:span><text:span text:style-name="Privzeta_20_pisava_20_odstavka"><text:span text:style-name="T16">K</text:span></text:span><text:span text:style-name="Privzeta_20_pisava_20_odstavka"><text:span text:style-name="T17">2</text:span></text:span><text:span text:style-name="Privzeta_20_pisava_20_odstavka"><text:span text:style-name="T16">O. Oksid je bledo rumena trdnina, ki je zaradi velike reaktivnosti slabo obstojna. Vsebnost kalija v nekaterih snoveh, na primer v umetnih gnojilih, se pogosto izraža v ekvivalentih K</text:span></text:span><text:span text:style-name="Privzeta_20_pisava_20_odstavka"><text:span text:style-name="T17">2</text:span></text:span><text:span text:style-name="Privzeta_20_pisava_20_odstavka"><text:span text:style-name="T16">O.</text:span></text:span><text:span text:style-name="Privzeta_20_pisava_20_odstavka"><text:span text:style-name="T7"> </text:span></text:span><text:span text:style-name="Privzeta_20_pisava_20_odstavka"><text:span text:style-name="T16">Kemijska formula K</text:span></text:span><text:span text:style-name="Privzeta_20_pisava_20_odstavka"><text:span text:style-name="T17">2</text:span></text:span><text:span text:style-name="Privzeta_20_pisava_20_odstavka"><text:span text:style-name="T16">O (ali enostavneje K) se uporablja v več kontekstih: kot N-P-K v umetnih gnojilih in kot K v industriji cementa in stekla. V teh proizvodih v resnici ni prisoten K</text:span></text:span><text:span text:style-name="Privzeta_20_pisava_20_odstavka"><text:span text:style-name="T17">2</text:span></text:span><text:span text:style-name="Privzeta_20_pisava_20_odstavka"><text:span text:style-name="T16">O, ker ni obstojen, ampak kakšna druga kalijeva spojina, na primer kalijev karbonat. Razlog za takšno izražanje <text:s/>je različna vsebnost kalija v njegovih spojinah.</text:span></text:span></text:p>
      <text:p text:style-name="P7"/>
      <text:p text:style-name="Standard_20__28_user_29_"><text:span text:style-name="T7">Namen projektne naloge je bila določitev vsebnosti kalija v prsti. Izbral sem tri različne vzorce prsti, iz njive ( katera je bila dobro gnojena), prst iz komposta in <text:s/>kupljeno prst, katera že ima dodane vse elemente in sestavine, ki jih potrebujejo rastline za rast.</text:span></text:p>
      <text:p text:style-name="P4"/>
      <text:p text:style-name="Standard_20__28_user_29_"><text:span text:style-name="Privzeta_20_pisava_20_odstavka"><text:span text:style-name="T7">Vsebnost kalija sem določeval s plamenskim fotometrom.</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_20__28_user_29_"><text:bookmark-start text:name="_Toc471373158"/><text:soft-page-break/></text:p>
      <text:p text:style-name="Standard_20__28_user_29_"><text:span text:style-name="T18">TEORETIČNI DEL</text:span><text:bookmark-end text:name="_Toc471373158"/></text:p>
      <text:p text:style-name="P8"/>
      <text:p text:style-name="Standard_20__28_user_29_"><draw:custom-shape text:anchor-type="paragraph" draw:z-index="5" draw:name="Polje z besedilom 17" draw:style-name="gr6" draw:text-style-name="P70" svg:width="4.913in" svg:height="0.7488in" svg:x="0.7563in" svg:y="2.9425in"><text:p text:style-name="caption">Slika 1 Preperevanje (https://www.google.si/search?q=vrste+prsti&amp;rlz=1C1MDNE_slSI692SI694&amp;espv=2&amp;biw=1242&amp;bih=602&amp;tbm=isch&amp;imgil=fgDvJ8H0kxXCxM%253A%253Bik3I8tMxxlpW1M%253Bhttp%25253A%25252F%25252Fwww2.pef.uni-lj.si%25252Fkemija%25252Fpai%25252Fprst%25252Fprofi</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rivzeta_20_pisava_20_odstavka"><text:span text:style-name="T7">Prst je preperel del Zemljine skorje, ki se je zaradi delovanja živih organizmov in drugih dejavnikov močno spremenil in pri tem pridobil svojo edinstveno in najpomembnejšo lastnost rodovitnost. Nastajanje prsti se začne takoj, ko začnejo razgaljene kamnine na površju pod vplivom različnih oblik preperevanja razpadati na večje in manjše dele, ki jih imenujemo preperina. Kamninsko podlago iz katere je nastala, imenujemo matična podlaga</text:span></text:span></text:p>
      <text:h text:style-name="Heading_20_1" text:outline-level="1"><text:bookmark-start text:name="_Toc471373439"/><text:bookmark-start text:name="__RefHeading__868_1488457941"/><text:span text:style-name="T3">1.1 SESTAVA TAL</text:span><text:bookmark-end text:name="_Toc471373439"/><text:bookmark-end text:name="__RefHeading__868_1488457941"/></text:h>
      <text:p text:style-name="Text_20_body_20__28_user_29_"/>
      <text:p text:style-name="Standard_20__28_user_29_"><text:span text:style-name="Privzeta_20_pisava_20_odstavka"><text:span text:style-name="T7">Iz preperine začne z vrsto zapletenih procesov pod vplivom delovanja živih organizmov, vode, zraka in sončnega sevanja nastajati nova prst, ki lahko doseže zelo različno debelino. Tako razlikujemo tri različne sloje. Na vrhu je prst, ki vsebuje mineralne delce iz matične podlage in organsko snov. Prst omogoča rastlinam in živalim, da črpajo iz nje potrebna hranila za svoj obstoj. Pod prstjo je sloj preperine, v kateri pa ni več organskih snovi.</text:span></text:span></text:p>
      <text:p text:style-name="P27"><text:span text:style-name="Privzeta_20_pisava_20_odstavka"><text:span text:style-name="T7"><text:s/></text:span></text:span></text:p>
      <text:h text:style-name="Heading_20_1" text:outline-level="1"><text:bookmark-start text:name="_Toc471373440"/><text:bookmark-start text:name="__RefHeading__870_1488457941"/><text:span text:style-name="T3">1.2 VRSTE PRSTI</text:span><text:bookmark-end text:name="_Toc471373440"/><text:bookmark-end text:name="__RefHeading__870_1488457941"/></text:h>
      <text:p text:style-name="Text_20_body_20__28_user_29_"/>
      <text:p text:style-name="Standard_20__28_user_29_"><text:span text:style-name="T7">Poznamo več vrst prsti, ki so sestavljene iz humusa, ki je vrhnja plast prsti in je nastala pri <text:s/>razgradnji organskih snovi v plasti rastlinskega odpada in poleg humusa je v prsti prisotna tudi voda, zrak ter pesek in glina. Pesek naredi prst bolj prepustno za vodo, ter zračno in glina pa vodo zadrži. Barva pa je odvisna predvsem od kamnine, iz katere je nastala prst.</text:span></text:p>
      <text:p text:style-name="Standard_20__28_user_29_"><draw:custom-shape text:anchor-type="paragraph" draw:z-index="1" draw:name="Polje z besedilom 24" draw:style-name="gr2" draw:text-style-name="P70" svg:width="3.0157in" svg:height="1.2071in" svg:x="1.8071in" svg:y="-0.0783in"><text:p text:style-name="caption">Slika 2 Sestava (https://www.google.si/search?q=vrste+prsti&amp;rlz=1C1MDNE_slSI692SI694&amp;espv=2&amp;biw=1242&amp;bih=602&amp;tbm=isch&amp;imgil=fgDvJ8H0kxXCxM%253A%253Bik3I8tMxxlpW1M%253Bhttp%25253A%25252F%25252Fwww2.pef.uni-lj.si%25252Fkemija%25252Fpai%25252Fprst%25252Fprofil_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list xml:id="list1045708578" text:style-name="WWNum11">
        <text:list-item>
          <text:p text:style-name="P29"><text:span text:style-name="T10">PEŠČENA PRST</text:span></text:p>
        </text:list-item>
      </text:list>
      <text:p text:style-name="P26"><text:span text:style-name="Privzeta_20_pisava_20_odstavka"><text:span text:style-name="T7">Ta <text:s/>prst vsebuje večje delce kamnin, ki povzročajo pretok zraka in vode v kapilarah, ki nastanejo med delci kamnin. Lastnost te vrste prsti je da se hitro izsuši in poleg tega se hitro </text:span></text:span><text:soft-page-break/><text:span text:style-name="Privzeta_20_pisava_20_odstavka"><text:span text:style-name="T7">ogreje in tudi hitro ohladi. V taki prsti uspevajo predvsem <text:s/>rastline, ki ne potrebujejo veliko vode.</text:span></text:span></text:p>
      <text:p text:style-name="P37"/>
      <text:list xml:id="list915692561" text:style-name="WWNum12">
        <text:list-item>
          <text:p text:style-name="P30"><text:span text:style-name="T10">GLINENA PRST</text:span></text:p>
        </text:list-item>
      </text:list>
      <text:p text:style-name="P26"><text:span text:style-name="T7">Glinena prst je sestavljena iz zelo drobnih zrnc gline, zaradi tega dobro zadržuje vodo in poleg tega ni skoraj nič prostora za zrak. <text:s/>Zato ker zelo dobro zadržujejo vodo so korenine rastlin podvržene gnitju.</text:span></text:p>
      <text:p text:style-name="P39"/>
      <text:list xml:id="list2710804708" text:style-name="WWNum13">
        <text:list-item>
          <text:p text:style-name="P31"><text:span text:style-name="Privzeta_20_pisava_20_odstavka"><text:span text:style-name="T10">GOZDNA PRST</text:span></text:span></text:p>
        </text:list-item>
      </text:list>
      <text:p text:style-name="P26"><text:span text:style-name="Privzeta_20_pisava_20_odstavka"><text:span text:style-name="T7">Gozdna prst vsebuje veliko humusa, kateri povzroča dobro zadrževanje vode in poleg <text:s/>tega je v njem <text:s/>tudi veliko zraka. V taki prsti dobro uspevajo različne vrste rastlin.</text:span></text:span></text:p>
      <text:h text:style-name="Heading_20_1" text:outline-level="1"><text:bookmark-start text:name="_Toc471373441"/><text:bookmark-start text:name="__RefHeading__872_1488457941"/><text:span text:style-name="Privzeta_20_pisava_20_odstavka"><text:span text:style-name="T7">1.3 KALIJ</text:span></text:span><text:bookmark-end text:name="_Toc471373441"/><text:bookmark-end text:name="__RefHeading__872_1488457941"/></text:h>
      <text:p text:style-name="P56"/>
      <text:p text:style-name="P32"><text:span text:style-name="Privzeta_20_pisava_20_odstavka"><text:span text:style-name="T7">Kalij <text:s/>je kemijski element v 1. skupini periodnega sistema elementov z znakom K, atomskim številom 19 in relativno atomsko maso 39,1. O</text:span></text:span><text:span text:style-name="Privzeta_20_pisava_20_odstavka"><text:span text:style-name="T19">dkril ga je leta 1807 <text:s/>Humphry Davy, pri elektrolizi taline kalijevega hidroksida in je prvi v zgodovini pridobil element z elektrolizo. Element je dobil ime po al kalja, kar v arabščini pomeni rastlinski pepel, ki vsebuje kalijev karbonat.</text:span></text:span></text:p>
      <text:p text:style-name="P26"><text:span text:style-name="T7">Je sedmi najpogostejši element v zemeljski skorji, saj ga je 2,4 utežnih odstotkov. V naravi je vezan v kalijevem glinencu in v soleh. Razširjen je v več spojinah, pomembnejša pa sta minerala silvin ter karnalit. Vsebuje ga morska voda in organizmi, nahaja pa se tudi v rastlinah, ki ga črpajo iz zemlje, zato ga je treba dodajati v obliki gnojil. Uporablja se kot kalijevo gnojilo, saj je nujno potreben za rast in razvoj rastlin. Kalijev karbonat pa se lahko uporablja tudi za proizvodnjo kalijevih stekel, mil in fotografskih razvijalcev.</text:span></text:p>
      <text:p text:style-name="P44"><text:bookmark text:name="_Toc471373706"/></text:p>
      <text:p text:style-name="Standard_20__28_user_29_">Slika 3 ((<text:a xlink:type="simple" xlink:href="http://www.reimageplus.com/lp/tef/index.php?tracking=XML&amp;banner=Feed2_Gogo1_SI_0.25_TEFNMS2&amp;adgroup=google.si&amp;ads_name=kalij%20element&amp;keyword=direct&amp;xml_uuid=FEE141B3-C3A2-4A01-A7C4-F37FDF8BE70D&amp;nms=2" text:style-name="ListLabel_20_87" text:visited-style-name="ListLabel_20_87">http://www.reimageplus.com/lp/tef/index.php?tracking=XML&amp;banner=Feed2_Gogo1_SI_0.25_TEFNMS2&amp;adgroup=google.si&amp;ads_name=kalij%20element&amp;keyword=direct&amp;xml_uuid=FEE141B3-C3A2-4A01-A7C4-F37FDF8BE70D&amp;nms=2</text: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P26"><text:span text:style-name="Privzeta_20_pisava_20_odstavka"><text:span text:style-name="T7">Kalij spada med najpomembnejša rastlinska hranila. Najdemo ga v primarnih rudninah (sljude, glinenci), iz katerih s preperevanjem prehaja v kalijeve spojine, kot so karbonati, fosfati, sulfati, huminati. Poleg tega je tudi biogeni element, saj je sestavni del rastlinskih in živalskih organov. Delež izmenljivega kalija narašča z deležem gline. Analize so pokazale, da je kar 2-5% kalija v suhi snovi rastlin in nastopa v obliki organskih in anorganskih soli. Kalij je v rastlini neenakomerno porazdeljen, najmanj ga je v koreninskih celicah, največ pa v steblu in listih. Kalij se po rastlinah premešča iz starejših delov v mlade rastlinske dele.</text:span></text:span></text:p>
      <text:p text:style-name="P26"/>
      <text:p text:style-name="P26"/>
      <text:list xml:id="list94216481" text:style-name="WWNum14">
        <text:list-item>
          <text:p text:style-name="P33"><text:span text:style-name="Privzeta_20_pisava_20_odstavka"><text:span text:style-name="T19">Poleg tega kažejo raziskave, da so rastline, ki rastejo v zemlji z dovolj kalija (80 – 120 mg K+ / kg zemlje) tudi bolj odporne na stres zaradi zmrzali ali suše, poleg tega pa tudi na škodljivce in škodljive vplive fungicidov. Če je kalija dovolj, rastline rodijo bolj kakovostne in okusnejše plodove, izboljšana pa je tudi njihova skladiščna sposobnost.</text:span></text:span></text:p>
        </text:list-item>
        <text:list-item>
          <text:p text:style-name="P33"><text:span text:style-name="Privzeta_20_pisava_20_odstavka"><text:span text:style-name="T19">Kalij je udeležen v uravnavanju sprejemanja drugih hranil (N, Ca, Mg), ima tudi bistveno vlogo pri uravnavanju transporta vode v rastline. V primeru pomanjkanja kalija je rast celic ovirana. Pomanjkanje se najbolj očitno pokaže na daljših poganjkih. Najprej so prizadeti spodnji, starejši listi, postopoma pa zajamejo simptomi vso rastlino. V primeru velikega pomanjkanja kalija lahko pride celo do prezgodnjega odpadanja listov. Tudi slaba letina in majhna velikost plodov je lahko posledica pomanjkanja kalija.</text:span></text:span></text:p>
        </text:list-item>
        <text:list-item>
          <text:p text:style-name="P33"><text:span text:style-name="Privzeta_20_pisava_20_odstavka"><text:span text:style-name="T19">Kalij je še posebej pomemben za plodovke (paradižnik, paprika, jajčevec, kumare, buče ...), korenovke (korenček, peteršilj) ter kulture, ki skladiščijo zelo veliko sladkorjev in škroba. Med slednje uvrščamo predvsem peso in krompir. Kalij tudi vpliva na kislost plodov, zato je pomemben tudi za vinsko trto in sadno drevje in prav zaradi zadostne količine kalija ima sadje in grozdje prijetno kislost in aromo.</text:span></text:span></text:p>
        </text:list-item>
      </text:list>
      <text:p text:style-name="P46"><draw:custom-shape text:anchor-type="paragraph" draw:z-index="2" draw:name="Polje z besedilom 25" draw:style-name="gr3" draw:text-style-name="P70" svg:width="3.3894in" svg:height="1.0543in" svg:x="1.5453in" svg:y="2.0346in"><text:p text:style-name="caption">Slika 4 (https://www.google.si/imgres?imgurl=http://www.harekrisna.net/media/articles/4052_big.jpg&amp;imgrefurl=http://www.harekrisna.net/index.php%3FS%3D1%26Article%3D364&amp;h=521&amp;w=640&amp;tbnid=Vb1k7aLtyoBYPM:&amp;vet=1&amp;tbnh=163&amp;tbnw=200&amp;docid=G0ycUR2HZwX8nM&amp;itg=1&amp;usg=__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raw:custom-shape text:anchor-type="paragraph" draw:z-index="3" draw:name="Polje z besedilom 26" draw:style-name="gr4" draw:text-style-name="P70" svg:width="3.8961in" svg:height="0.9016in" svg:x="1.3362in" svg:y="1.8201in"><text:p text:style-name="caption">Slika 5 (https://www.google.si/search?q=paradi%C5%BEnik&amp;rlz=1C1MDNE_slSI692SI694&amp;espv=2&amp;biw=1242&amp;bih=557&amp;tbm=isch&amp;imgil=oluMA8su7mIKFM%253A%253BUiyqC3ALEnCbXM%253Bhttps%25253A%25252F%25252Fwww.bodieko.si%25252Fparadiznik-proti-boleznim-srca-in-ozilja&amp;source=iu&amp;</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rivzeta_20_pisava_20_odstavka"><text:span text:style-name="T13">:</text:span></text:span></text:p>
      <text:list xml:id="list1013737768" text:style-name="WWNum15">
        <text:list-item>
          <text:p text:style-name="P34"><text:bookmark text:name="_Toc471373707"/><text:span text:style-name="Privzeta_20_pisava_20_odstavka"><text:span text:style-name="T19">Na podlagi analiz tal so strokovnjaki spoznali, da povprečna slovenska tla potrebujejo nekoliko več kalija, zato ga je navadno potrebno dodajati. Optimalna vsebnost kalija se glede na različen tip tal giblje med 20 in 33 g K</text:span></text:span><text:span text:style-name="Privzeta_20_pisava_20_odstavka"><text:span text:style-name="T24">2</text:span></text:span><text:span text:style-name="Privzeta_20_pisava_20_odstavka"><text:span text:style-name="T19">O v 100 g prsti.</text:span></text:span></text:p>
        </text:list-item>
      </text:list>
      <text:h text:style-name="Heading_20_1" text:outline-level="1"><text:bookmark-start text:name="_Toc471373442"/><text:bookmark-start text:name="__RefHeading__874_1488457941"/><text:soft-page-break/></text:h>
      <text:h text:style-name="Heading_20_1" text:outline-level="1"><text:bookmark-start text:name="__RefHeading___Toc667_3942388179"/><text:span text:style-name="T7">1.4 KALIJEV OKSID</text:span><text:bookmark-end text:name="__RefHeading___Toc667_3942388179"/><text:bookmark-end text:name="_Toc471373442"/><text:bookmark-end text:name="__RefHeading__874_1488457941"/></text:h>
      <text:p text:style-name="Text_20_body_20__28_user_29_"/>
      <text:p text:style-name="P32"><text:span text:style-name="Privzeta_20_pisava_20_odstavka"><text:span text:style-name="T19">Kalijev oksid je anorganska spojina s formulo K</text:span></text:span><text:span text:style-name="Privzeta_20_pisava_20_odstavka"><text:span text:style-name="T24">2</text:span></text:span><text:span text:style-name="Privzeta_20_pisava_20_odstavka"><text:span text:style-name="T19">O. Oksid je bledo rumena trdnina, ki je zaradi velike reaktivnosti slabo obstojna. Vsebnost kalija v nekaterih snoveh, na primer v umetnih gnojilih, se pogosto izraža v ekvivalentih K</text:span></text:span><text:span text:style-name="Privzeta_20_pisava_20_odstavka"><text:span text:style-name="T24">2</text:span></text:span><text:span text:style-name="Privzeta_20_pisava_20_odstavka"><text:span text:style-name="T19">O.</text:span></text:span></text:p>
      <text:p text:style-name="P41"/>
      <text:p text:style-name="P44"/>
      <text:p text:style-name="Standard_20__28_user_29_">Slika 6 kalijev oksid (https://www.google.si/imgres?imgurl=http://www.chemtube3d.com/gallery/inorganicsjpgs/k2o-poly.jpg&amp;imgrefurl=http://www.chemtube3d.com/gallery/structurepages/k2o-poly.html&amp;h=533&amp;w=549&amp;tbnid=iBizKmmOfdAubM:&amp;vet=1&amp;tbnh=160&amp;tbnw=165&amp;docid=Sw)</text:p>
      <text:p text:style-name="P41"/>
      <text:p text:style-name="P41"/>
      <text:p text:style-name="P41"/>
      <text:p text:style-name="P41"/>
      <text:p text:style-name="P41"/>
      <text:p text:style-name="P41"/>
      <text:p text:style-name="P41"/>
      <text:p text:style-name="P41"/>
      <text:p text:style-name="P41"/>
      <text:list xml:id="list3053800428" text:style-name="WWNum16">
        <text:list-item>
          <text:p text:style-name="P35"><text:span text:style-name="Privzeta_20_pisava_20_odstavka"><text:span text:style-name="T19">Sinteza s segrevanjem kalijevega nitrata s kovinskim kalijem:</text:span></text:span></text:p>
        </text:list-item>
      </text:list>
      <text:p text:style-name="P32"><text:span text:style-name="Privzeta_20_pisava_20_odstavka"><text:span text:style-name="T19"><text:s text:c="7"/>2KNO</text:span></text:span><text:span text:style-name="Privzeta_20_pisava_20_odstavka"><text:span text:style-name="T24">3</text:span></text:span><text:span text:style-name="Privzeta_20_pisava_20_odstavka"><text:span text:style-name="T19"> + 10K → 6K</text:span></text:span><text:span text:style-name="Privzeta_20_pisava_20_odstavka"><text:span text:style-name="T24">2</text:span></text:span><text:span text:style-name="Privzeta_20_pisava_20_odstavka"><text:span text:style-name="T19">O + N</text:span></text:span><text:span text:style-name="Privzeta_20_pisava_20_odstavka"><text:span text:style-name="T24">2</text:span></text:span></text:p>
      <text:p text:style-name="P41"/>
      <text:list xml:id="list3306254190" text:style-name="WWNum17">
        <text:list-item>
          <text:p text:style-name="P36"><text:span text:style-name="Privzeta_20_pisava_20_odstavka"><text:span text:style-name="T19">Kalijev hidroksid se ne da dehidrirati v kalijev oksid, lahko pa reagira z raztaljenim kalijem, pri <text:s text:c="3"/>čemer nastaneta kalijev oksid in vodik:</text:span></text:span></text:p>
        </text:list-item>
      </text:list>
      <text:p text:style-name="P32"><text:span text:style-name="Privzeta_20_pisava_20_odstavka"><text:span text:style-name="T19"><text:s text:c="8"/>2KOH + 2K → 2K</text:span></text:span><text:span text:style-name="Privzeta_20_pisava_20_odstavka"><text:span text:style-name="T24">2</text:span></text:span><text:span text:style-name="Privzeta_20_pisava_20_odstavka"><text:span text:style-name="T19">O + H</text:span></text:span><text:span text:style-name="Privzeta_20_pisava_20_odstavka"><text:span text:style-name="T24">2</text:span></text:span></text:p>
      <text:p text:style-name="P32"/>
      <text:p text:style-name="P38"/>
      <text:p text:style-name="P32"><text:span text:style-name="Privzeta_20_pisava_20_odstavka"><text:span text:style-name="T19">K</text:span></text:span><text:span text:style-name="Privzeta_20_pisava_20_odstavka"><text:span text:style-name="T24">2</text:span></text:span><text:span text:style-name="Privzeta_20_pisava_20_odstavka"><text:span text:style-name="T19">O je bazičen oksid in burno reagira z vodo v kalijev hidroksid. Je higroskopen in živahno reagira tudi z vlago iz zraka. </text:span></text:span><text:span text:style-name="Privzeta_20_pisava_20_odstavka"><text:span text:style-name="T26">Pred vsem pa se uporablja kot sestavina v umetnih gnojilih, ki pa </text:span></text:span><text:soft-page-break/><text:span text:style-name="Privzeta_20_pisava_20_odstavka"><text:span text:style-name="T26">so industrijsko pridobljene snovi, ki se uporabljajo za gnojenje ali dognojevanje</text:span></text:span><text:span text:style-name="Privzeta_20_pisava_20_odstavka"><text:span text:style-name="T19">. Vsebujejo vse snovi, ki jih rastline potrebujejo za rast, kot so dušikove in fosforjeve spojine ter minerale snovi kot je na primer KCl. <text:s/>Umetna gnojila <text:s/>omogočajo intenzivno kmetijstvo in bistveno povečanje pridelave hrane, seveda pa posredno ali neposredno povzročajo tudi veliko škode kot so na primer uničenje obdelovalnih površin, erozija in eksplozivno rast prebivalstva. </text:span></text:span><text:span text:style-name="Privzeta_20_pisava_20_odstavka"><text:span text:style-name="T26">Največkrat pa so kar naravni kalijevi minerali, v katerih je ta element vezan s klorom v KCl. Iz tega proizvajajo kalijev sulfat, pridobivajo pa tudi gnojila, ki vsebujejo kalij.</text:span></text:span></text:p>
      <text:p text:style-name="P32"><text:span text:style-name="T19"><text:s/></text:span></text:p>
      <text:p text:style-name="P45"/>
      <text:p text:style-name="Standard_20__28_user_29_">Slika 7 umetna gnojila(https://www.google.si/search?q=NPK+GNOJILO&amp;espv=2&amp;biw=1600&amp;bih=770&amp;source=lnms&amp;tbm=isch&amp;sa=X&amp;ved=0ahUKEwiQheSTw6rRAhVeNVAKHRplBbAQ_AUIBigB#imgrc=s5lNNjEoclG81M%3A)</text:p>
      <text:p text:style-name="Standard_20__28_user_29_"/>
      <text:p text:style-name="P41"/>
      <text:p text:style-name="P41"/>
      <text:p text:style-name="P41"/>
      <text:p text:style-name="P41"/>
      <text:p text:style-name="P41"/>
      <text:p text:style-name="P41"/>
      <text:p text:style-name="P41"/>
      <text:p text:style-name="P41"/>
      <text:p text:style-name="P41"/>
      <text:h text:style-name="Heading_20_1" text:outline-level="1"><text:bookmark-start text:name="_Toc471373443"/><text:bookmark-start text:name="__RefHeading__876_1488457941"/><text:span text:style-name="T3">1.5 METODA DELA</text:span><text:bookmark-end text:name="_Toc471373443"/><text:bookmark-end text:name="__RefHeading__876_1488457941"/></text:h>
      <text:p text:style-name="P41"/>
      <text:p text:style-name="P32"><text:span text:style-name="T21">Plamenski fotometer:</text:span></text:p>
      <text:p text:style-name="P32"><text:span text:style-name="T19">Pri atomskih spektroskopskih metodah merimo emisijo elektromagnetnega valovanja atomov oz. intenziteto emitirane svetlobe, ki jo sevajo vzbujeni atomi elementov, v plinastem stanju. Da dobimo proste atome, moramo vzorec atomizirat, ki je proces uparevaja in razgradnje vzorca na atome, kar dosežejo s pomočjo temperature. Vir atomizacije in vzbujanja je lahko plamen.</text:span></text:p>
      <text:p text:style-name="P42"/>
      <text:p text:style-name="P45"><text:soft-page-break/></text:p>
      <text:p text:style-name="Standard_20__28_user_29_"><text:bookmark-start text:name="_Toc471373711"/><text:span text:style-name="Privzeta_20_pisava_20_odstavka"><text:span text:style-name="T7">Slika</text:span></text:span><text:span text:style-name="Privzeta_20_pisava_20_odstavka"><text:span text:style-name="T11"> 8</text:span></text:span><text:span text:style-name="Privzeta_20_pisava_20_odstavka"><text:span text:style-name="T7"> Plamenski fotometer (lastni vir 2017)</text:span></text:span><text:bookmark-end text:name="_Toc471373711"/></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41"/>
      <text:p text:style-name="P41"/>
      <text:p text:style-name="P41"/>
      <text:p text:style-name="P41"/>
      <text:p text:style-name="P41"/>
      <text:p text:style-name="P41"/>
      <text:p text:style-name="P41"/>
      <text:p text:style-name="P41"/>
      <text:p text:style-name="P41"/>
      <text:p text:style-name="P41"/>
      <text:p text:style-name="P41"/>
      <text:p text:style-name="P32"><text:span text:style-name="T21">Visocolor- Kovček za analizo tal</text:span></text:p>
      <text:p text:style-name="P32"><text:span text:style-name="T19">S pomočjo prenosnega kovčka za kemijsko analizo tal lahko z zadostno zanesljivostjo hitro določimo vsebnost hranil v prsti in drugih pokazateljev. Ta prenosni laboratorij vsebuje vse reagente, instrumente in pripomočke, ki so potrebni za pripravo vzorca tal in posledično analizo fosfatov, kalija, amonija, nitratov, nitritov, strukturo tal in pH vrednost. Pred analizo moramo sestavine prsti spremeniti v vodno raztopino. To naredimo z ekstrakcijo z raztopino CAL (kalij-acetat-laktat). Meritve izvajamo s hitrimi kolorimetričnimi testi ali z uporabo indikatorskih lističev.</text:span></text:p>
      <text:p text:style-name="P41"/>
      <text:p text:style-name="P41"><text:soft-page-break/></text:p>
      <text:p text:style-name="P41"/>
      <text:p text:style-name="P45"/>
      <text:p text:style-name="Standard_20__28_user_29_"><text:bookmark-start text:name="_Toc471373712"/><text:span text:style-name="Privzeta_20_pisava_20_odstavka"><text:span text:style-name="T7">Slika </text:span></text:span><text:span text:style-name="Privzeta_20_pisava_20_odstavka"><text:span text:style-name="T11">9</text:span></text:span><text:span text:style-name="Privzeta_20_pisava_20_odstavka"><text:span text:style-name="T7">: Kovček Visocolor vir ( lastni vir 2017)</text:span></text:span><text:bookmark-end text:name="_Toc471373712"/></text:p>
      <text:p text:style-name="P40"/>
      <text:p text:style-name="P40"/>
      <text:p text:style-name="P40"/>
      <text:p text:style-name="P40"/>
      <text:p text:style-name="P40"/>
      <text:p text:style-name="P40"/>
      <text:p text:style-name="P40"/>
      <text:p text:style-name="P40"/>
      <text:p text:style-name="P40"/>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Heading"><text:bookmark-start text:name="_Toc471373159"/><text:soft-page-break/><text:span text:style-name="T2">PRAKTIČEN DEL</text:span><text:bookmark-end text:name="_Toc471373159"/></text:p>
      <text:p text:style-name="Standard"/>
      <text:p text:style-name="Heading"><text:span text:style-name="Privzeta_20_pisava_20_odstavka"><text:span text:style-name="T30">INVENTAR:</text:span></text:span></text:p>
      <table:table table:name="Table1" table:style-name="Table1">
        <table:table-column table:style-name="Table1.A" table:number-columns-repeated="3"/>
        <table:table-row table:style-name="Table1.1">
          <table:table-cell table:style-name="Table1.A1" office:value-type="string">
            <text:p text:style-name="Table_20_Contents"><text:s/>Volumen:</text:p>
          </table:table-cell>
          <table:table-cell table:style-name="Table1.A1" office:value-type="string">
            <text:p text:style-name="Table_20_Contents"><text:s/>Število:</text:p>
          </table:table-cell>
          <table:table-cell table:style-name="Table1.C1" office:value-type="string">
            <text:p text:style-name="Table_20_Contents"><text:s/>Inventar:</text:p>
          </table:table-cell>
        </table:table-row>
        <table:table-row table:style-name="Table1.1">
          <table:table-cell table:style-name="Table1.A2" office:value-type="string">
            <text:p text:style-name="Table_20_Contents"/>
          </table:table-cell>
          <table:table-cell table:style-name="Table1.A2" office:value-type="string">
            <text:p text:style-name="P58"><text:s/>3 X</text:p>
          </table:table-cell>
          <table:table-cell table:style-name="Table1.C2" office:value-type="string">
            <text:p text:style-name="Table_20_Contents">Stresalne plastenke</text:p>
          </table:table-cell>
        </table:table-row>
        <table:table-row table:style-name="Table1.1">
          <table:table-cell table:style-name="Table1.A2" office:value-type="string">
            <text:p text:style-name="P58">100 ml</text:p>
          </table:table-cell>
          <table:table-cell table:style-name="Table1.A2" office:value-type="string">
            <text:p text:style-name="P58"><text:s/>1 X</text:p>
          </table:table-cell>
          <table:table-cell table:style-name="Table1.C2" office:value-type="string">
            <text:p text:style-name="Table_20_Contents">Merilna bučka</text:p>
          </table:table-cell>
        </table:table-row>
        <table:table-row table:style-name="Table1.1">
          <table:table-cell table:style-name="Table1.A2" office:value-type="string">
            <text:p text:style-name="P58">250 ml</text:p>
          </table:table-cell>
          <table:table-cell table:style-name="Table1.A2" office:value-type="string">
            <text:p text:style-name="P58"><text:s/>5 X</text:p>
          </table:table-cell>
          <table:table-cell table:style-name="Table1.C2" office:value-type="string">
            <text:p text:style-name="Table_20_Contents">Merilna bučka</text:p>
          </table:table-cell>
        </table:table-row>
        <table:table-row table:style-name="Table1.1">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sejalnik</text:p>
          </table:table-cell>
        </table:table-row>
        <table:table-row table:style-name="Table1.1">
          <table:table-cell table:style-name="Table1.A2" office:value-type="string">
            <text:p text:style-name="P58">250 ml</text:p>
          </table:table-cell>
          <table:table-cell table:style-name="Table1.A2" office:value-type="string">
            <text:p text:style-name="P58">3 X</text:p>
          </table:table-cell>
          <table:table-cell table:style-name="Table1.C2" office:value-type="string">
            <text:p text:style-name="Table_20_Contents">čaše</text:p>
          </table:table-cell>
        </table:table-row>
        <table:table-row table:style-name="Table1.1">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žlička</text:p>
          </table:table-cell>
        </table:table-row>
        <table:table-row table:style-name="Table1.1">
          <table:table-cell table:style-name="Table1.A2" office:value-type="string">
            <text:p text:style-name="Table_20_Contents"/>
          </table:table-cell>
          <table:table-cell table:style-name="Table1.A2" office:value-type="string">
            <text:p text:style-name="P58">3 X</text:p>
          </table:table-cell>
          <table:table-cell table:style-name="Table1.C2" office:value-type="string">
            <text:p text:style-name="Table_20_Contents">Filtrirni papir</text:p>
          </table:table-cell>
        </table:table-row>
        <table:table-row table:style-name="Table1.1">
          <table:table-cell table:style-name="Table1.A2" office:value-type="string">
            <text:p text:style-name="P58">1000 ml</text:p>
          </table:table-cell>
          <table:table-cell table:style-name="Table1.A2" office:value-type="string">
            <text:p text:style-name="P58">1 X</text:p>
          </table:table-cell>
          <table:table-cell table:style-name="Table1.C2" office:value-type="string">
            <text:p text:style-name="Table_20_Contents">Merilna bučka</text:p>
          </table:table-cell>
        </table:table-row>
        <table:table-row table:style-name="Table1.1">
          <table:table-cell table:style-name="Table1.A2" office:value-type="string">
            <text:p text:style-name="P58">500 ml</text:p>
          </table:table-cell>
          <table:table-cell table:style-name="Table1.A2" office:value-type="string">
            <text:p text:style-name="P58">1 X</text:p>
          </table:table-cell>
          <table:table-cell table:style-name="Table1.C2" office:value-type="string">
            <text:p text:style-name="Table_20_Contents">Merilna bučka</text:p>
          </table:table-cell>
        </table:table-row>
        <table:table-row table:style-name="Table1.1">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Laboratorijsko stojalo</text:p>
          </table:table-cell>
        </table:table-row>
        <table:table-row table:style-name="Table1.1">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mufa</text:p>
          </table:table-cell>
        </table:table-row>
        <table:table-row table:style-name="Table1.1">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prižema</text:p>
          </table:table-cell>
        </table:table-row>
        <table:table-row table:style-name="Table1.1">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Filtrirni obroč</text:p>
          </table:table-cell>
        </table:table-row>
        <table:table-row table:style-name="Table1.1">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bireta</text:p>
          </table:table-cell>
        </table:table-row>
        <table:table-row table:style-name="Table1.1">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Elektromehanski sejalnik</text:p>
          </table:table-cell>
        </table:table-row>
        <table:table-row table:style-name="Table1.1">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stresalnik</text:p>
          </table:table-cell>
        </table:table-row>
        <table:table-row table:style-name="Table1.1">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Plamenski fotometer</text:p>
          </table:table-cell>
        </table:table-row>
        <table:table-row table:style-name="Table1.1">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puhalke</text:p>
          </table:table-cell>
        </table:table-row>
      </table:table>
      <text:p text:style-name="Text_20_body_20__28_user_29_"/>
      <text:p text:style-name="Heading"/>
      <text:p text:style-name="Heading"/>
      <text:p text:style-name="Heading"><text:soft-page-break/></text:p>
      <text:h text:style-name="Heading_20_1" text:outline-level="1"><text:bookmark-start text:name="__RefHeading___Toc669_3942388179"/><text:span text:style-name="Privzeta_20_pisava_20_odstavka"><text:span text:style-name="T3">KEMIKALIJE</text:span></text:span><text:bookmark-end text:name="__RefHeading___Toc669_3942388179"/></text:h>
      <text:p text:style-name="Text_20_body_20__28_user_29_"/>
      <text:p text:style-name="Text_20_body_20__28_user_29_"/>
      <table:table table:name="Table2" table:style-name="Table2">
        <table:table-column table:style-name="Table2.A" table:number-columns-repeated="3"/>
        <table:table-row table:style-name="Table2.1">
          <table:table-cell table:style-name="Table2.A1" office:value-type="string">
            <text:p text:style-name="Table_20_Contents"><text:span text:style-name="T8">Ime spojine:</text:span></text:p>
          </table:table-cell>
          <table:table-cell table:style-name="Table2.A1" office:value-type="string">
            <text:p text:style-name="Table_20_Contents"><text:span text:style-name="T8">Formula:</text:span></text:p>
          </table:table-cell>
          <table:table-cell table:style-name="Table2.C1" office:value-type="string">
            <text:p text:style-name="Table_20_Contents"><text:span text:style-name="T8">Agregatno stanje:</text:span></text:p>
          </table:table-cell>
        </table:table-row>
        <table:table-row table:style-name="Table2.1">
          <table:table-cell table:style-name="Table2.A2" office:value-type="string">
            <text:p text:style-name="Table_20_Contents"><text:span text:style-name="T8">Amonijev acetat</text:span></text:p>
          </table:table-cell>
          <table:table-cell table:style-name="Table2.A2" office:value-type="string">
            <text:p text:style-name="Table_20_Contents"><text:span text:style-name="T34">NH4CH3CO2</text:span></text:p>
          </table:table-cell>
          <table:table-cell table:style-name="Table2.C2" office:value-type="string">
            <text:p text:style-name="Table_20_Contents"><text:span text:style-name="T8"><text:s/>Trdno</text:span></text:p>
          </table:table-cell>
        </table:table-row>
        <table:table-row table:style-name="Table2.1">
          <table:table-cell table:style-name="Table2.A2" office:value-type="string">
            <text:p text:style-name="Table_20_Contents"><text:span text:style-name="T8">Ocetna kislina</text:span></text:p>
          </table:table-cell>
          <table:table-cell table:style-name="Table2.A2" office:value-type="string">
            <text:p text:style-name="Table_20_Contents"><text:span text:style-name="T28">CH</text:span><text:span text:style-name="T29">3</text:span><text:span text:style-name="T28">COOH</text:span></text:p>
          </table:table-cell>
          <table:table-cell table:style-name="Table2.C2" office:value-type="string">
            <text:p text:style-name="Table_20_Contents"><text:span text:style-name="T8"><text:s/>Tekoče</text:span></text:p>
          </table:table-cell>
        </table:table-row>
        <table:table-row table:style-name="Table2.1">
          <table:table-cell table:style-name="Table2.A2" office:value-type="string">
            <text:p text:style-name="Table_20_Contents"><text:span text:style-name="T8">Kalijev klorid</text:span></text:p>
          </table:table-cell>
          <table:table-cell table:style-name="Table2.A2" office:value-type="string">
            <text:p text:style-name="Table_20_Contents"><text:span text:style-name="T8">KCl</text:span></text:p>
          </table:table-cell>
          <table:table-cell table:style-name="Table2.C2" office:value-type="string">
            <text:p text:style-name="Table_20_Contents"><text:span text:style-name="T8"><text:s/>Trdno</text:span></text:p>
          </table:table-cell>
        </table:table-row>
        <table:table-row table:style-name="Table2.1">
          <table:table-cell table:style-name="Table2.A2" office:value-type="string">
            <text:p text:style-name="Table_20_Contents"><text:span text:style-name="T8">Deionizirana voda</text:span></text:p>
          </table:table-cell>
          <table:table-cell table:style-name="Table2.A2" office:value-type="string">
            <text:p text:style-name="Table_20_Contents"><text:span text:style-name="T8">H</text:span><text:span text:style-name="T35">2</text:span><text:span text:style-name="T8">O</text:span></text:p>
          </table:table-cell>
          <table:table-cell table:style-name="Table2.C2" office:value-type="string">
            <text:p text:style-name="Table_20_Contents"><text:span text:style-name="T8"><text:s/>Tekoče</text:span></text:p>
          </table:table-cell>
        </table:table-row>
      </table:table>
      <text:p text:style-name="Text_20_body_20__28_user_29_"/>
      <text:h text:style-name="Heading_20_1" text:outline-level="1"/>
      <text:h text:style-name="Heading_20_1" text:outline-level="1"><text:bookmark-start text:name="__RefHeading__878_1488457941"/><text:span text:style-name="Privzeta_20_pisava_20_odstavka"><text:span text:style-name="T12"><text:s/></text:span></text:span><text:bookmark-start text:name="_Toc471373444"/><text:span text:style-name="Privzeta_20_pisava_20_odstavka"><text:span text:style-name="T12">2.1 IZBOR VZORCEV</text:span></text:span><text:bookmark-end text:name="__RefHeading__878_1488457941"/><text:bookmark-end text:name="_Toc471373444"/></text:h>
      <text:p text:style-name="Text_20_body_20__28_user_29_"/>
      <text:p text:style-name="P26"><text:span text:style-name="Privzeta_20_pisava_20_odstavka"><text:span text:style-name="T7">Za vzorce izberemo tri različne vzorce iz lastne posesti in sicer vzorec iz njive, ki je v uporabi tri leta in je gnojena izključno s kaminskim pepelom in hlevskim gnojem, vzorec komposta na katerega se odlagajo odvečna hranila in kot zadnji vzorec, umetno obogateno prst, ki je izbrana kot primerjalna prst, ker naj bi vsebovala zadostno količino kalija in ostalih dodatkov za boljšo in kvalitetnejšo rast rastlin.</text:span></text:span></text:p>
      <text:p text:style-name="P40"/>
      <text:p text:style-name="P40"/>
      <text:h text:style-name="Heading_20_1" text:outline-level="1"><text:bookmark-start text:name="_Toc471373445"/><text:bookmark-start text:name="__RefHeading__880_1488457941"/><text:span text:style-name="T3">2.2 PRIPRAVA VZORCEV</text:span><text:bookmark-end text:name="_Toc471373445"/><text:bookmark-end text:name="__RefHeading__880_1488457941"/></text:h>
      <text:p text:style-name="P48"/>
      <text:p text:style-name="P48"><text:span text:style-name="Privzeta_20_pisava_20_odstavka"><text:span text:style-name="T19">Za pripravo ustreznih vzorcev vzamemo več manjših količin prsti z različnih lokacij in jih nato dobro premešamo. Vzorcev ne vzorčimo po daljšem ali močnejšem deževju. Zemljo iz orne površine vzamemo po žetvi ali pred pognojitvijo. Globina vzorčenja je pri orni zemlji 10-30 cm, na vrtovih in kjer raste grmičevje pa 30 cm. Vzorce vzorčimo z lopato, za preiskavo globljih plasti zemlje – od 30 do 60 cm in od 60 do 90 cm pa potrebujemo vrtalec s svedrom. Vzorcem pred analizo odstranimo kamenje, dele rastlin in drugo (kovine, steklo, plastika, papir …), ga stehtamo in posušimo.</text:span></text:span></text:p>
      <text:p text:style-name="P53"><text:soft-page-break/></text:p>
      <text:p text:style-name="Standard_20__28_user_29_"><text:bookmark-start text:name="_Toc471373713"/><text:span text:style-name="Privzeta_20_pisava_20_odstavka"><text:span text:style-name="T7">Slika </text:span></text:span><text:span text:style-name="Privzeta_20_pisava_20_odstavka"><text:span text:style-name="T11">10</text:span></text:span><text:span text:style-name="Privzeta_20_pisava_20_odstavka"><text:span text:style-name="T7">: Slika prikazuje ločevanje ekstrakta zemlje s filtracijo (lastni vir 2017)</text:span></text:span><text:bookmark-end text:name="_Toc471373713"/></text:p>
      <text:p text:style-name="P50"/>
      <text:p text:style-name="P50"/>
      <text:h text:style-name="Heading_20_1" text:outline-level="1"><text:bookmark-start text:name="_Toc471373446"/><text:bookmark-start text:name="__RefHeading__882_1488457941"/><text:span text:style-name="T3">2.3 IZVEDBA DELA</text:span><text:bookmark-end text:name="_Toc471373446"/><text:bookmark-end text:name="__RefHeading__882_1488457941"/></text:h>
      <text:p text:style-name="Text_20_body_20__28_user_29_"/>
      <text:p text:style-name="Text_20_body_20__28_user_29_"/>
      <text:p text:style-name="P54"><text:span text:style-name="Privzeta_20_pisava_20_odstavka"><text:span text:style-name="T19">Pred izvedbo praktičnega dela preverimo varnostne oznake kemikalij in se ustrezno zaščitimo. Nato pripravimo ekstrakcijske raztopine (amonijevega acetata) in raztopine za umeritveno krivuljo ter ekstrakte vseh vzorcev prsti in izmerimo jakost emitirane svetlobe <text:s/>posameznih raztopin na plamenskem fotometru. V vrednosti kalija v vzorcih s pomočjo hitrih testov.</text:span></text:span></text:p>
      <text:p text:style-name="P53"/>
      <text:p text:style-name="Standard_20__28_user_29_"><text:span text:style-name="Privzeta_20_pisava_20_odstavka"><text:span text:style-name="T7">Slika </text:span></text:span><text:span text:style-name="Privzeta_20_pisava_20_odstavka"><text:span text:style-name="T11">11</text:span></text:span><office:annotation><dc:creator>Author</dc:creator><dc:date>0000-00-00T00:00:00</dc:date><loext:sender-initials>A</loext:sender-initials><text:p>Povežite sliko s tekstom. Ali ne bilo dobro umestiti to sliko pred filtracijo?, Saj ste vzorce najprej stresal in potem filtriral?</text:p></office:annotation><text:span text:style-name="Privzeta_20_pisava_20_odstavka"><text:span text:style-name="T7">: Stresalnik za avtomatsko mešanje vzorcev <text:s/>(lastni vir 2017</text:span></text:span><text:bookmark text:name="_Toc471373714"/><text:span text:style-name="Privzeta_20_pisava_20_odstavka"><text:span text:style-name="T7">)</text:span></text:span><text:bookmark-start text:name="_Toc471373447"/></text:p>
      <text:p text:style-name="caption"><text:span text:style-name="Privzeta_20_pisava_20_odstavka"><text:span text:style-name="T4">2.4.1. PRIPRAVA </text:span></text:span><text:bookmark-end text:name="_Toc471373447"/><text:span text:style-name="Privzeta_20_pisava_20_odstavka"><text:span text:style-name="T4">RAZTOPIN ZA EKSTRAKCIJO IN RAZTOPIN ZA IZDELAVO UMERITVENE KRIVULJE</text:span></text:span></text:p>
      <text:p text:style-name="Standard"/>
      <text:p text:style-name="Standard"/>
      <text:p text:style-name="caption"><text:span text:style-name="Privzeta_20_pisava_20_odstavka"><text:span text:style-name="T20">.</text:span></text:span></text:p>
      <text:p text:style-name="Standard_20__28_user_29_"/>
      <text:list xml:id="list2795430228" text:style-name="WWNum18">
        <text:list-item>
          <text:p text:style-name="P9"><text:span text:style-name="Privzeta_20_pisava_20_odstavka"><text:span text:style-name="T15">Za pripravo ekstraktov prsti pripravimo ekstrakcijsko raztopino in sicer 0,5 M raztopino amonijevega acetata, ki jo pripravimo tako, da zatehtamo 38,55 h amonijevega acetata in dodamo 29 ml ocetne kisline, raztopimo in prelijemo v litrsko merilno bučko ter jo dopolnimo do oznake z deionizirano vodo. Poleg tega pripravimo standardno raztopini, ki vsebuje 2000 ppm K</text:span></text:span><text:span text:style-name="Privzeta_20_pisava_20_odstavka"><text:span text:style-name="T37">+ </text:span></text:span><text:span text:style-name="Privzeta_20_pisava_20_odstavka"><text:span text:style-name="T15">tako da zatehtamo 1,9070 g sušenega kalijevega klorida in ga raztopimo v 50 mL amonijevega acetata, prelijemo v 500 mL bučko in razredčimo do oznake z raztopino amonijev acetat kisline.</text:span></text:span></text:p>
        </text:list-item>
        <text:list-item>
          <text:p text:style-name="P9"><text:span text:style-name="Privzeta_20_pisava_20_odstavka"><text:span text:style-name="T15">S to standardno raztopino izdelamo umeritveno krivuljo za plamensko fotometrijo. Osnovno raztopino razredčimo tako, da vzamemo 25 mL te raztopine, jo prenesemo v 100 mL merilno bučko in jo razredčimo z amonij/acetat kislino do oznake. Ta raztopina vsebuje 500 ppm kalijev ionov. Iz te raztopine pripravimo pet razredčenih raztopin tako, da prenesemo 20 mL, 40 mL, 60 mL, 80 mL, 100mL raztopine s 500 ppm K</text:span></text:span><text:span text:style-name="Privzeta_20_pisava_20_odstavka"><text:span text:style-name="T37">+ </text:span></text:span><text:span text:style-name="Privzeta_20_pisava_20_odstavka"><text:span text:style-name="T15"><text:s/>v 250 mL merilne bučke in razredčimo z amonij/acetat kislino do oznake ter dobro premešam. Tako pripravljene raztopine 40, 80, 120, 160, 200 ppm K</text:span></text:span><text:span text:style-name="Privzeta_20_pisava_20_odstavka"><text:span text:style-name="T37">+</text:span></text:span><text:span text:style-name="Privzeta_20_pisava_20_odstavka"><text:span text:style-name="T15">. Z njimi izmerimo jakost emitirane svetlobe na plamenskem fotometru in izdelamo umeritveni krivuljo, v katero domo vrisali izmerjene vrednosti za ekstrakte vzorcev prsti.</text:span></text:span></text:p>
        </text:list-item>
      </text:list>
      <text:p text:style-name="Standard_20__28_user_29_"/>
      <text:p text:style-name="Standard_20__28_user_29_"/>
      <text:p text:style-name="Standard_20__28_user_29_"><text:soft-page-break/></text:p>
      <text:p text:style-name="Standard_20__28_user_29_"/>
      <text:p text:style-name="Standard_20__28_user_29_"/>
      <text:p text:style-name="caption"/>
      <text:p text:style-name="caption"><text:span text:style-name="Pripomba_20__2013__20_sklic"><text:span text:style-name="T32">2.4.2. PRIPRAVA EKSTRAKTOV PRSTI</text:span></text:span></text:p>
      <text:p text:style-name="caption"/>
      <text:p text:style-name="caption"><text:span text:style-name="Pripomba_20__2013__20_sklic"><text:span text:style-name="T33">Za pripravo ekstraktov prsti v 100 mL merilno bučko zatehtamo 10 g presejane prsti in skuoaj s 50 mL raztopine amonijevega acetata stresamo 30 minut. Po stresanju zmes pustimo v mirovanju nekaj minut in jo nato dekantiramo. Tako pripravimo ekstrakte vseh treh vzorcev prsti, ki jim na plamenskem fotometru izmerimo jakost emitirane svetlobe. Vrednosti vnesemo v umeritveno krivuljo in odčitamo vsebnost kalija v vzorcih prsti.</text:span></text:span></text:p>
      <text:p text:style-name="caption"/>
      <text:p text:style-name="caption"/>
      <text:p text:style-name="P53"><draw:custom-shape text:anchor-type="paragraph" draw:z-index="4" draw:name="Polje z besedilom 27" draw:style-name="gr5" draw:text-style-name="P70" svg:width="1.9067in" svg:height="0.2921in" svg:x="1.7972in" svg:y="2.1252in"><text:p text:style-name="P68">Slika 12 Del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office:annotation><dc:creator>Author</dc:creator><dc:date>0000-00-00T00:00:00</dc:date><loext:sender-initials>A</loext:sender-initials><text:p>Povežite sliko z besedilom</text:p></office:annotation></text:p>
      <text:p text:style-name="Standard_20__28_user_29_"/>
      <text:p text:style-name="P50"/>
      <text:p text:style-name="P50"/>
      <text:p text:style-name="P50"/>
      <text:p text:style-name="P50"/>
      <text:p text:style-name="P50"/>
      <text:p text:style-name="P50"/>
      <text:h text:style-name="Heading_20_1" text:outline-level="1"><text:bookmark-start text:name="_Toc471373448"/><text:bookmark-start text:name="__RefHeading__884_1488457941"/><text:span text:style-name="Privzeta_20_pisava_20_odstavka"><text:span text:style-name="T7">2.5 MERITVE</text:span></text:span><text:bookmark-end text:name="_Toc471373448"/><text:bookmark-end text:name="__RefHeading__884_1488457941"/></text:h>
      <text:h text:style-name="Heading_20_1" text:outline-level="1"><text:bookmark-start text:name="__RefHeading___Toc671_3942388179"/><office:annotation><dc:creator>Author</dc:creator><dc:date>0000-00-00T00:00:00</dc:date><loext:sender-initials>A</loext:sender-initials><text:p>Vezni stavek v tabeli 1 so prikazane…..</text:p><text:p>Označite tabeloin v tabeli napišite jakost mitirane svetlobe</text:p><text:p/><text:p/><text:p>Zapišite še ostale meritve- za pripravo raztopin, ekstraktov- vse kar ste merili, tudi čas stresanja</text:p></office:annotation><text:span text:style-name="Pripomba_20__2013__20_sklic"><text:span text:style-name="T31">V tabeli so prikazane jakosti mitirane svetlobe za vsako posamezno koncentracijo in poleg tega tudi za vzorce.</text:span></text:span><text:bookmark-end text:name="__RefHeading___Toc671_3942388179"/></text:h>
      <text:p text:style-name="Text_20_body_20__28_user_29_"/>
      <text:p text:style-name="Text_20_body_20__28_user_29_">(tabele imajo naslov zgoraj)</text:p>
      <table:table table:name="Table3" table:style-name="Table3">
        <table:table-column table:style-name="Table3.A"/>
        <table:table-column table:style-name="Table3.B"/>
        <table:table-row table:style-name="Table3.1">
          <table:table-cell table:style-name="Table3.A1" office:value-type="string">
            <text:p text:style-name="P58"><text:span text:style-name="T7">VZORCI:</text:span></text:p>
          </table:table-cell>
          <table:table-cell table:style-name="Table3.B1" office:value-type="string">
            <text:p text:style-name="P58"><text:span text:style-name="T7">Meritve: Jakosti mitirane svetlobe</text:span></text:p>
          </table:table-cell>
        </table:table-row>
        <table:table-row table:style-name="Table3.1">
          <table:table-cell table:style-name="Table3.A2" office:value-type="string">
            <text:p text:style-name="P58"><text:span text:style-name="Privzeta_20_pisava_20_odstavka"><text:span text:style-name="T7">40 ppm</text:span></text:span></text:p>
          </table:table-cell>
          <table:table-cell table:style-name="Table3.B2" office:value-type="string">
            <text:p text:style-name="P59"><text:span text:style-name="T7">134</text:span></text:p>
          </table:table-cell>
        </table:table-row>
        <table:table-row table:style-name="Table3.1">
          <table:table-cell table:style-name="Table3.A2" office:value-type="string">
            <text:p text:style-name="P58"><text:span text:style-name="T7">80 ppm</text:span></text:p>
          </table:table-cell>
          <table:table-cell table:style-name="Table3.B2" office:value-type="string">
            <text:p text:style-name="P58"><text:span text:style-name="T7">197,5</text:span></text:p>
          </table:table-cell>
        </table:table-row>
        <table:table-row table:style-name="Table3.1">
          <table:table-cell table:style-name="Table3.A2" office:value-type="string">
            <text:p text:style-name="P58"><text:span text:style-name="T7">120 ppm</text:span></text:p>
          </table:table-cell>
          <table:table-cell table:style-name="Table3.B2" office:value-type="string">
            <text:p text:style-name="P58"><text:span text:style-name="T7">245</text:span></text:p>
          </table:table-cell>
        </table:table-row>
        <text:soft-page-break/>
        <table:table-row table:style-name="Table3.1">
          <table:table-cell table:style-name="Table3.A2" office:value-type="string">
            <text:p text:style-name="P58"><text:span text:style-name="T7">160 ppm</text:span></text:p>
          </table:table-cell>
          <table:table-cell table:style-name="Table3.B2" office:value-type="string">
            <text:p text:style-name="P58"><text:span text:style-name="T7">280,5</text:span></text:p>
          </table:table-cell>
        </table:table-row>
        <table:table-row table:style-name="Table3.1">
          <table:table-cell table:style-name="Table3.A2" office:value-type="string">
            <text:p text:style-name="P58"><text:span text:style-name="T7">200 ppm</text:span></text:p>
          </table:table-cell>
          <table:table-cell table:style-name="Table3.B2" office:value-type="string">
            <text:p text:style-name="P58"><text:span text:style-name="T7">315</text:span></text:p>
          </table:table-cell>
        </table:table-row>
        <table:table-row table:style-name="Table3.1">
          <table:table-cell table:style-name="Table3.A2" office:value-type="string">
            <text:p text:style-name="P58"><text:span text:style-name="T7">Vzorec komposta</text:span></text:p>
          </table:table-cell>
          <table:table-cell table:style-name="Table3.B2" office:value-type="string">
            <text:p text:style-name="P58"><text:span text:style-name="T7">73</text:span></text:p>
          </table:table-cell>
        </table:table-row>
        <table:table-row table:style-name="Table3.1">
          <table:table-cell table:style-name="Table3.A2" office:value-type="string">
            <text:p text:style-name="P58"><text:span text:style-name="T7">Vzorec njive</text:span></text:p>
          </table:table-cell>
          <table:table-cell table:style-name="Table3.B2" office:value-type="string">
            <text:p text:style-name="P58"><text:span text:style-name="T7">416</text:span></text:p>
          </table:table-cell>
        </table:table-row>
        <table:table-row table:style-name="Table3.1">
          <table:table-cell table:style-name="Table3.A2" office:value-type="string">
            <text:p text:style-name="P58"><text:span text:style-name="Privzeta_20_pisava_20_odstavka"><text:span text:style-name="T7">Vzorec kupljene prsti</text:span></text:span></text:p>
          </table:table-cell>
          <table:table-cell table:style-name="Table3.B2" office:value-type="string">
            <text:p text:style-name="P58"><text:span text:style-name="T7">247</text:span></text:p>
          </table:table-cell>
        </table:table-row>
      </table:table>
      <text:p text:style-name="Table"/>
      <text:p text:style-name="caption"><text:span text:style-name="Privzeta_20_pisava_20_odstavka"><text:span text:style-name="T7"><text:s text:c="24"/>Tabela </text:span></text:span><text:span text:style-name="Privzeta_20_pisava_20_odstavka"><text:span text:style-name="T11">1</text:span></text:span><text:span text:style-name="Privzeta_20_pisava_20_odstavka"><text:span text:style-name="T7">: Meritve na plamenskem fotometru (lastni vir 2017)</text:span></text:span></text:p>
      <text:h text:style-name="P1" text:outline-level="1"/>
      <text:p text:style-name="P57"/>
      <text:h text:style-name="Heading_20_1" text:outline-level="1"><text:bookmark-start text:name="_Toc471373449"/><text:bookmark-start text:name="__RefHeading___Toc673_3942388179"/><text:span text:style-name="Privzeta_20_pisava_20_odstavka"><text:span text:style-name="T7">2.6 IZRAČUNI</text:span></text:span><text:bookmark-end text:name="_Toc471373449"/><office:annotation><dc:creator>Author</dc:creator><dc:date>0000-00-00T00:00:00</dc:date><loext:sender-initials>A</loext:sender-initials><text:p>?</text:p><text:p/><text:p/><text:p/><text:p>Zapišite točko določitev kalija v prsti s hitrimi testi in to umestite pod delo!</text:p><text:p/><text:p>Potek dela zapišite v 1.osebi množine, na tak, način kot sem vam ga zgoraj zapisala jaz.</text:p><text:p/><text:p>Točka meritve in izračuni naj bo skupna za vse meritve.</text:p></office:annotation><text:bookmark-end text:name="__RefHeading___Toc673_3942388179"/></text:h>
      <text:p text:style-name="Text_20_body_20__28_user_29_"/>
      <text:p text:style-name="P48"><text:span text:style-name="T19"><text:s/>(zapiši izvedbo dela za hitre teste, vse izračune)</text:span></text:p>
      <text:p text:style-name="P48"><text:span text:style-name="T19">Kupljena prst:</text:span></text:p>
      <text:p text:style-name="P55"><text:span text:style-name="Privzeta_20_pisava_20_odstavka"><text:span text:style-name="T19">(Zatehtamo 50 g vzorca prsti in mu dodamo 160 mL ekstrakcijske raztopine, zmes prefiltriramo in ekstraktu določimo vsebnost s hitrimi testi vsebnost kalijevih ionov K </text:span></text:span><text:span text:style-name="Privzeta_20_pisava_20_odstavka"><text:span text:style-name="T25">+..) -</text:span></text:span></text:p>
      <text:p text:style-name="P47"><text:span text:style-name="T19">Dobljena vrednost hitrih testov pri tem vzorcu je bila več kot 15.</text:span></text:p>
      <text:p text:style-name="P47"><text:span text:style-name="T19"><text:s text:c="13"/>15 x 20 = več kot 300 mg / kg</text:span></text:p>
      <text:p text:style-name="P47"/>
      <text:p text:style-name="P51"/>
      <text:p text:style-name="P49"/>
      <text:p text:style-name="P49"/>
      <text:p text:style-name="P49"/>
      <text:p text:style-name="P49"/>
      <text:p text:style-name="P47"><text:span text:style-name="Privzeta_20_pisava_20_odstavka"><text:span text:style-name="T19">Kompost:</text:span></text:span></text:p>
      <text:p text:style-name="P55">Zatehtamo 50 g vzorca prsti in mu dodamo 100 mL ekstrakcijske raztopine, zmes prefiltriramo in ekstraktu določimo vsebnost s hitrimi testi vsebnost kalijevih ionov K <text:span text:style-name="Privzeta_20_pisava_20_odstavka"><text:span text:style-name="T36">+</text:span></text:span></text:p>
      <text:p text:style-name="P47"><text:span text:style-name="T19">Dobljena vrednost hitrih testov pri tem vzorcu je bila 15.</text:span></text:p>
      <text:p text:style-name="P47"><text:soft-page-break/><text:span text:style-name="Privzeta_20_pisava_20_odstavka"><text:span text:style-name="T19"><text:s text:c="12"/>15 x 20 = 300 mg / kg</text:span></text:span></text:p>
      <text:p text:style-name="P53"/>
      <text:p text:style-name="Standard_20__28_user_29_"><text:bookmark-start text:name="_Toc471373717"/><text:span text:style-name="Privzeta_20_pisava_20_odstavka"><text:span text:style-name="T7">Slika </text:span></text:span><text:span text:style-name="Privzeta_20_pisava_20_odstavka"><text:span text:style-name="T11">14:</text:span></text:span><text:span text:style-name="Privzeta_20_pisava_20_odstavka"><text:span text:style-name="T7"> Hitri testi (lastni vir 2017)</text:span></text:span><text:bookmark-end text:name="_Toc471373717"/></text:p>
      <text:p text:style-name="P49"/>
      <text:p text:style-name="P49"/>
      <text:p text:style-name="P47"><text:span text:style-name="T19">Prst iz njive:</text:span></text:p>
      <text:p text:style-name="P47"><text:span text:style-name="Privzeta_20_pisava_20_odstavka"><text:span text:style-name="T19">Zatehtamo 50 g vzorca prsti in mu dodamo 100 mL ekstrakcijske raztopine, zmes prefiltriramo in ekstraktu določimo vsebnost s hitrimi testi vsebnost kalijevih ionov K </text:span></text:span><text:span text:style-name="Privzeta_20_pisava_20_odstavka"><text:span text:style-name="T25">+</text:span></text:span><text:span text:style-name="Privzeta_20_pisava_20_odstavka"><text:span text:style-name="T19">.</text:span></text:span></text:p>
      <text:p text:style-name="P47"><text:span text:style-name="Privzeta_20_pisava_20_odstavka"><text:span text:style-name="T19"><text:s text:c="13"/>15 x 20 = 300 mg / kg</text:span></text:span></text:p>
      <text:p text:style-name="P52"/>
      <text:p text:style-name="P53"/>
      <text:p text:style-name="Standard_20__28_user_29_"><text:bookmark-start text:name="_Toc471373718"/><text:span text:style-name="Privzeta_20_pisava_20_odstavka"><text:span text:style-name="T7">Slika </text:span></text:span><text:span text:style-name="Privzeta_20_pisava_20_odstavka"><text:span text:style-name="T11">15</text:span></text:span><text:span text:style-name="Privzeta_20_pisava_20_odstavka"><text:span text:style-name="T7">: Hitri testi (lastni vir 2017)</text:span></text:span><text:bookmark-end text:name="_Toc471373718"/></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Heading_20_1" text:outline-level="1"><text:bookmark-start text:name="_Toc471373450"/><text:bookmark-start text:name="__RefHeading___Toc675_3942388179"/><text:soft-page-break/><text:span text:style-name="Privzeta_20_pisava_20_odstavka"><text:span text:style-name="T7">2.7 UMERITVENA KRIVULJA</text:span></text:span><text:bookmark-end text:name="_Toc471373450"/><text:bookmark text:name="__RefHeading__888_1488457941"/><office:annotation><dc:creator>Author</dc:creator><dc:date>0000-00-00T00:00:00</dc:date><loext:sender-initials>A</loext:sender-initials><text:p>Vezni tekst: na sliki_ je prikazana umeritvena krivulj, v nejej so vrisani podastki za vzorce (OZNAČITE JIH Z RZLIČNIMI BARVAMI: NA X OS PIŠITE PPM IN NE ML)</text:p></office:annotation><text:bookmark-end text:name="__RefHeading___Toc675_3942388179"/></text:h>
      <text:p text:style-name="P49"/>
      <text:p text:style-name="P49"/>
      <text:p text:style-name="P49"/>
      <text:p text:style-name="P47"><draw:custom-shape text:anchor-type="paragraph" draw:z-index="0" draw:name="Diagram poteka: povezovalnik 23" draw:style-name="gr1" draw:text-style-name="P69" svg:width="0.0835in" svg:height="0.0516in" svg:x="3.0575in" svg:y="1.1827in"><text:p text:style-name="P68"/><draw:enhanced-geometry draw:mirror-horizontal="false" draw:mirror-vertical="false" draw:text-areas="?f63 ?f64 ?f65 ?f66" svg:viewBox="0 0 0 0" draw:type="ooxml-non-primitive" draw:enhanced-path="M ?f34 ?f47 Z N" drawooo:enhanced-path="M ?f34 ?f47 G ?f44 ?f45 ?f71 ?f72 Z N"><draw:equation draw:name="f0" draw:formula="21600000"/><draw:equation draw:name="f1" draw:formula="10800000"/><draw:equation draw:name="f2" draw:formula="54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0"/><draw:equation draw:name="f11" draw:formula="abs(?f4 )"/><draw:equation draw:name="f12" draw:formula="abs(?f5 )"/><draw:equation draw:name="f13" draw:formula="abs(?f7 )"/><draw:equation draw:name="f14" draw:formula="2700000+?f2 -0"/><draw:equation draw:name="f15" draw:formula="?f10 *?f1 /1"/><draw:equation draw:name="f16" draw:formula="if(?f11 ,?f4 ,1)"/><draw:equation draw:name="f17" draw:formula="if(?f12 ,?f5 ,1)"/><draw:equation draw:name="f18" draw:formula="if(?f13 ,?f7 ,1)"/><draw:equation draw:name="f19" draw:formula="?f14 +0-?f2 "/><draw:equation draw:name="f20" draw:formula="?f15 *1/?f3 "/><draw:equation draw:name="f21" draw:formula="?f16 *1/21600"/><draw:equation draw:name="f22" draw:formula="?f17 *1/21600"/><draw:equation draw:name="f23" draw:formula="21600*?f16 /1"/><draw:equation draw:name="f24" draw:formula="21600*?f17 /1"/><draw:equation draw:name="f25" draw:formula="?f19 +?f2 -0"/><draw:equation draw:name="f26" draw:formula="?f20 +0-?f2 "/><draw:equation draw:name="f27" draw:formula="min(?f22 ,?f21 )"/><draw:equation draw:name="f28" draw:formula="?f23 *1/?f18 "/><draw:equation draw:name="f29" draw:formula="?f24 *1/?f18 "/><draw:equation draw:name="f30" draw:formula="?f25 *?f9 /1"/><draw:equation draw:name="f31" draw:formula="?f28 "/><draw:equation draw:name="f32" draw:formula="?f29 "/><draw:equation draw:name="f33" draw:formula="?f30 *1/?f1 "/><draw:equation draw:name="f34" draw:formula="?f8 *?f27 /1"/><draw:equation draw:name="f35" draw:formula="?f32 +0-?f8 "/><draw:equation draw:name="f36" draw:formula="?f31 +0-?f8 "/><draw:equation draw:name="f37" draw:formula="0+0-?f33 "/><draw:equation draw:name="f38" draw:formula="?f35 *1/2"/><draw:equation draw:name="f39" draw:formula="?f36 *1/2"/><draw:equation draw:name="f40" draw:formula="0+0-?f37 "/><draw:equation draw:name="f41" draw:formula="?f8 +?f38 -0"/><draw:equation draw:name="f42" draw:formula="?f8 +?f39 -0"/><draw:equation draw:name="f43" draw:formula="?f40 *?f1 /1"/><draw:equation draw:name="f44" draw:formula="?f39 *?f27 /1"/><draw:equation draw:name="f45" draw:formula="?f38 *?f27 /1"/><draw:equation draw:name="f46" draw:formula="?f43 *1/?f9 "/><draw:equation draw:name="f47" draw:formula="?f41 *?f27 /1"/><draw:equation draw:name="f48" draw:formula="?f46 +0-?f2 "/><draw:equation draw:name="f49" draw:formula="1*cos(pi*(?f48 )/10800000)"/><draw:equation draw:name="f50" draw:formula="1*sin(pi*(?f48 )/10800000)"/><draw:equation draw:name="f51" draw:formula="0+0-?f49 "/><draw:equation draw:name="f52" draw:formula="0+0-?f50 "/><draw:equation draw:name="f53" draw:formula="0+0-?f51 "/><draw:equation draw:name="f54" draw:formula="0+0-?f52 "/><draw:equation draw:name="f55" draw:formula="?f53 "/><draw:equation draw:name="f56" draw:formula="?f54 "/><draw:equation draw:name="f57" draw:formula="?f55 *?f39 /1"/><draw:equation draw:name="f58" draw:formula="?f56 *?f38 /1"/><draw:equation draw:name="f59" draw:formula="?f42 +0-?f57 "/><draw:equation draw:name="f60" draw:formula="?f42 +?f57 -0"/><draw:equation draw:name="f61" draw:formula="?f41 +0-?f58 "/><draw:equation draw:name="f62" draw:formula="?f41 +?f58 -0"/><draw:equation draw:name="f63" draw:formula="?f59 *?f27 /1"/><draw:equation draw:name="f64" draw:formula="?f61 *?f27 /1"/><draw:equation draw:name="f65" draw:formula="?f60 *?f27 /1"/><draw:equation draw:name="f66" draw:formula="?f62 *?f27 /1"/><draw:equation draw:name="f67" draw:formula="logwidth/2"/><draw:equation draw:name="f68" draw:formula="logwidth"/><draw:equation draw:name="f69" draw:formula="logheight/2"/><draw:equation draw:name="f70" draw:formula="logheight"/><draw:equation draw:name="f71" draw:formula="(?f1 )/60000.0"/><draw:equation draw:name="f72" draw:formula="(?f0 )/60000.0"/></draw:enhanced-geometry></draw:custom-shape><draw:custom-shape text:anchor-type="paragraph" draw:z-index="6" draw:name="Diagram poteka: povezovalnik 22" draw:style-name="gr7" draw:text-style-name="P69" svg:width="0.1453in" svg:height="0.0634in" svg:x="1.0102in" svg:y="1.8689in"><text:p text:style-name="P68"/><draw:enhanced-geometry draw:mirror-horizontal="true" draw:mirror-vertical="true" draw:text-areas="?f63 ?f64 ?f65 ?f66" svg:viewBox="0 0 0 0" draw:type="ooxml-non-primitive" draw:enhanced-path="M ?f34 ?f47 Z N" drawooo:enhanced-path="M ?f34 ?f47 G ?f44 ?f45 ?f71 ?f72 Z N"><draw:equation draw:name="f0" draw:formula="21600000"/><draw:equation draw:name="f1" draw:formula="10800000"/><draw:equation draw:name="f2" draw:formula="54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0"/><draw:equation draw:name="f11" draw:formula="abs(?f4 )"/><draw:equation draw:name="f12" draw:formula="abs(?f5 )"/><draw:equation draw:name="f13" draw:formula="abs(?f7 )"/><draw:equation draw:name="f14" draw:formula="2700000+?f2 -0"/><draw:equation draw:name="f15" draw:formula="?f10 *?f1 /1"/><draw:equation draw:name="f16" draw:formula="if(?f11 ,?f4 ,1)"/><draw:equation draw:name="f17" draw:formula="if(?f12 ,?f5 ,1)"/><draw:equation draw:name="f18" draw:formula="if(?f13 ,?f7 ,1)"/><draw:equation draw:name="f19" draw:formula="?f14 +0-?f2 "/><draw:equation draw:name="f20" draw:formula="?f15 *1/?f3 "/><draw:equation draw:name="f21" draw:formula="?f16 *1/21600"/><draw:equation draw:name="f22" draw:formula="?f17 *1/21600"/><draw:equation draw:name="f23" draw:formula="21600*?f16 /1"/><draw:equation draw:name="f24" draw:formula="21600*?f17 /1"/><draw:equation draw:name="f25" draw:formula="?f19 +?f2 -0"/><draw:equation draw:name="f26" draw:formula="?f20 +0-?f2 "/><draw:equation draw:name="f27" draw:formula="min(?f22 ,?f21 )"/><draw:equation draw:name="f28" draw:formula="?f23 *1/?f18 "/><draw:equation draw:name="f29" draw:formula="?f24 *1/?f18 "/><draw:equation draw:name="f30" draw:formula="?f25 *?f9 /1"/><draw:equation draw:name="f31" draw:formula="?f28 "/><draw:equation draw:name="f32" draw:formula="?f29 "/><draw:equation draw:name="f33" draw:formula="?f30 *1/?f1 "/><draw:equation draw:name="f34" draw:formula="?f8 *?f27 /1"/><draw:equation draw:name="f35" draw:formula="?f32 +0-?f8 "/><draw:equation draw:name="f36" draw:formula="?f31 +0-?f8 "/><draw:equation draw:name="f37" draw:formula="0+0-?f33 "/><draw:equation draw:name="f38" draw:formula="?f35 *1/2"/><draw:equation draw:name="f39" draw:formula="?f36 *1/2"/><draw:equation draw:name="f40" draw:formula="0+0-?f37 "/><draw:equation draw:name="f41" draw:formula="?f8 +?f38 -0"/><draw:equation draw:name="f42" draw:formula="?f8 +?f39 -0"/><draw:equation draw:name="f43" draw:formula="?f40 *?f1 /1"/><draw:equation draw:name="f44" draw:formula="?f39 *?f27 /1"/><draw:equation draw:name="f45" draw:formula="?f38 *?f27 /1"/><draw:equation draw:name="f46" draw:formula="?f43 *1/?f9 "/><draw:equation draw:name="f47" draw:formula="?f41 *?f27 /1"/><draw:equation draw:name="f48" draw:formula="?f46 +0-?f2 "/><draw:equation draw:name="f49" draw:formula="1*cos(pi*(?f48 )/10800000)"/><draw:equation draw:name="f50" draw:formula="1*sin(pi*(?f48 )/10800000)"/><draw:equation draw:name="f51" draw:formula="0+0-?f49 "/><draw:equation draw:name="f52" draw:formula="0+0-?f50 "/><draw:equation draw:name="f53" draw:formula="0+0-?f51 "/><draw:equation draw:name="f54" draw:formula="0+0-?f52 "/><draw:equation draw:name="f55" draw:formula="?f53 "/><draw:equation draw:name="f56" draw:formula="?f54 "/><draw:equation draw:name="f57" draw:formula="?f55 *?f39 /1"/><draw:equation draw:name="f58" draw:formula="?f56 *?f38 /1"/><draw:equation draw:name="f59" draw:formula="?f42 +0-?f57 "/><draw:equation draw:name="f60" draw:formula="?f42 +?f57 -0"/><draw:equation draw:name="f61" draw:formula="?f41 +0-?f58 "/><draw:equation draw:name="f62" draw:formula="?f41 +?f58 -0"/><draw:equation draw:name="f63" draw:formula="?f59 *?f27 /1"/><draw:equation draw:name="f64" draw:formula="?f61 *?f27 /1"/><draw:equation draw:name="f65" draw:formula="?f60 *?f27 /1"/><draw:equation draw:name="f66" draw:formula="?f62 *?f27 /1"/><draw:equation draw:name="f67" draw:formula="logwidth/2"/><draw:equation draw:name="f68" draw:formula="logwidth"/><draw:equation draw:name="f69" draw:formula="logheight/2"/><draw:equation draw:name="f70" draw:formula="logheight"/><draw:equation draw:name="f71" draw:formula="(?f1 )/60000.0"/><draw:equation draw:name="f72" draw:formula="(?f0 )/60000.0"/></draw:enhanced-geometry></draw:custom-shape><draw:g text:anchor-type="as-char" draw:z-index="7" draw:style-name="gr8"><draw:frame draw:name="Slika 10" draw:style-name="gr9" draw:text-style-name="P71" svg:width="6.0567in" svg:height="3.5567in" svg:x="0in" svg:y="0in"><draw:image xlink:href=""><text:p/></draw:image></draw:frame><draw:custom-shape draw:name="Diagram poteka: povezovalnik 4" draw:style-name="gr10" draw:text-style-name="P72" svg:width="0.0504in" svg:height="0.0504in" svg:x="2.9673in" svg:y="1.2362in"><text:p/><draw:enhanced-geometry draw:mirror-horizontal="false" draw:mirror-vertical="true" draw:text-areas="?f63 ?f64 ?f65 ?f66" svg:viewBox="0 0 0 0" draw:type="ooxml-non-primitive" draw:enhanced-path="M ?f34 ?f47 Z N" drawooo:enhanced-path="M ?f34 ?f47 G ?f44 ?f45 ?f71 ?f72 Z N"><draw:equation draw:name="f0" draw:formula="21600000"/><draw:equation draw:name="f1" draw:formula="10800000"/><draw:equation draw:name="f2" draw:formula="54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0"/><draw:equation draw:name="f11" draw:formula="abs(?f4 )"/><draw:equation draw:name="f12" draw:formula="abs(?f5 )"/><draw:equation draw:name="f13" draw:formula="abs(?f7 )"/><draw:equation draw:name="f14" draw:formula="2700000+?f2 -0"/><draw:equation draw:name="f15" draw:formula="?f10 *?f1 /1"/><draw:equation draw:name="f16" draw:formula="if(?f11 ,?f4 ,1)"/><draw:equation draw:name="f17" draw:formula="if(?f12 ,?f5 ,1)"/><draw:equation draw:name="f18" draw:formula="if(?f13 ,?f7 ,1)"/><draw:equation draw:name="f19" draw:formula="?f14 +0-?f2 "/><draw:equation draw:name="f20" draw:formula="?f15 *1/?f3 "/><draw:equation draw:name="f21" draw:formula="?f16 *1/21600"/><draw:equation draw:name="f22" draw:formula="?f17 *1/21600"/><draw:equation draw:name="f23" draw:formula="21600*?f16 /1"/><draw:equation draw:name="f24" draw:formula="21600*?f17 /1"/><draw:equation draw:name="f25" draw:formula="?f19 +?f2 -0"/><draw:equation draw:name="f26" draw:formula="?f20 +0-?f2 "/><draw:equation draw:name="f27" draw:formula="min(?f22 ,?f21 )"/><draw:equation draw:name="f28" draw:formula="?f23 *1/?f18 "/><draw:equation draw:name="f29" draw:formula="?f24 *1/?f18 "/><draw:equation draw:name="f30" draw:formula="?f25 *?f9 /1"/><draw:equation draw:name="f31" draw:formula="?f28 "/><draw:equation draw:name="f32" draw:formula="?f29 "/><draw:equation draw:name="f33" draw:formula="?f30 *1/?f1 "/><draw:equation draw:name="f34" draw:formula="?f8 *?f27 /1"/><draw:equation draw:name="f35" draw:formula="?f32 +0-?f8 "/><draw:equation draw:name="f36" draw:formula="?f31 +0-?f8 "/><draw:equation draw:name="f37" draw:formula="0+0-?f33 "/><draw:equation draw:name="f38" draw:formula="?f35 *1/2"/><draw:equation draw:name="f39" draw:formula="?f36 *1/2"/><draw:equation draw:name="f40" draw:formula="0+0-?f37 "/><draw:equation draw:name="f41" draw:formula="?f8 +?f38 -0"/><draw:equation draw:name="f42" draw:formula="?f8 +?f39 -0"/><draw:equation draw:name="f43" draw:formula="?f40 *?f1 /1"/><draw:equation draw:name="f44" draw:formula="?f39 *?f27 /1"/><draw:equation draw:name="f45" draw:formula="?f38 *?f27 /1"/><draw:equation draw:name="f46" draw:formula="?f43 *1/?f9 "/><draw:equation draw:name="f47" draw:formula="?f41 *?f27 /1"/><draw:equation draw:name="f48" draw:formula="?f46 +0-?f2 "/><draw:equation draw:name="f49" draw:formula="1*cos(pi*(?f48 )/10800000)"/><draw:equation draw:name="f50" draw:formula="1*sin(pi*(?f48 )/10800000)"/><draw:equation draw:name="f51" draw:formula="0+0-?f49 "/><draw:equation draw:name="f52" draw:formula="0+0-?f50 "/><draw:equation draw:name="f53" draw:formula="0+0-?f51 "/><draw:equation draw:name="f54" draw:formula="0+0-?f52 "/><draw:equation draw:name="f55" draw:formula="?f53 "/><draw:equation draw:name="f56" draw:formula="?f54 "/><draw:equation draw:name="f57" draw:formula="?f55 *?f39 /1"/><draw:equation draw:name="f58" draw:formula="?f56 *?f38 /1"/><draw:equation draw:name="f59" draw:formula="?f42 +0-?f57 "/><draw:equation draw:name="f60" draw:formula="?f42 +?f57 -0"/><draw:equation draw:name="f61" draw:formula="?f41 +0-?f58 "/><draw:equation draw:name="f62" draw:formula="?f41 +?f58 -0"/><draw:equation draw:name="f63" draw:formula="?f59 *?f27 /1"/><draw:equation draw:name="f64" draw:formula="?f61 *?f27 /1"/><draw:equation draw:name="f65" draw:formula="?f60 *?f27 /1"/><draw:equation draw:name="f66" draw:formula="?f62 *?f27 /1"/><draw:equation draw:name="f67" draw:formula="logwidth/2"/><draw:equation draw:name="f68" draw:formula="logwidth"/><draw:equation draw:name="f69" draw:formula="logheight/2"/><draw:equation draw:name="f70" draw:formula="logheight"/><draw:equation draw:name="f71" draw:formula="(?f1 )/60000.0"/><draw:equation draw:name="f72" draw:formula="(?f0 )/60000.0"/></draw:enhanced-geometry></draw:custom-shape><draw:custom-shape draw:name="Diagram poteka: povezovalnik 5" draw:style-name="gr10" draw:text-style-name="P72" svg:width="0.0504in" svg:height="0.0831in" svg:x="0.4756in" svg:y="2.3201in"><text:p/><draw:enhanced-geometry draw:mirror-horizontal="true" draw:mirror-vertical="false" draw:text-areas="?f63 ?f64 ?f65 ?f66" svg:viewBox="0 0 0 0" draw:type="ooxml-non-primitive" draw:enhanced-path="M ?f34 ?f47 Z N" drawooo:enhanced-path="M ?f34 ?f47 G ?f44 ?f45 ?f71 ?f72 Z N"><draw:equation draw:name="f0" draw:formula="21600000"/><draw:equation draw:name="f1" draw:formula="10800000"/><draw:equation draw:name="f2" draw:formula="54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0"/><draw:equation draw:name="f11" draw:formula="abs(?f4 )"/><draw:equation draw:name="f12" draw:formula="abs(?f5 )"/><draw:equation draw:name="f13" draw:formula="abs(?f7 )"/><draw:equation draw:name="f14" draw:formula="2700000+?f2 -0"/><draw:equation draw:name="f15" draw:formula="?f10 *?f1 /1"/><draw:equation draw:name="f16" draw:formula="if(?f11 ,?f4 ,1)"/><draw:equation draw:name="f17" draw:formula="if(?f12 ,?f5 ,1)"/><draw:equation draw:name="f18" draw:formula="if(?f13 ,?f7 ,1)"/><draw:equation draw:name="f19" draw:formula="?f14 +0-?f2 "/><draw:equation draw:name="f20" draw:formula="?f15 *1/?f3 "/><draw:equation draw:name="f21" draw:formula="?f16 *1/21600"/><draw:equation draw:name="f22" draw:formula="?f17 *1/21600"/><draw:equation draw:name="f23" draw:formula="21600*?f16 /1"/><draw:equation draw:name="f24" draw:formula="21600*?f17 /1"/><draw:equation draw:name="f25" draw:formula="?f19 +?f2 -0"/><draw:equation draw:name="f26" draw:formula="?f20 +0-?f2 "/><draw:equation draw:name="f27" draw:formula="min(?f22 ,?f21 )"/><draw:equation draw:name="f28" draw:formula="?f23 *1/?f18 "/><draw:equation draw:name="f29" draw:formula="?f24 *1/?f18 "/><draw:equation draw:name="f30" draw:formula="?f25 *?f9 /1"/><draw:equation draw:name="f31" draw:formula="?f28 "/><draw:equation draw:name="f32" draw:formula="?f29 "/><draw:equation draw:name="f33" draw:formula="?f30 *1/?f1 "/><draw:equation draw:name="f34" draw:formula="?f8 *?f27 /1"/><draw:equation draw:name="f35" draw:formula="?f32 +0-?f8 "/><draw:equation draw:name="f36" draw:formula="?f31 +0-?f8 "/><draw:equation draw:name="f37" draw:formula="0+0-?f33 "/><draw:equation draw:name="f38" draw:formula="?f35 *1/2"/><draw:equation draw:name="f39" draw:formula="?f36 *1/2"/><draw:equation draw:name="f40" draw:formula="0+0-?f37 "/><draw:equation draw:name="f41" draw:formula="?f8 +?f38 -0"/><draw:equation draw:name="f42" draw:formula="?f8 +?f39 -0"/><draw:equation draw:name="f43" draw:formula="?f40 *?f1 /1"/><draw:equation draw:name="f44" draw:formula="?f39 *?f27 /1"/><draw:equation draw:name="f45" draw:formula="?f38 *?f27 /1"/><draw:equation draw:name="f46" draw:formula="?f43 *1/?f9 "/><draw:equation draw:name="f47" draw:formula="?f41 *?f27 /1"/><draw:equation draw:name="f48" draw:formula="?f46 +0-?f2 "/><draw:equation draw:name="f49" draw:formula="1*cos(pi*(?f48 )/10800000)"/><draw:equation draw:name="f50" draw:formula="1*sin(pi*(?f48 )/10800000)"/><draw:equation draw:name="f51" draw:formula="0+0-?f49 "/><draw:equation draw:name="f52" draw:formula="0+0-?f50 "/><draw:equation draw:name="f53" draw:formula="0+0-?f51 "/><draw:equation draw:name="f54" draw:formula="0+0-?f52 "/><draw:equation draw:name="f55" draw:formula="?f53 "/><draw:equation draw:name="f56" draw:formula="?f54 "/><draw:equation draw:name="f57" draw:formula="?f55 *?f39 /1"/><draw:equation draw:name="f58" draw:formula="?f56 *?f38 /1"/><draw:equation draw:name="f59" draw:formula="?f42 +0-?f57 "/><draw:equation draw:name="f60" draw:formula="?f42 +?f57 -0"/><draw:equation draw:name="f61" draw:formula="?f41 +0-?f58 "/><draw:equation draw:name="f62" draw:formula="?f41 +?f58 -0"/><draw:equation draw:name="f63" draw:formula="?f59 *?f27 /1"/><draw:equation draw:name="f64" draw:formula="?f61 *?f27 /1"/><draw:equation draw:name="f65" draw:formula="?f60 *?f27 /1"/><draw:equation draw:name="f66" draw:formula="?f62 *?f27 /1"/><draw:equation draw:name="f67" draw:formula="logwidth/2"/><draw:equation draw:name="f68" draw:formula="logwidth"/><draw:equation draw:name="f69" draw:formula="logheight/2"/><draw:equation draw:name="f70" draw:formula="logheight"/><draw:equation draw:name="f71" draw:formula="(?f1 )/60000.0"/><draw:equation draw:name="f72" draw:formula="(?f0 )/60000.0"/></draw:enhanced-geometry></draw:custom-shape><draw:custom-shape draw:name="Diagram poteka: povezovalnik 6" draw:style-name="gr10" draw:text-style-name="P72" svg:width="0.1039in" svg:height="0.0925in" svg:x="5.9244in" svg:y="0.2047in"><text:p/><draw:enhanced-geometry draw:mirror-horizontal="false" draw:mirror-vertical="false" draw:text-areas="?f63 ?f64 ?f65 ?f66" svg:viewBox="0 0 0 0" draw:type="ooxml-non-primitive" draw:enhanced-path="M ?f34 ?f47 Z N" drawooo:enhanced-path="M ?f34 ?f47 G ?f44 ?f45 ?f71 ?f72 Z N"><draw:equation draw:name="f0" draw:formula="21600000"/><draw:equation draw:name="f1" draw:formula="10800000"/><draw:equation draw:name="f2" draw:formula="54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0"/><draw:equation draw:name="f11" draw:formula="abs(?f4 )"/><draw:equation draw:name="f12" draw:formula="abs(?f5 )"/><draw:equation draw:name="f13" draw:formula="abs(?f7 )"/><draw:equation draw:name="f14" draw:formula="2700000+?f2 -0"/><draw:equation draw:name="f15" draw:formula="?f10 *?f1 /1"/><draw:equation draw:name="f16" draw:formula="if(?f11 ,?f4 ,1)"/><draw:equation draw:name="f17" draw:formula="if(?f12 ,?f5 ,1)"/><draw:equation draw:name="f18" draw:formula="if(?f13 ,?f7 ,1)"/><draw:equation draw:name="f19" draw:formula="?f14 +0-?f2 "/><draw:equation draw:name="f20" draw:formula="?f15 *1/?f3 "/><draw:equation draw:name="f21" draw:formula="?f16 *1/21600"/><draw:equation draw:name="f22" draw:formula="?f17 *1/21600"/><draw:equation draw:name="f23" draw:formula="21600*?f16 /1"/><draw:equation draw:name="f24" draw:formula="21600*?f17 /1"/><draw:equation draw:name="f25" draw:formula="?f19 +?f2 -0"/><draw:equation draw:name="f26" draw:formula="?f20 +0-?f2 "/><draw:equation draw:name="f27" draw:formula="min(?f22 ,?f21 )"/><draw:equation draw:name="f28" draw:formula="?f23 *1/?f18 "/><draw:equation draw:name="f29" draw:formula="?f24 *1/?f18 "/><draw:equation draw:name="f30" draw:formula="?f25 *?f9 /1"/><draw:equation draw:name="f31" draw:formula="?f28 "/><draw:equation draw:name="f32" draw:formula="?f29 "/><draw:equation draw:name="f33" draw:formula="?f30 *1/?f1 "/><draw:equation draw:name="f34" draw:formula="?f8 *?f27 /1"/><draw:equation draw:name="f35" draw:formula="?f32 +0-?f8 "/><draw:equation draw:name="f36" draw:formula="?f31 +0-?f8 "/><draw:equation draw:name="f37" draw:formula="0+0-?f33 "/><draw:equation draw:name="f38" draw:formula="?f35 *1/2"/><draw:equation draw:name="f39" draw:formula="?f36 *1/2"/><draw:equation draw:name="f40" draw:formula="0+0-?f37 "/><draw:equation draw:name="f41" draw:formula="?f8 +?f38 -0"/><draw:equation draw:name="f42" draw:formula="?f8 +?f39 -0"/><draw:equation draw:name="f43" draw:formula="?f40 *?f1 /1"/><draw:equation draw:name="f44" draw:formula="?f39 *?f27 /1"/><draw:equation draw:name="f45" draw:formula="?f38 *?f27 /1"/><draw:equation draw:name="f46" draw:formula="?f43 *1/?f9 "/><draw:equation draw:name="f47" draw:formula="?f41 *?f27 /1"/><draw:equation draw:name="f48" draw:formula="?f46 +0-?f2 "/><draw:equation draw:name="f49" draw:formula="1*cos(pi*(?f48 )/10800000)"/><draw:equation draw:name="f50" draw:formula="1*sin(pi*(?f48 )/10800000)"/><draw:equation draw:name="f51" draw:formula="0+0-?f49 "/><draw:equation draw:name="f52" draw:formula="0+0-?f50 "/><draw:equation draw:name="f53" draw:formula="0+0-?f51 "/><draw:equation draw:name="f54" draw:formula="0+0-?f52 "/><draw:equation draw:name="f55" draw:formula="?f53 "/><draw:equation draw:name="f56" draw:formula="?f54 "/><draw:equation draw:name="f57" draw:formula="?f55 *?f39 /1"/><draw:equation draw:name="f58" draw:formula="?f56 *?f38 /1"/><draw:equation draw:name="f59" draw:formula="?f42 +0-?f57 "/><draw:equation draw:name="f60" draw:formula="?f42 +?f57 -0"/><draw:equation draw:name="f61" draw:formula="?f41 +0-?f58 "/><draw:equation draw:name="f62" draw:formula="?f41 +?f58 -0"/><draw:equation draw:name="f63" draw:formula="?f59 *?f27 /1"/><draw:equation draw:name="f64" draw:formula="?f61 *?f27 /1"/><draw:equation draw:name="f65" draw:formula="?f60 *?f27 /1"/><draw:equation draw:name="f66" draw:formula="?f62 *?f27 /1"/><draw:equation draw:name="f67" draw:formula="logwidth/2"/><draw:equation draw:name="f68" draw:formula="logwidth"/><draw:equation draw:name="f69" draw:formula="logheight/2"/><draw:equation draw:name="f70" draw:formula="logheight"/><draw:equation draw:name="f71" draw:formula="(?f1 )/60000.0"/><draw:equation draw:name="f72" draw:formula="(?f0 )/60000.0"/></draw:enhanced-geometry></draw:custom-shape></draw:g></text:p>
      <text:p text:style-name="P49"/>
      <text:p text:style-name="P49"/>
      <text:p text:style-name="P49"/>
      <text:p text:style-name="P47"><text:span text:style-name="T7">REZULTATI:</text:span></text:p>
      <text:p text:style-name="P49"/>
      <text:p text:style-name="P49"/>
      <text:p text:style-name="P49"/>
      <text:p text:style-name="P49"/>
      <text:p text:style-name="P47"><office:annotation><dc:creator>Author</dc:creator><dc:date>0000-00-00T00:00:00</dc:date><loext:sender-initials>A</loext:sender-initials><text:p>Manjka točka rezultati.zapišite jih v tabeli. Ne pozabite rezultatov s hitrimi testi.</text:p></office:annotation></text:p>
      <text:p text:style-name="P49"/>
      <text:p text:style-name="P49"/>
      <text:p text:style-name="P47"><text:span text:style-name="T7">KOMENTAR</text:span></text:p>
      <text:p text:style-name="P47"><text:span text:style-name="Privzeta_20_pisava_20_odstavka"><text:span text:style-name="T7">Na osnovi rezultatov, ki smo jih dobili s plamensko fotometrijo smo ugotovili, da je največja vsebnost kalija v vzorcu prsti iz njive, ki je bila gnojena z lesnim pepelom, ki je dober vir </text:span></text:span><text:soft-page-break/><text:span text:style-name="Privzeta_20_pisava_20_odstavka"><text:span text:style-name="T7">kalija in je poleg tega iz narave in ni potrebno gnojenje z umetnim gnojilom, ki je pridobljen industrijsko. Najmanjša vrednost kalija se nahaja v vzorcu prsti iz komposta, z ostanki hrane, med drugim tudi z olupki banan in krompirja, ki so dober vir kalija, pri čemer nas je rezultat presenetil, saj smo pričakovali večjo vsebnost kot pa pri vzorcu iz njive.</text:span></text:span></text:p>
      <text:p text:style-name="P47"><text:span text:style-name="Privzeta_20_pisava_20_odstavka"><text:span text:style-name="T7">-</text:span></text:span><office:annotation><dc:creator>Author</dc:creator><dc:date>0000-00-00T00:00:00</dc:date><loext:sender-initials>A</loext:sender-initials><text:p>Potreben je še komentar rezultatov dobljenih s hitrimi testi.</text:p></office:annotation></text:p>
      <text:p text:style-name="P49"/>
      <text:p text:style-name="Heading"><text:bookmark-start text:name="_Toc471373160"/><text:span text:style-name="Privzeta_20_pisava_20_odstavka"><text:span text:style-name="T7">SKLEP</text:span></text:span><text:bookmark-end text:name="_Toc471373160"/></text:p>
      <text:p text:style-name="P47"><text:span text:style-name="Privzeta_20_pisava_20_odstavka"><text:span text:style-name="T19">Namen naloge je bil raziskati vsebnost kalija v treh različnih vzorcih kalija v treh različnih vzorcih prsti s plamensko fotometrijo in za primerjavo še s hitrimi testi. Menim, da je bil namen dosežen, posebnost pri izvedbi se je pojavila na začetku pri merjenju kalija s plamenskim fotometrom. Prišlo je do težav zaradi tujka, ki se je nahajal v sesalni cevki in ga nismo opazili pravočasno. Po odpravi težave je delo teklo po načrtih.</text:span></text:span></text:p>
      <text:p text:style-name="P47"><text:span text:style-name="Privzeta_20_pisava_20_odstavka"><text:span text:style-name="T19">Glede na izbiro vzorcev sem bil prepričan, da ima največjo vsebnost kalija kompostna prst, vendar je imela največjo vsebnost kalija prsti iz njive. To pa zaradi tega, ker je bila dobro gnojena s pepelom ki pa je dober vir kalija in poleg tega je ta prst vsebovala glino, ki vsebuje večjo koncentracijo kalijevega karbonata.</text:span></text:span></text:p>
      <text:p text:style-name="P47"><text:span text:style-name="Privzeta_20_pisava_20_odstavka"><text:span text:style-name="T19">Menim da smo projektno vajo dobro opravili, razen problema ki smo ga imeli prvi dan pri merjenju kalija z plamenskih fotometrom. Predvsem je prišlo do težav zaradi tujka, ki se je nahajal v sesalni cevki in ga nismo opazili pravočasno. Ampak je naslednji teden bilo lažje, saj je bila naprava dobro očiščena in je dovolj dolgo se segrevala. Po izbiri vzorcev smo bili prepričani,da ima največjo osebnost kalija kompostna prst, vendar je imela največjo osebnost kalija prst iz njive. To pa samo zaradi tega, ker je bila dobro gnojena s pepelom ki pa je dobri vir kalija in poleg tega je ta prst vsebovala glino, ki vsebuje večjo koncentracijo kalijevega karbonata.</text:span></text:span></text:p>
      <text:p text:style-name="P47"><text:span text:style-name="Pripomba_20__2013__20_sklic"><text:span text:style-name="T8">Kot primerjalno metodo smo uporabili metodo s hitrimi testi. Najprej smo si pripravili ekstrakcijsko raztopino s katero smo ekstrahirali kalij, nato pa smo dodali standard in dobili rezultat. Ampak so bile vse vrednosti nad mejo detekcije in te metode nismo morali uporabiti kot primerjalno metodo.</text:span></text:span></text:p>
      <text:p text:style-name="P47"/>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Standard_20__28_user_29_"><text:bookmark-start text:name="_Toc471373161"/><text:span text:style-name="T18">VIRI</text:span><text:bookmark-end text:name="_Toc471373161"/></text:p>
      <text:p text:style-name="P60"/>
      <text:p text:style-name="P61"><text:span text:style-name="T22">Internetni viri</text:span></text:p>
      <text:p text:style-name="P60"/>
      <text:list xml:id="list1173070489" text:style-name="WWNum19">
        <text:list-item>
          <text:p text:style-name="P63"><text:a xlink:type="simple" xlink:href="https://sl.wikipedia.org/wiki/Kalij" text:style-name="ListLabel_20_88" text:visited-style-name="ListLabel_20_88"><text:span text:style-name="Privzeta_20_pisava_20_odstavka"><text:span text:style-name="T38">https://sl.wikipedia.org/wiki/Kalij</text:span></text:span></text:a></text:p>
        </text:list-item>
      </text:list>
      <text:p text:style-name="P62"><text:a xlink:type="simple" xlink:href="http://www.kalia.si/gnojenje-sadovnjakov-s-kalijem-in-fosforjem/" text:style-name="ListLabel_20_89" text:visited-style-name="ListLabel_20_89"><text:span text:style-name="Privzeta_20_pisava_20_odstavka"><text:span text:style-name="T39">http://www.kalia.si/gnojenje-sadovnjakov-s-kalijem-in-fosforjem/</text:span></text:span></text:a></text:p>
      <text:p text:style-name="P62"><text:a xlink:type="simple" xlink:href="http://www.kalia.si/gnojenje-sadovnjakov-s-kalijem-in-fosforjem/" text:style-name="ListLabel_20_89" text:visited-style-name="ListLabel_20_89"><text:span text:style-name="Privzeta_20_pisava_20_odstavka"><text:span text:style-name="T39">http://www.kalia.si/gnojenje-sadovnjakov-s-kalijem-in-fosforjem/</text:span></text:span></text:a></text:p>
      <text:p text:style-name="P62"><text:a xlink:type="simple" xlink:href="https://sl.wikipedia.org/wiki/Kalijev_oksid" text:style-name="ListLabel_20_89" text:visited-style-name="ListLabel_20_89"><text:span text:style-name="Privzeta_20_pisava_20_odstavka"><text:span text:style-name="T39">https://sl.wikipedia.org/wiki/Kalijev_oksid</text:span></text:span></text:a></text:p>
      <text:p text:style-name="P62"><text:a xlink:type="simple" xlink:href="http://www.nutris.org/prehrana/abc-prehrane/minerali/204-kalij.html" text:style-name="ListLabel_20_89" text:visited-style-name="ListLabel_20_89"><text:span text:style-name="Privzeta_20_pisava_20_odstavka"><text:span text:style-name="T39">http://www.nutris.org/prehrana/abc-prehrane/minerali/204-kalij.html</text:span></text:span></text:a></text:p>
      <text:p text:style-name="P64"><text:a xlink:type="simple" xlink:href="http://www.mizs.gov.si/fileadmin/mizs.gov.si/pageuploads/podrocje/ss/Gradiva_ESS/Biotehniska_podrocja__sole_za_zivljenje_in_razvoj/BT_PODROCJA_53NARAVOVARSTVO_Ekoloske_Sedlar.pdf" text:style-name="ListLabel_20_89" text:visited-style-name="ListLabel_20_89"><text:span text:style-name="Privzeta_20_pisava_20_odstavka"><text:span text:style-name="T39">http://www.mizs.gov.si/fileadmin/mizs.gov.si/pageuploads/podrocje/ss/Gradiva_ESS/Biotehniska_podrocja_</text:span></text:span></text:a><text:a xlink:type="simple" xlink:href="http://www.mizs.gov.si/fileadmin/mizs.gov.si/pageuploads/podrocje/ss/Gradiva_ESS/Biotehniska_podrocja__sole_za_zivljenje_in_razvoj/BT_PODROCJA_53NARAVOVARSTVO_Ekoloske_Sedlar.pdf" text:style-name="ListLabel_20_89" text:visited-style-name="ListLabel_20_89"><text:span text:style-name="Privzeta_20_pisava_20_odstavka"><text:span text:style-name="T39">_sole_za_zivljenje_in_razvoj/BT_PODROCJA_53NARAVOVARSTVO_Ekoloske_Sedlar.pdf</text:span></text:span></text:a></text:p>
      <text:p text:style-name="P64"><text:a xlink:type="simple" xlink:href="http://www.mikro-polo.si/files/mpwww/userfiles/Navodila%20za%20uporabo/Dokument_M/MACHEREY%20NAGEL%20-%20MN-;%20Visocolor%20kovcek%20za%20analizo%20tal-sin.pdf" text:style-name="ListLabel_20_89" text:visited-style-name="ListLabel_20_89"><text:span text:style-name="Privzeta_20_pisava_20_odstavka"><text:span text:style-name="T39">http://www.mikro-polo.</text:span></text:span></text:a><text:a xlink:type="simple" xlink:href="http://www.mikro-polo.si/files/mpwww/userfiles/Navodila%20za%20uporabo/Dokument_M/MACHEREY%20NAGEL%20-%20MN-;%20Visocolor%20kovcek%20za%20analizo%20tal-sin.pdf" text:style-name="ListLabel_20_89" text:visited-style-name="ListLabel_20_89"><text:span text:style-name="Privzeta_20_pisava_20_odstavka"><text:span text:style-name="T39">si/files/mpwww/userfiles/Navodila%20za%20uporabo/Dokument_M/MACHEREY%20NAGEL%20-%20MN-;%20Visocolor%20kovcek%20za%20analizo%20tal-sin.pdf</text:span></text:span></text:a></text:p>
      <text:p text:style-name="P65"/>
      <text:p text:style-name="P62"><text:span text:style-name="T5">Drugi viri</text:span></text:p>
      <text:p text:style-name="P65"/>
      <text:p text:style-name="P62"><text:span text:style-name="T7">Lastni viri</text:span></text:p>
      <text:p text:style-name="P62"><text:span text:style-name="T7">Viri vzeti iz dnevnika za ekološki monitoring</text:span></text:p>
      <text:p text:style-name="P43"/>
      <text:p text:style-name="P66"/>
      <text:p text:style-name="P47"><text:span text:style-name="Privzeta_20_pisava_20_odstavka"><text:span text:style-name="T23"><text:s text:c="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Subtitle" style:default-outline-level="" style:class="text">
      <style:paragraph-properties fo:margin-top="0in" fo:margin-bottom="0.2083in" loext:contextual-spacing="false"/>
      <style:text-properties fo:color="#17365d" style:font-name="Calibri Light" fo:font-family="'Calibri Light'" style:font-family-generic="roman" style:font-pitch="variable" fo:font-size="26pt" fo:letter-spacing="-0.0071in" fo:font-weight="bold" style:font-size-asian="26pt" style:font-weight-asian="bold" style:font-size-complex="28pt" style:font-weight-complex="bold"/>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3335in" fo:margin-bottom="0in" loext:contextual-spacing="false" fo:keep-together="always" fo:keep-with-next="always"/>
      <style:text-properties fo:color="#345a8a" style:font-name="Calibri Light" fo:font-family="'Calibri Light'" style:font-family-generic="roman" style:font-pitch="variable" fo:font-size="16pt" fo:font-weight="bold" style:font-size-asian="16pt" style:font-weight-asian="bold"/>
    </style:style>
    <style:style style:name="Heading_20_2" style:display-name="Heading 2" style:family="paragraph" style:default-outline-level="2" style:list-style-name="" style:class="text">
      <style:paragraph-properties fo:margin-top="0.139in" fo:margin-bottom="0in" loext:contextual-spacing="false"/>
      <style:text-properties fo:color="#4f81bd" fo:font-size="13pt" fo:font-weight="bold" style:font-size-asian="13pt" style:font-weight-asian="bold"/>
    </style:style>
    <style:style style:name="Heading_20_3" style:display-name="Heading 3" style:family="paragraph" style:default-outline-level="3" style:list-style-name="" style:class="text">
      <style:paragraph-properties fo:margin-top="0.139in" fo:margin-bottom="0in" loext:contextual-spacing="false"/>
      <style:text-properties fo:color="#4f81bd" fo:font-size="12pt" fo:font-weight="bold" style:font-size-asian="12pt" style:font-weight-asian="bold"/>
    </style:style>
    <style:style style:name="Standard_20__28_user_29_" style:display-name="Standard (user)" style:family="paragraph" style:default-outline-level="">
      <style:paragraph-properties fo:margin-top="0in" fo:margin-bottom="0.111in" loext:contextual-spacing="false"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Subtitle" style:family="paragraph" style:parent-style-name="Standard_20__28_user_29_" style:default-outline-level="" style:class="chapter">
      <style:text-properties fo:color="#4f81bd" fo:font-size="12pt" fo:font-style="italic" style:font-size-asian="12pt" style:font-style-asian="italic" style:font-size-complex="14pt" style:font-style-complex="italic"/>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Navaden"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caption" style:family="paragraph" style:parent-style-name="Standard_20__28_user_29_" style:default-outline-level="">
      <style:paragraph-properties fo:margin-top="0in" fo:margin-bottom="0.139in" loext:contextual-spacing="false"/>
      <style:text-properties fo:color="#44546a" fo:font-size="9pt" fo:font-style="italic" style:font-size-asian="9pt" style:font-style-asian="italic" style:font-size-complex="9pt" style:font-style-complex="italic"/>
    </style:style>
    <style:style style:name="Naslov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Napis1"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Odstavek_20_seznama1" style:display-name="Odstavek seznama1" style:family="paragraph" style:parent-style-name="Standard_20__28_user_29_" style:default-outline-level="">
      <style:paragraph-properties fo:margin-left="0.5in" fo:margin-right="0in" fo:text-indent="0in"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Odstavek_20_seznama" style:display-name="Odstavek seznama" style:family="paragraph" style:parent-style-name="Standard_20__28_user_29_" style:default-outline-level="">
      <style:paragraph-properties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fo:line-height="103%" fo:hyphenation-ladder-count="no-limit" text:number-lines="false" text:line-number="0"/>
      <style:text-properties style:language-asian="sl" style:country-asian="SI" style:font-size-complex="16pt" style:font-weight-complex="bold" fo:hyphenate="true" fo:hyphenation-remain-char-count="2" fo:hyphenation-push-char-count="2"/>
    </style:style>
    <style:style style:name="Contents_20_1" style:display-name="Contents 1" style:family="paragraph" style:parent-style-name="Standard_20__28_user_29_" style:default-outline-level="" style:class="index">
      <style:paragraph-properties fo:margin-top="0in" fo:margin-bottom="0.0693in" loext:contextual-spacing="false">
        <style:tab-stops>
          <style:tab-stop style:position="6.6929in" style:type="right" style:leader-style="dotted" style:leader-text="."/>
        </style:tab-stops>
      </style:paragraph-properties>
    </style:style>
    <style:style style:name="Kazalo_20_slik" style:display-name="Kazalo slik" style:family="paragraph" style:parent-style-name="Standard_20__28_user_29_" style:default-outline-level="">
      <style:paragraph-properties fo:margin-top="0in" fo:margin-bottom="0in" loext:contextual-spacing="false"/>
    </style:style>
    <style:style style:name="Header" style:family="paragraph" style:parent-style-name="Standard_20__28_user_29_" style:default-outline-level="" style:class="extra">
      <style:paragraph-properties fo:margin-top="0in" fo:margin-bottom="0in" loext:contextual-spacing="false" text:number-lines="false" text:line-number="0">
        <style:tab-stops>
          <style:tab-stop style:position="3.15in" style:type="center"/>
          <style:tab-stop style:position="6.3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text:number-lines="false" text:line-number="0">
        <style:tab-stops>
          <style:tab-stop style:position="3.15in" style:type="center"/>
          <style:tab-stop style:position="6.3in" style:type="right"/>
        </style:tab-stops>
      </style:paragraph-properties>
    </style:style>
    <style:style style:name="Besedilo_20_oblačka" style:display-name="Besedilo oblačka" style:family="paragraph" style:parent-style-name="Standard_20__28_user_29_"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ripomba_20__2013__20_besedilo" style:display-name="Pripomba – besedilo" style:family="paragraph" style:parent-style-name="Standard_20__28_user_29_" style:default-outline-level="">
      <style:text-properties fo:font-size="10pt" style:font-size-asian="10pt" style:font-size-complex="10pt"/>
    </style:style>
    <style:style style:name="Zadeva_20_pripombe" style:display-name="Zadeva pripombe" style:family="paragraph" style:parent-style-name="Pripomba_20__2013__20_besedilo" style:default-outline-level="">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Table" style:family="paragraph" style:parent-style-name="caption"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style style:name="Default_20_Paragraph_20_Font" style:display-name="Default Paragraph Font" style:family="text"/>
    <style:style style:name="Privzeta_20_pisava_20_odstavka" style:display-name="Privzeta pisava odstavka" style:family="text"/>
    <style:style style:name="Privzeta_20_pisava_20_odstavka1" style:display-name="Privzeta pisava odstavka1" style:family="text"/>
    <style:style style:name="Internet_20_link_20__28_user_29_" style:display-name="Internet link (user)" style:family="text" style:parent-style-name="Privzeta_20_pisava_20_odstavka">
      <style:text-properties fo:color="#0563c1" style:text-underline-style="solid" style:text-underline-width="auto" style:text-underline-color="font-color"/>
    </style:style>
    <style:style style:name="SledenaHiperpovezava" style:family="text" style:parent-style-name="Privzeta_20_pisava_20_odstavka">
      <style:text-properties fo:color="#954f72" style:text-underline-style="solid" style:text-underline-width="auto" style:text-underline-color="font-color"/>
    </style:style>
    <style:style style:name="Naslov_20_1_20_Znak" style:display-name="Naslov 1 Znak" style:family="text" style:parent-style-name="Privzeta_20_pisava_20_odstavka">
      <style:text-properties fo:color="#2e74b5" style:font-name="Calibri Light" fo:font-family="'Calibri Light'" style:font-family-generic="roman" style:font-pitch="variable" fo:font-size="16pt" style:font-size-asian="16pt" style:language-asian="ar" style:country-asian="SA" style:font-size-complex="16pt"/>
    </style:style>
    <style:style style:name="Naslov_20_Znak" style:display-name="Naslov Znak" style:family="text" style:parent-style-name="Privzeta_20_pisava_20_odstavka">
      <style:text-properties style:font-name="Calibri Light" fo:font-family="'Calibri Light'" style:font-family-generic="roman" style:font-pitch="variable" fo:font-size="28pt" fo:letter-spacing="-0.0071in" style:letter-kerning="true" style:font-size-asian="28pt" style:language-asian="ar" style:country-asian="SA" style:font-size-complex="28pt"/>
    </style:style>
    <style:style style:name="Glava_20_Znak" style:display-name="Glava Znak" style:family="text" style:parent-style-name="Privzeta_20_pisava_20_odstavka">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Noga_20_Znak" style:display-name="Noga Znak" style:family="text" style:parent-style-name="Privzeta_20_pisava_20_odstavka">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Besedilo_20_oblačka_20_Znak" style:display-name="Besedilo oblačka Znak" style:family="text" style:parent-style-name="Privzeta_20_pisava_20_odstavka">
      <style:text-properties fo:color="#000000" style:font-name="Tahoma" fo:font-family="Tahoma" style:font-family-generic="roman" style:font-pitch="variable" fo:font-size="8pt" style:font-name-asian="Calibri1" style:font-family-asian="Calibri"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Pripomba_20__2013__20_sklic" style:display-name="Pripomba – sklic" style:family="text" style:parent-style-name="Privzeta_20_pisava_20_odstavka">
      <style:text-properties fo:font-size="8pt" style:font-size-asian="8pt" style:font-size-complex="8pt"/>
    </style:style>
    <style:style style:name="Pripomba_20__2013__20_besedilo_20_Znak" style:display-name="Pripomba – besedilo Znak" style:family="text" style:parent-style-name="Privzeta_20_pisava_20_odstavka">
      <style:text-properties fo:color="#000000"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Zadeva_20_pripombe_20_Znak" style:display-name="Zadeva pripombe Znak" style:family="text" style:parent-style-name="Pripomba_20__2013__20_besedilo_20_Znak">
      <style:text-properties fo:color="#000000" style:font-name="Calibri" fo:font-family="Calibri" style:font-family-generic="roman" style:font-pitch="variable" fo:font-weight="bold" style:font-name-asian="Calibri1" style:font-family-asian="Calibri" style:font-family-generic-asian="system" style:font-pitch-asian="variable" style:language-asian="ar" style:country-asian="SA" style:font-weight-asian="bold" style:font-name-complex="Calibri1" style:font-family-complex="Calibri"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fo:font-size="12pt" style:font-name-asian="OpenSymbol2" style:font-family-asian="OpenSymbol" style:font-family-generic-asian="system" style:font-pitch-asian="variable" style:font-size-asian="12pt" style:font-name-complex="OpenSymbol2" style:font-family-complex="OpenSymbol" style:font-family-generic-complex="system" style:font-pitch-complex="variable" style:font-size-complex="12pt"/>
    </style:style>
    <style:style style:name="Numbering_20_Symbols" style:display-name="Numbering Symbols" style:family="text"/>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fo:font-weight="bold"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 style:display-name="ListLabel 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6" style:display-name="ListLabel 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 style:display-name="ListLabel 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 style:display-name="ListLabel 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9" style:display-name="ListLabel 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1" style:display-name="ListLabel 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2" style:display-name="ListLabel 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3" style:display-name="ListLabel 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4" style:display-name="ListLabel 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5" style:display-name="ListLabel 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6" style:display-name="ListLabel 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7" style:display-name="ListLabel 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8" style:display-name="ListLabel 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9" style:display-name="ListLabel 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0" style:display-name="ListLabel 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1" style:display-name="ListLabel 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2" style:display-name="ListLabel 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3" style:display-name="ListLabel 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 style:display-name="ListLabel 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5" style:display-name="ListLabel 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6" style:display-name="ListLabel 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7" style:display-name="ListLabel 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8" style:display-name="ListLabel 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9" style:display-name="ListLabel 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0" style:display-name="ListLabel 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1" style:display-name="ListLabel 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2" style:display-name="ListLabel 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3" style:display-name="ListLabel 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7" style:display-name="ListLabel 87" style:family="text"/>
    <style:style style:name="ListLabel_20_88" style:display-name="ListLabel 88" style:family="text">
      <style:text-properties fo:color="#0000ff"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89" style:display-name="ListLabel 89" style:family="text">
      <style:text-properties fo:color="#0000ff"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2198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7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752in" fo:margin-left="1.500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7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2.87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3.2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3.7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4.3752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7"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9"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0"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3"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6"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9"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20"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23"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24"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25"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26"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27"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28"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29"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3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32"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33"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34"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35"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36"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37"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38"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40"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4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42"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43"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44"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45"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46"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47"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8"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49"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50"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5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52"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53"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55"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56"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fo:text-indent="-0.25in" fo:margin-left="0.5417in"/>
        </style:list-level-properties>
        <style:text-properties style:font-name="OpenSymbol1"/>
      </text:list-level-style-bullet>
      <text:list-level-style-bullet text:level="2" text:style-name="ListLabel_20_58" style:num-suffix="◦" text:bullet-char="◦">
        <style:list-level-properties text:list-level-position-and-space-mode="label-alignment">
          <style:list-level-label-alignment text:label-followed-by="listtab" fo:text-indent="-0.25in" fo:margin-left="0.7917in"/>
        </style:list-level-properties>
        <style:text-properties style:font-name="OpenSymbol1"/>
      </text:list-level-style-bullet>
      <text:list-level-style-bullet text:level="3" text:style-name="ListLabel_20_59" style:num-suffix="▪" text:bullet-char="▪">
        <style:list-level-properties text:list-level-position-and-space-mode="label-alignment">
          <style:list-level-label-alignment text:label-followed-by="listtab" fo:text-indent="-0.25in" fo:margin-left="1.0417in"/>
        </style:list-level-properties>
        <style:text-properties style:font-name="OpenSymbol1"/>
      </text:list-level-style-bullet>
      <text:list-level-style-bullet text:level="4" text:style-name="ListLabel_20_60" style:num-suffix="•" text:bullet-char="•">
        <style:list-level-properties text:list-level-position-and-space-mode="label-alignment">
          <style:list-level-label-alignment text:label-followed-by="listtab" fo:text-indent="-0.25in" fo:margin-left="1.2917in"/>
        </style:list-level-properties>
        <style:text-properties style:font-name="OpenSymbol1"/>
      </text:list-level-style-bullet>
      <text:list-level-style-bullet text:level="5" text:style-name="ListLabel_20_61" style:num-suffix="◦" text:bullet-char="◦">
        <style:list-level-properties text:list-level-position-and-space-mode="label-alignment">
          <style:list-level-label-alignment text:label-followed-by="listtab" fo:text-indent="-0.25in" fo:margin-left="1.5417in"/>
        </style:list-level-properties>
        <style:text-properties style:font-name="OpenSymbol1"/>
      </text:list-level-style-bullet>
      <text:list-level-style-bullet text:level="6" text:style-name="ListLabel_20_62" style:num-suffix="▪" text:bullet-char="▪">
        <style:list-level-properties text:list-level-position-and-space-mode="label-alignment">
          <style:list-level-label-alignment text:label-followed-by="listtab" fo:text-indent="-0.25in" fo:margin-left="1.7917in"/>
        </style:list-level-properties>
        <style:text-properties style:font-name="OpenSymbol1"/>
      </text:list-level-style-bullet>
      <text:list-level-style-bullet text:level="7" text:style-name="ListLabel_20_63" style:num-suffix="•" text:bullet-char="•">
        <style:list-level-properties text:list-level-position-and-space-mode="label-alignment">
          <style:list-level-label-alignment text:label-followed-by="listtab" fo:text-indent="-0.25in" fo:margin-left="2.0417in"/>
        </style:list-level-properties>
        <style:text-properties style:font-name="OpenSymbol1"/>
      </text:list-level-style-bullet>
      <text:list-level-style-bullet text:level="8" text:style-name="ListLabel_20_64" style:num-suffix="◦" text:bullet-char="◦">
        <style:list-level-properties text:list-level-position-and-space-mode="label-alignment">
          <style:list-level-label-alignment text:label-followed-by="listtab" fo:text-indent="-0.25in" fo:margin-left="2.2917in"/>
        </style:list-level-properties>
        <style:text-properties style:font-name="OpenSymbol1"/>
      </text:list-level-style-bullet>
      <text:list-level-style-bullet text:level="9" text:style-name="ListLabel_20_65" style:num-suffix="▪" text:bullet-char="▪">
        <style:list-level-properties text:list-level-position-and-space-mode="label-alignment">
          <style:list-level-label-alignment text:label-followed-by="listtab" fo:text-indent="-0.25in" fo:margin-left="2.5417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6" style:num-suffix="•" text:bullet-char="•">
        <style:list-level-properties text:list-level-position-and-space-mode="label-alignment">
          <style:list-level-label-alignment text:label-followed-by="listtab" fo:text-indent="-0.25in" fo:margin-left="0.5417in"/>
        </style:list-level-properties>
        <style:text-properties style:font-name="OpenSymbol1"/>
      </text:list-level-style-bullet>
      <text:list-level-style-bullet text:level="2" text:style-name="ListLabel_20_67" style:num-suffix="◦" text:bullet-char="◦">
        <style:list-level-properties text:list-level-position-and-space-mode="label-alignment">
          <style:list-level-label-alignment text:label-followed-by="listtab" fo:text-indent="-0.25in" fo:margin-left="0.7917in"/>
        </style:list-level-properties>
        <style:text-properties style:font-name="OpenSymbol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0417in"/>
        </style:list-level-properties>
        <style:text-properties style:font-name="OpenSymbol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1.2917in"/>
        </style:list-level-properties>
        <style:text-properties style:font-name="OpenSymbol1"/>
      </text:list-level-style-bullet>
      <text:list-level-style-bullet text:level="5" text:style-name="ListLabel_20_70" style:num-suffix="◦" text:bullet-char="◦">
        <style:list-level-properties text:list-level-position-and-space-mode="label-alignment">
          <style:list-level-label-alignment text:label-followed-by="listtab" fo:text-indent="-0.25in" fo:margin-left="1.5417in"/>
        </style:list-level-properties>
        <style:text-properties style:font-name="OpenSymbol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1.7917in"/>
        </style:list-level-properties>
        <style:text-properties style:font-name="OpenSymbol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2.0417in"/>
        </style:list-level-properties>
        <style:text-properties style:font-name="OpenSymbol1"/>
      </text:list-level-style-bullet>
      <text:list-level-style-bullet text:level="8" text:style-name="ListLabel_20_73" style:num-suffix="◦" text:bullet-char="◦">
        <style:list-level-properties text:list-level-position-and-space-mode="label-alignment">
          <style:list-level-label-alignment text:label-followed-by="listtab" fo:text-indent="-0.25in" fo:margin-left="2.2917in"/>
        </style:list-level-properties>
        <style:text-properties style:font-name="OpenSymbol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2.5417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76"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77"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78"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79"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80"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8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82"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83"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3" meta:image-count="0" meta:object-count="0" meta:page-count="21" meta:paragraph-count="206" meta:word-count="3052" meta:character-count="21284" meta:non-whitespace-character-count="18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