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font-size="18pt" style:text-underline-style="solid" style:text-underline-width="auto" style:text-underline-color="font-color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LEMENTI V PERIODNEM SISTEMU ELEMENTOV</text:span></text:p>
      <text:p text:style-name="Standard"><text:span text:style-name="T2">VIRI ELEMENTOV IN SPOJIN V NARAVI</text:span></text:p>
      <text:p text:style-name="Standard"><text:span text:style-name="T3">Vse kovine, ki jih poznamo, izvirajo iz zemeljske skorje. Tam redko najdemo čiste kovine. To so največkrat žlahtne kovine; npr. zlato, ki so nereaktivne. Številne kovine so reaktivne in se vežejo z drugimi elementi v spojine, ki jih najdemo v naravi kot minerale in rude. Najraje se vežejo s kisikom in tako nastanejo oksidne rude.</text:span></text:p>
      <text:p text:style-name="Standard"><text:span text:style-name="T3">Veliko elementov pa najdemo tudi v zraku, ki je pomemben vir elementov, od katerih je odvisno življenje na Zemlji. V zraku je največ <text:s/>dušika, kisika, žlahtnih plinov in CO2.</text:span></text:p>
      <text:p text:style-name="Standard"><text:span text:style-name="T3">Najpomembnejša pa je seveda voda. To je vir, iz katerega pridobivamo različne elemente in spojine npr. iz morske vode pridobivamo NaCl, Br, I in Mg.</text:span></text:p>
      <text:p text:style-name="Standard"><text:span text:style-name="T3">V naravi je poznanih 90 elementov. To so naravni elementi. <text:s/>Eden od načinov razlikovanja med lastnostmi elementov je razdelitev na kovine in nekovine. Kar 4/5 je kovin; 1/5 pa je nekovin.</text:span></text:p>
      <text:p text:style-name="Standard"><text:span text:style-name="T2">ZGODOVINA</text:span></text:p>
      <text:p text:style-name="Standard"><text:span text:style-name="T3">Dimitrij Mandelejev in Lothar Meyer sta prva elemente uvrstila v preglednico oz. razpredelnico, po naše PS. Elemente sta razvrstila po naraščajoči atomski masi.</text:span></text:p>
      <text:p text:style-name="Standard"><text:span text:style-name="T2">NA SPLOŠNO O PERIODNEM SISTEMU ELEMENTOV</text:span></text:p>
      <text:p text:style-name="Standard"><text:soft-page-break/><text:span text:style-name="T3">To je razpredelnica, v kateri so elementi razvreščeni po svojih atomskih številih oz. številu protonov v jedru. </text:span></text:p>
      <text:p text:style-name="Standard"><text:span text:style-name="T3">Elemente v periodnem sistemu lahko razdelimo na kovine, nekovine in polkovine.</text:span></text:p>
      <text:p text:style-name="Standard"><text:span text:style-name="T3">Kovine so na mojem PS pobarvane z RU barvo, nekovine so označene z ZE, polkovine pa z OR.</text:span></text:p>
      <text:p text:style-name="Standard"><text:span text:style-name="T3">PS pa je razdeljen tudi na 7 period in VIII. glavnih skupin.</text:span></text:p>
      <text:p text:style-name="P1"/>
      <text:p text:style-name="Standard"><text:span text:style-name="T2">KAJ POMENIJO ŠTEVILKE?</text:span></text:p>
      <text:p text:style-name="Standard"><text:span text:style-name="T3">Številka nad vsakim simbolom elementa prikazuje masno število oz. relativno atomsko maso. To je masa enega atoma zaokrožena na 3 mesta.</text:span></text:p>
      <text:p text:style-name="Standard"><text:span text:style-name="T3">V sredini je simbol elementa.</text:span></text:p>
      <text:p text:style-name="Standard"><text:span text:style-name="T3">Pod simbolom pa je vrstno število, ki nam pove kateri po vrsti je element v PS in število protonov in elektronov.</text:span></text:p>
      <text:p text:style-name="Standard"><text:span text:style-name="T3">Čisto spodaj pa je še napisano ime elementa</text:span></text:p>
      <text:p text:style-name="Standard"><text:span text:style-name="T4">RAZLOŽIM SLIKO PS!</text:span></text:p>
      <text:p text:style-name="Standard"><text:span text:style-name="T5">PERIODE</text:span></text:p>
      <text:p text:style-name="Standard"><text:span text:style-name="T3">Periode nam povejo koliko energijskih nivojev oz. lupin ima element, ki leži v določeni periodi. Npr. ALUMINIJ leži v 3. periodi in ima 3 lupine oz. energijske nivoje. </text:span></text:p>
      <text:p text:style-name="Standard"><text:span text:style-name="T5">GLAVNE SKUPINE</text:span></text:p>
      <text:p text:style-name="Standard"><text:soft-page-break/><text:span text:style-name="T3">Navpični stolpci v PS se imenujejo skupine. Vsi elementi znotraj ene skupine imajo enako število zunanjih oz. valenčnih elektronov in imajo podobne kemijske lastnosti.</text:span></text:p>
      <text:p text:style-name="Standard"><text:span text:style-name="T3">Vse elemente v I. skup. razen vodika imenujemo ALKALIJSKE KOVINE.</text:span></text:p>
      <text:p text:style-name="Standard"><text:span text:style-name="T3">Vse elemente v II. skup. imenujemo ZEMLJOALKALIJSKE KOVINE. </text:span></text:p>
      <text:p text:style-name="Standard"><text:span text:style-name="T3">Elemente med II. in III. skup. imenujemo PREHODNI ELEMENTI.</text:span></text:p>
      <text:p text:style-name="Standard"><text:span text:style-name="T3">Elemente VII. skupine imenujemo HALOGENI ELEMENTI.</text:span></text:p>
      <text:p text:style-name="Standard"><text:span text:style-name="T3">Elementi VIII. skupine pa so ŽLAHTNI PLINI. To so brezbravni plini, brez vonja in okusa; kemijsko so zelo nereaktivni in se pri sobnih pogojih ne spajajo z drugimi elementi.</text:span></text:p>
      <text:p text:style-name="Standard"><text:span text:style-name="T2">KOVINE</text:span></text:p>
      <text:p text:style-name="Standard"><text:span text:style-name="T3">ALKALIJSKE KOVINE</text:span></text:p>
      <text:p text:style-name="Standard"><text:span text:style-name="T3">So najbolj reaktivne kovine. Reaktivnost po skupini navzdol narašča. Te kovine so topne v vodi, so mehke in imajo kovinski sijaj za kratek čas.</text:span></text:p>
      <text:p text:style-name="Standard"><text:span text:style-name="T3">ZEMLJOALKALIJSKE KOVINE</text:span></text:p>
      <text:p text:style-name="Standard"><text:span text:style-name="T3"><text:s/>Te kovine so zelo reaktivne, vendar ne tako kot alkalijske. V spojinah so z ogljikom in kisikom. So trdne, imajo visoka vrelišča in tako kot pri alkalijskih reaktivnost po skupini navzdol narašča. </text:span></text:p>
      <text:p text:style-name="Standard"><text:soft-page-break/><text:span text:style-name="T2">PREHODNI ELEMENTI</text:span></text:p>
      <text:p text:style-name="Standard"><text:span text:style-name="T3">V osrednjem delu periodnega sistema so prehodni elementi. Ti elementi so kovine z značilnimi lastnostmi, zato jih imenujemo tudi prehodne kovine.</text:span></text:p>
      <text:p text:style-name="Standard"><text:span text:style-name="T3">Te kovine so v primerjavi z alakalijskimi: trše, manj reaktivne in imajo večjo gostoto.</text:span></text:p>
      <text:p text:style-name="Standard"><text:span text:style-name="T2">HALOGENI ELEMENTI</text:span></text:p>
      <text:p text:style-name="Standard"><text:span text:style-name="T3">Halogeni elementi so zelo pomembni v vsakdanjem življenju. Npr. klor in klorov dioksid uporabljamo za zatiranje bakterij in glivic v plavalnih bazenih, ter za razkuževanje pitne vode. Drugače pa reaktivnost po skupini navzdol pad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8" meta:word-count="551" meta:character-count="3465" meta:non-whitespace-character-count="2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