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rbel" svg:font-family="Corbel" style:font-family-generic="roman" style:font-pitch="variable"/>
    <style:font-face style:name="Showcard Gothic" svg:font-family="'Showcard Gothic'"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2" style:family="paragraph" style:parent-style-name="No_20_Spacing" style:master-page-name="Standard">
      <style:paragraph-properties fo:text-align="center" style:justify-single-word="false" style:page-number="auto"/>
    </style:style>
    <style:style style:name="T1" style:family="text">
      <style:text-properties fo:color="#ff0066" style:font-name="Showcard Gothic" fo:font-size="16pt" fo:font-weight="bold" style:font-size-asian="16pt" style:font-weight-asian="bold" style:font-size-complex="12pt"/>
    </style:style>
    <style:style style:name="T2" style:family="text">
      <style:text-properties style:font-name="Snap ITC" fo:font-size="12pt" fo:font-style="italic" style:font-size-asian="12pt" style:font-style-asian="italic"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style:font-name="Corbel" fo:font-size="12pt" style:text-underline-style="solid" style:text-underline-width="auto" style:text-underline-color="font-color"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Halogeni elementi</text:span></text:p>
      <text:p text:style-name="P1"/>
      <text:p text:style-name="No_20_Spacing"><text:span text:style-name="T2">Splošno </text:span></text:p>
      <text:p text:style-name="No_20_Spacing"><text:span text:style-name="T3">Halogeni elementi se nahajajo v VII glavni skupini periodnega sistema. V večini so zdravju škodljivi, čeprav si življenja brez njih danes ne znamo predstavljati. Atomi elementov v tej skupini imajo po 7 zunanjih elektronov. Atomi s kovinami tvorijo negativne ione. Ime halogeni elementi pa je prišlo iz grških besed HALOS, ki pomeni sol in pa GENAN, ki pa pomeni tvoriti, tako da že iz tega vemo da tvorijo soli skupaj s kovinami. Elementi tvorijo nepolarne – dvoatomne molekule. Ker so zdravju škodljivi za poskuse uporabljamo njihove vodne raztopine. Njihova reaktivnost pa pada po skupinah na primer fluor je najbolj reaktiven, Klor malo manj, Brom še manj in tako naprej.</text:span></text:p>
      <text:p text:style-name="No_20_Spacing"><text:span text:style-name="T2">Fluor </text:span></text:p>
      <text:p text:style-name="No_20_Spacing"><text:span text:style-name="T3">Fluor je rumen plin in je izmed vseh halogenih elementov najbolj reaktiven. Zaradi take reaktivnosti zelo burno reagira. Njegovo ime je nastalo iz latinske besede FLUO, ki pomeni tečem. Malo fluora dodajajo v zobne paste, uporabljajo pa ga tudi za jedkanje stekla.</text:span></text:p>
      <text:p text:style-name="No_20_Spacing"><text:span text:style-name="T2">Klor </text:span></text:p>
      <text:p text:style-name="No_20_Spacing"><text:span text:style-name="T3">Klor je rumeno-zelen plin in je v naravi najpogostejši. Njegovo ime je nastalo iz grške besede CHLOROS in to pomeni rumeno-zelen. Ta plin je težji od zraka. Uporabljamo ga kot belilno sredstvo, varikina. Z njim razkužujemo pitno vodo, dodajajo pa ga tudi v bazene. V prvi svetovni vojni so ga uporabljali kot bojni strup, ker v plinastem stanju najeda in uničuje dele dihal. Pridobivamo ga na več načinov tudi z elektrolizo slanice.</text:span></text:p>
      <text:p text:style-name="No_20_Spacing"><text:span text:style-name="T6">Elektroliza slanice:</text:span><text:span text:style-name="T4"> </text:span><text:span text:style-name="T3">Pri elektrolizi nastanejo klor, ki ga uporabljamo za belilna sredstva, razna razkužila tudi za razkuževanje vode in PVC; vodik, ki ga uporabljamo za margarino in amonijak; natrijev hidroksid pa za milo in papir.</text:span></text:p>
      <text:p text:style-name="No_20_Spacing"><text:span text:style-name="T2">Brom </text:span></text:p>
      <text:p text:style-name="No_20_Spacing"><text:span text:style-name="T3">Brom je rjavordeča tekočina in je edina nekovina v tekočem agregatnem stanju. Ime je dobil iz grške besede BROMUS, ki pomeni smrad, ker ima oster, neprijeten vonj. Najdemo ga v morju in ga iz njega dobimo s kloriranje lužin, ki ostanejo od kristalizacije NaCl-a.</text:span></text:p>
      <text:p text:style-name="No_20_Spacing"><text:span text:style-name="T2">Jod </text:span></text:p>
      <text:p text:style-name="No_20_Spacing"><text:span text:style-name="T3">Jod je črno-vijolična trdna snov. Ime je dobil po grški besedi IODES, ki pomeni vijoličen, kakršen je jod v plinastem agregatnem stanju. Pri jodu poznamo sublimacijo, to je prehod iz trdnega v plinasto agregatno stanje. Uporabljajo ga v farmaciji in analizni kemiji. </text:span></text:p>
      <text:p text:style-name="No_20_Spacing"><text:span text:style-name="T2">Astat </text:span></text:p>
      <text:p text:style-name="No_20_Spacing"><text:span text:style-name="T3">Pravega izgleda astata ne poznamo, ker ima kratko življenjsko dobo, največ do 8 ur. Ime je dobil po grški besedi ASTATOS, ki pomeni nestabilen kar astat je. Ta element je radioaktiven in zato ni raziskan, da bi ga bolje poznali.</text:span></text:p>
      <text:p text:style-name="No_20_Spacing"><text:span text:style-name="T2">Povzetek</text:span></text:p>
      <text:p text:style-name="No_20_Spacing"><text:span text:style-name="T2">viri</text:span></text:p>
      <text:p text:style-name="No_20_Spacing"><text:span text:style-name="T5">BESEDILO:</text:span></text:p>
      <text:p text:style-name="No_20_Spacing"><text:a xlink:type="simple" xlink:href="http://www.druga.org/Video/kemija/Alkalijske/Halogeni/index.html" text:style-name="ListLabel_20_1" text:visited-style-name="ListLabel_20_1"><text:span text:style-name="Internet_20_link"><text:span text:style-name="T3">http://projekti.svarog.org/periodni_sistem/index.html</text:span></text:span></text:a></text:p>
      <text:p text:style-name="No_20_Spacing"><text:a xlink:type="simple" xlink:href="http://www.druga.org/Video/kemija/Alkalijske/Halogeni/index.html" text:style-name="ListLabel_20_1" text:visited-style-name="ListLabel_20_1"><text:span text:style-name="Internet_20_link"><text:span text:style-name="T3">http://www.druga.org/Video/kemija/Alkalijske/Halogeni/index.html</text:span></text:span></text:a></text:p>
      <text:p text:style-name="No_20_Spacing"><text:a xlink:type="simple" xlink:href="http://old.gimvic.org/projekti/projektno_delo/2007/2e/elementi7sps/povezavaZa7.skupino.htm" text:style-name="ListLabel_20_1" text:visited-style-name="ListLabel_20_1"><text:span text:style-name="Internet_20_link"><text:span text:style-name="T3">http://old.gimvic.org/projekti/projektno_delo/2007/2e/elementi7sps/povezavaZa7.skupino.htm</text:span></text:span></text:a><text:span text:style-name="T3"> </text:span></text:p>
      <text:p text:style-name="No_20_Spacing"><text:span text:style-name="T3">Učbenik: A. Gabrič, S. A. Glažar, M. Slatinek – Žigon: </text:span><text:span text:style-name="T4">Kemija danes 1</text:span><text:span text:style-name="T3">, Ljubljana 2005, DZS</text:span></text:p>
      <text:p text:style-name="No_20_Spacing"><text:span text:style-name="T5">SLIKE:</text:span><text:span text:style-name="T3"> interne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rbel" svg:font-family="Corbel" style:font-family-generic="roman" style:font-pitch="variable"/>
    <style:font-face style:name="Showcard Gothic" svg:font-family="'Showcard Gothic'"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6:00</meta:creation-date>
    <dc:date>2019-05-27T12:36:00</dc:date>
    <meta:editing-duration>P0D</meta:editing-duration>
    <meta:generator>LibreOffice/6.0.7.3$Linux_X86_64 LibreOffice_project/00m0$Build-3</meta:generator>
    <meta:document-statistic meta:table-count="0" meta:image-count="0" meta:object-count="0" meta:page-count="1" meta:paragraph-count="22" meta:word-count="414" meta:character-count="2746" meta:non-whitespace-character-count="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