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entury Gothic1" svg:font-family="'Century Gothic'"/>
    <style:font-face style:name="Courier New" svg:font-family="'Courier New'"/>
    <style:font-face style:name="Century Gothic" svg:font-family="'Century Gothic'" style:font-family-generic="roman" style:font-pitch="variable"/>
    <style:font-face style:name="Times New Roman" svg:font-family="'Times New Roman'" style:font-family-generic="roman" style:font-pitch="variable"/>
    <style:font-face style:name="Wingdings 3" svg:font-family="'Wingdings 3'"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75in" fo:margin-left="-0.0035in" fo:margin-top="0in" fo:margin-bottom="0in" table:align="left" style:writing-mode="lr-tb"/>
    </style:style>
    <style:style style:name="Table1.A" style:family="table-column">
      <style:table-column-properties style:column-width="5.75in"/>
    </style:style>
    <style:style style:name="Table1.1" style:family="table-row">
      <style:table-row-properties style:min-row-height="0.375in" fo:keep-together="auto"/>
    </style:style>
    <style:style style:name="Table1.A1" style:family="table-cell">
      <style:table-cell-properties fo:padding-left="0.0521in" fo:padding-right="0.0486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paragraph-properties fo:text-align="justify" style:justify-single-word="false"/>
      <style:text-properties fo:color="#000080" style:font-name="Century Gothic"/>
    </style:style>
    <style:style style:name="P6" style:family="paragraph" style:parent-style-name="Standard">
      <style:text-properties fo:color="#000080" style:font-name="Century Gothic" style:text-underline-style="solid" style:text-underline-width="auto" style:text-underline-color="font-color"/>
    </style:style>
    <style:style style:name="P7" style:family="paragraph" style:parent-style-name="Standard">
      <style:paragraph-properties fo:text-align="justify" style:justify-single-word="false"/>
      <style:text-properties fo:color="#000080" style:font-name="Century Gothic" style:text-underline-style="solid" style:text-underline-width="auto" style:text-underline-color="font-color"/>
    </style:style>
    <style:style style:name="P8" style:family="paragraph" style:parent-style-name="Standard">
      <style:text-properties style:font-name="Century Gothic"/>
    </style:style>
    <style:style style:name="P9" style:family="paragraph" style:parent-style-name="Standard" style:master-page-name="Standard">
      <style:paragraph-properties fo:text-align="center" style:justify-single-word="false" style:page-number="auto"/>
    </style:style>
    <style:style style:name="P10" style:family="paragraph">
      <style:text-properties style:font-name="Century Gothic"/>
    </style:style>
    <style:style style:name="P11" style:family="paragraph">
      <loext:graphic-properties draw:fill="solid" draw:fill-color="#ffffff"/>
      <style:text-properties style:font-name="Century Gothic"/>
    </style:style>
    <style:style style:name="T1" style:family="text">
      <style:text-properties fo:color="#000080" style:font-name="Century Gothic"/>
    </style:style>
    <style:style style:name="T2" style:family="text">
      <style:text-properties fo:color="#000080" style:font-name="Century Gothic" style:text-underline-style="solid" style:text-underline-width="auto" style:text-underline-color="font-color"/>
    </style:style>
    <style:style style:name="T3" style:family="text">
      <style:text-properties fo:color="#000080" style:text-position="sub 58%" style:font-name="Century Gothic"/>
    </style:style>
    <style:style style:name="T4" style:family="text">
      <style:text-properties fo:color="#000080" style:font-name="Wingdings 3"/>
    </style:style>
    <style:style style:name="T5" style:family="text">
      <style:text-properties fo:color="#333399" style:font-name="Century Gothic"/>
    </style:style>
    <style:style style:name="T6" style:family="text">
      <style:text-properties fo:color="#333399" style:font-name="Century Gothic" style:text-underline-style="solid" style:text-underline-width="auto" style:text-underline-color="font-color"/>
    </style:style>
    <style:style style:name="gr1" style:family="graphic">
      <style:graphic-properties draw:stroke="solid" svg:stroke-width="0in" svg:stroke-color="#ff6600" draw:stroke-linejoin="round" draw:fill="solid" draw:fill-color="#ffffff" draw:textarea-vertical-align="top" draw:auto-grow-height="false" draw:auto-grow-width="false" fo:min-height="0.2398in" fo:min-width="2.708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draw:custom-shape text:anchor-type="as-char" draw:z-index="0" draw:style-name="gr1" draw:text-style-name="P11" svg:width="2.7087in" svg:height="0.2398in"><text:p text:style-name="P10">HRANILA in ŽIVIL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2"><text:span text:style-name="T1">Vsa živa bitja potrebujejo hrano; ta je osnovno gorivo za življenje. Daje nam toploto, energijo in nam omogoča rast. Prehrana se po različnih delih sveta razlikuje, kar pa je odvisno od dostopnosti do hrane. Človek lahko prebavi različno hrano, tako rastlinsko kot tudi živalsko. </text:span></text:p>
      <text:p text:style-name="P5"/>
      <text:p text:style-name="P2"><text:span text:style-name="T1">Torej, naše telo dobi energijo iz hrane - v telesu se hrana razgradi v zaporedju reakcij (celično dihanje): </text:span></text:p>
      <text:list xml:id="list3629084766" text:style-name="WWNum2">
        <text:list-item>
          <text:p text:style-name="P3"><text:span text:style-name="T1">hrana in kisik </text:span></text:p>
        </text:list-item>
        <text:list-item>
          <text:p text:style-name="P3"><text:span text:style-name="T1">pretvorita se v ogljikov dioksid in vodo </text:span></text:p>
        </text:list-item>
        <text:list-item>
          <text:p text:style-name="P3"><text:span text:style-name="T1">sprosti se energija.</text:span></text:p>
        </text:list-item>
      </text:list>
      <text:p text:style-name="P5"/>
      <table:table table:name="Table1" table:style-name="Table1">
        <table:table-column table:style-name="Table1.A"/>
        <table:table-row table:style-name="Table1.1">
          <table:table-cell table:style-name="Table1.A1" office:value-type="string">
            <text:p text:style-name="P2"><text:span text:style-name="T1">C, H, O <text:s text:c="7"/>+ <text:s text:c="7"/>O</text:span><text:span text:style-name="T3">2</text:span><text:span text:style-name="T1"> <text:s text:c="7"/></text:span><text:span text:style-name="T4"></text:span><text:span text:style-name="T1"> <text:s text:c="7"/>CO</text:span><text:span text:style-name="T3">2</text:span><text:span text:style-name="T1"> <text:s text:c="7"/>+ <text:s text:c="7"/>H</text:span><text:span text:style-name="T3">2</text:span><text:span text:style-name="T1">O <text:s text:c="7"/>+ <text:s text:c="7"/>energija</text:span></text:p>
            <text:p text:style-name="P2"><text:span text:style-name="T1"><text:s/>hrana <text:s text:c="8"/>+ <text:s text:c="6"/>kisik <text:s text:c="6"/></text:span><text:span text:style-name="T4"></text:span><text:span text:style-name="T1"> <text:s/>oglj. dioks. <text:s text:c="2"/>+ <text:s text:c="6"/>voda</text:span></text:p>
          </table:table-cell>
        </table:table-row>
      </table:table>
      <text:p text:style-name="P2"><text:span text:style-name="T1"><text:s/></text:span></text:p>
      <text:p text:style-name="P2"><text:span text:style-name="T1">Sestavine hrane delimo v 4 glavne skupine: </text:span></text:p>
      <text:list xml:id="list542325665" text:style-name="WWNum1">
        <text:list-item>
          <text:p text:style-name="P4"><text:span text:style-name="T1">VITAMINI in MINERALI </text:span></text:p>
        </text:list-item>
        <text:list-item>
          <text:p text:style-name="P4"><text:span text:style-name="T1">MAŠČOBE</text:span></text:p>
        </text:list-item>
        <text:list-item>
          <text:p text:style-name="P4"><text:span text:style-name="T1">BELJAKOVINE</text:span></text:p>
        </text:list-item>
        <text:list-item>
          <text:p text:style-name="P4"><text:span text:style-name="T1">OGLJIKOVI HIDRATI</text:span></text:p>
        </text:list-item>
      </text:list>
      <text:p text:style-name="P7"/>
      <text:p text:style-name="P2"><text:span text:style-name="T2">VITAMINI in MINERALI</text:span></text:p>
      <text:p text:style-name="P2"><text:span text:style-name="T1">Vitamini in minerali imajo pomembno vlogo pri oblikovanju in vzdrževanju normalnega, zdravega organizma. So koristen dodatek k prehrani za vsa starostna obdobja, zlasti za otroke in starejše.</text:span></text:p>
      <text:p text:style-name="P2"><text:span text:style-name="T2">Karoteni </text:span><text:span text:style-name="T1">so pigmenti, ki dajejo sadju in zelenjavi večino oranžne, rdeče in rumene barve.</text:span></text:p>
      <text:p text:style-name="P2"><text:span text:style-name="T2">Glukozinolati</text:span><text:span text:style-name="T1"> so žveplove spojine, ki jih najdemo v zelju, brokoliju in drugi zelenjavi iz družine križnic.</text:span></text:p>
      <text:p text:style-name="P2"><text:span text:style-name="T1">Poznamo približno 15 vitaminov in 15 mineralov, za katere je znano, da jih v majhnih količinah potrebujemo za ohranitev svojega zdravja. </text:span></text:p>
      <text:p text:style-name="P7"/>
      <text:p text:style-name="P2"><text:span text:style-name="T2">MAŠČOBE</text:span></text:p>
      <text:p text:style-name="P2"><text:span text:style-name="T1">Maščobe so rezerva energije. Preveč maščob v hrani škoduje zdravju. </text:span></text:p>
      <text:p text:style-name="P2"><text:span text:style-name="T1">Večina živil vsebuje maščobo. Če hočemo uživati v široki izbiri hrane, neizbežno pojemo tudi nekaj maščob. </text:span></text:p>
      <text:p text:style-name="P2"><text:span text:style-name="T2">Holesterol</text:span><text:span text:style-name="T1"> je oblika maščobe, ki jo telo potrebuje za svoje delovanje. Potrebuje ga, denimo pri izdelavi hormonov.</text:span></text:p>
      <text:p text:style-name="P7"/>
      <text:p text:style-name="P2"><text:span text:style-name="T2">BELJAKOVINE</text:span></text:p>
      <text:p text:style-name="P2"><text:span text:style-name="T5">Beljakovine uporablja telo za rast in obnavljanje.</text:span></text:p>
      <text:p text:style-name="P2"><text:span text:style-name="T5">Potrebujemo številne oblike beljakovin za gradnjo in popravilo celic, za izdelavo hormonov in encimov. Naša telesa izdelujejo beljakovine s kombiniranjem osnovnih sestavin, okrog 20 aminokislin. </text:span></text:p>
      <text:p text:style-name="P2"><text:span text:style-name="T6">Aminokisline</text:span><text:span text:style-name="T5"> so različne in se med seboj povezujejo v različnih zaporedjih, zato poznamo na tisoče različnih beljakovin.</text:span></text:p>
      <text:p text:style-name="P2"><text:soft-page-break/><text:span text:style-name="T5">Mišice, koža in nohti so zgrajeni pretežno iz beljakovin, ki jih imenujemo tudi proteini. </text:span></text:p>
      <text:p text:style-name="P7"/>
      <text:p text:style-name="P2"><text:span text:style-name="T2">OGLJIKOVI HIDRATI</text:span></text:p>
      <text:p text:style-name="P2"><text:span text:style-name="T1">Ogljikovi hidrati so naš glavni vir energije. Najpreprostejša oblika so sladkorji, na primer fruktoza in glukoza, ki skupaj tvorita saharozo (navaden kristalni sladkor).</text:span></text:p>
      <text:p text:style-name="P2"><text:span text:style-name="T1">Kombinacije več sladkorjev se imenujejo sestavljeni ogljikovi hidrati. Najbolj znan je škrob, ki se večinoma nahaja v kruhu, testeninah, krompirju in žitaricah.</text:span></text:p>
      <text:p text:style-name="P2"><text:span text:style-name="T1">Za ljudi, ki jedo malo škrobnate hrane, je na splošno značilna višja stopnja bolezni srca, kapi, debelost, mnoge oblike raka, diabetes, žolčni kamni in črevesne motnje.</text:span></text:p>
      <text:p text:style-name="P8"/>
      <text:p text:style-name="Standard"><text:span text:style-name="T2">URAVNOTEŽENA PREHRANA</text:span></text:p>
      <text:p text:style-name="Standard"><text:span text:style-name="T1">Uravnotežena prehrana je taka, ki telesu zagotovi vse snovi, potrebne za rast in zdravje. Maščobe in ogljikovi hidrati so tiste snovi, ki nam dajejo energijo, potem, ko počasi zgorevajo v telesu. Energijo v hrani merimo s kalorijami. Desetletni otrok potrebuje 2000 kalorij na dan. Beljakovine so tista hrana, ki služi rasti in obnavljanju telesnih tkiv. Največ beljakovin je v mesu, ribah, mleku, jajcih, orehih in žitaricah. Vitamini pa so tisti del hrane, ki je potreben za zdravo kožo in oči ter za krvne žile. Voda nam pomaga topiti in prebaviti hrano. Za rast je pomembna tudi majhna količina rudnin: </text:span><text:span text:style-name="T2">kalcij</text:span><text:span text:style-name="T1"> krepi zobe, </text:span><text:span text:style-name="T2">železo</text:span><text:span text:style-name="T1"> pa je potrebno za zdravo kri. </text:span></text:p>
      <text:p text:style-name="P6"/>
      <text:p text:style-name="Standard"><text:span text:style-name="T2">VIRI:</text:span></text:p>
      <text:p text:style-name="Standard"><text:span text:style-name="T1">- SVEČKO, Marina. Biologija 9: učbenik za 9. razred devetletne OŠ. 1. izdaja, 1. natis. Ljubljana: DZS, 2002.</text:span></text:p>
      <text:p text:style-name="Standard"><text:span text:style-name="T1">- GABRIČ, Alenka; ALEKSIJ-GLAŽAR, Saša; GRAUNAR, Mojca; SLATINEK-ŽIGON, Milica. Kemija danes 2, učbenik za 9. razred devetletne OŠ. 1. izdaja, 2. natis. Ljubljana: DZS, 2005.</text:span></text:p>
      <text:p text:style-name="Standard"><text:span text:style-name="T1">- MEDIĆ-ŠARIĆ, Marica. Vitamini in minerali. Ptuj: In obs medicus, 2002.</text:span></text:p>
      <text:p text:style-name="Standard"><text:span text:style-name="T1">- MAŽGON, Stane. Velika ilustrirana otroška enciklopedija. Ljubljana: Mladinska knjiga, 2003.</text:span></text:p>
      <text:p text:style-name="Standard"><text:span text:style-name="T1">- POLUNIN, Miriam. Zdravilna hrana. Ljubljana: Domus, 1999.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entury Gothic1" svg:font-family="'Century Gothic'"/>
    <style:font-face style:name="Courier New" svg:font-family="'Courier New'"/>
    <style:font-face style:name="Century Gothic" svg:font-family="'Century Gothic'" style:font-family-generic="roman" style:font-pitch="variable"/>
    <style:font-face style:name="Times New Roman" svg:font-family="'Times New Roman'" style:font-family-generic="roman" style:font-pitch="variable"/>
    <style:font-face style:name="Wingdings 3" svg:font-family="'Wingdings 3'"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entury Gothic" fo:font-family="'Century Gothic'"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entury Gothic" fo:font-family="'Century Gothic'"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entury Gothic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entury Gothic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1:00</meta:creation-date>
    <dc:date>2019-05-06T08:11:00</dc:date>
    <meta:editing-duration>P0D</meta:editing-duration>
    <meta:generator>LibreOffice/6.0.7.3$Linux_X86_64 LibreOffice_project/00m0$Build-3</meta:generator>
    <meta:document-statistic meta:table-count="1" meta:image-count="0" meta:object-count="0" meta:page-count="2" meta:paragraph-count="40" meta:word-count="562" meta:character-count="3744" meta:non-whitespace-character-count="31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