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Standard">
      <style:paragraph-properties fo:margin-left="0.4917in" fo:margin-right="0in" fo:text-indent="0.4917in" style:auto-text-indent="false" style:page-number="auto"/>
    </style:style>
    <style:style style:name="P3" style:family="paragraph" style:parent-style-name="Standard">
      <style:paragraph-properties fo:keep-with-next="always"/>
    </style:style>
    <style:style style:name="P4" style:family="paragraph" style:parent-style-name="Standard">
      <style:paragraph-properties fo:margin-left="0.25in" fo:margin-right="0in" fo:text-indent="0in" style:auto-text-indent="false"/>
    </style:style>
    <style:style style:name="P5" style:family="paragraph" style:parent-style-name="PODNASLOV" style:list-style-name="">
      <style:paragraph-properties fo:margin-left="0.5in" fo:margin-right="0in" fo:text-indent="-0.25in" style:auto-text-indent="false"/>
    </style:style>
    <style:style style:name="T1" style:family="text">
      <style:text-properties fo:font-size="16pt" style:font-size-asian="16pt" style:font-size-complex="16pt"/>
    </style:style>
    <style:style style:name="T2" style:family="text">
      <style:text-properties style:use-window-font-color="true" fo:font-style="normal" style:font-style-asian="normal"/>
    </style:style>
    <style:style style:name="T3" style:family="text">
      <style:text-properties style:use-window-font-color="true" style:text-underline-style="none"/>
    </style:style>
    <style:style style:name="T4" style:family="text">
      <style:text-properties fo:color="#993366"/>
    </style:style>
    <style:style style:name="T5" style:family="text">
      <style:text-properties style:text-position="sub 58%"/>
    </style:style>
    <style:style style:name="T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astnosti kisika in reakcije z drugimi elementi</text:span></text:p>
      <text:p text:style-name="P1"/>
      <text:p text:style-name="P3">2. diapozitiv</text:p>
      <text:p text:style-name="P3">Elementi kisik, žveplo, selen in telur so nekovine. Vsi, razen kisika, so pri sobni temperaturi v </text:p>
      <text:p text:style-name="Standard">trdnem agregatnem stanju. Torej kisik je plin, brez barve, vonja in okusa. V vodi je nekoliko topljiv, kar je pomembno za obstoj podvodnega rastlinstva in živalstva. Kisik pa je lahko tudi utekočinjen in takrat je modrikaste barve, pri trdnem stanju pa je temno moder. Tališče kisika je -219°C, vrelišče pa -183°C.</text:p>
      <text:p text:style-name="Standard"/>
      <text:p text:style-name="Standard">3. diapozitiv</text:p>
      <text:p text:style-name="Standard">Kisik oziroma OXYGEN<text:alphabetical-index-mark text:string-value=" " text:key1="OXYGEN"/> je vsekakor najbolj znan element na Zemlji. Kisik in žveplo najdemo v naravi tudi v elementarni obliki. Kisik se pojavlja v zraku, vodi in v obliki raznih mineralov in rud. Kisik je bil odkrit leta 1774 pri razkroju rdečega prahu – živosrebrovega oksida.</text:p>
      <text:p text:style-name="Standard"/>
      <text:p text:style-name="Standard">4. diapozitiv</text:p>
      <text:p text:style-name="Standard">Kot lahko ugotovimo iz periodnega sistema je njegov simbol O. Ime je dobil, ko je Lavoisier <text:s/>ugotovil, da je kisik najvažnejši del kislin in ga poimenoval oxigenium (grško oxis - kislina, gennan - tvoriti,roditi). Njegovo masno število je 15,9994, vrstno pa 8. Leži v 2. periodi in v VI. skupini. S to informacijo lahko torej ugotovimo, da ima kisik 6 zunanjih elektronov. Je najbolj reaktiven element VI. skupine in tudi reakcije z kisikom so najbolj eksotermne reakcije – energija se sprošča. </text:p>
      <text:p text:style-name="Standard"/>
      <text:p text:style-name="Standard">6. diapozitiv</text:p>
      <text:p text:style-name="P5"><text:bookmark-start text:name="_Toc178913503"/><text:bookmark-start text:name="_Toc178951515"/><text:bookmark-start text:name="_Toc178951487"/><text:bookmark-start text:name="_Toc178951446"/><text:bookmark-start text:name="_Toc178913979"/><text:span text:style-name="T2">V naravi kisik nastaja pri fotosintezi in sicer zelene rastline pretvorijo ogljikov dioksid in vodo pod vplivom sončne svetlobe v ogljikove hidrate (sladkorji) in kisik.</text:span><text:bookmark-end text:name="_Toc178913503"/><text:bookmark-end text:name="_Toc178951515"/><text:bookmark-end text:name="_Toc178951487"/><text:bookmark-end text:name="_Toc178951446"/><text:bookmark-end text:name="_Toc178913979"/><text:span text:style-name="T2"> </text:span></text:p>
      <text:p text:style-name="P5"><text:bookmark-start text:name="_Toc178913504"/><text:bookmark-start text:name="_Toc178951516"/><text:bookmark-start text:name="_Toc178951488"/><text:bookmark-start text:name="_Toc178951447"/><text:bookmark-start text:name="_Toc178913980"/><text:span text:style-name="T2">V laboratorijih pa pridobivajo kisik v manjših količinah s segrevanjem različnih soli, ki pri višji temperaturi kisik oddajo.</text:span><text:bookmark-end text:name="_Toc178913504"/><text:bookmark-end text:name="_Toc178951516"/><text:bookmark-end text:name="_Toc178951488"/><text:bookmark-end text:name="_Toc178951447"/><text:bookmark-end text:name="_Toc178913980"/></text:p>
      <text:p text:style-name="P5"><text:bookmark-start text:name="_Toc178913505"/><text:bookmark-start text:name="_Toc178951517"/><text:bookmark-start text:name="_Toc178951489"/><text:bookmark-start text:name="_Toc178951448"/><text:bookmark-start text:name="_Toc178913981"/><text:span text:style-name="T2">Iz zraka pridobivamo kisik s frakcionirano destilacijo (ločevanje snovi na podlagi podobnih vrelišč) tekočega zraka.</text:span><text:bookmark-end text:name="_Toc178913505"/><text:bookmark-end text:name="_Toc178951517"/><text:bookmark-end text:name="_Toc178951489"/><text:bookmark-end text:name="_Toc178951448"/><text:bookmark-end text:name="_Toc178913981"/><text:span text:style-name="T2"> </text:span></text:p>
      <text:p text:style-name="P4">Iz tekočega zraka nato najprej izhaja dušik, ki ima nižje vrelišče. Preostane nato samo mešanice kisika in dušika, v kateri je dušika le še malo. Večinoma uporabljamo kar to mešanico za kisik. Za pridobivanje bolj čistega kisika pa destilirajo še mešanico kisika in dušika.</text:p>
      <text:p text:style-name="P4">Iz vode lahko dobimo zelo čist zrak z elektrolizo<text:alphabetical-index-mark text:string-value=" " text:key1="ELEKTROLIZO"/> kot stranski produkt pri pridobivanju vodika. Kisik se izloči na anodi<text:alphabetical-index-mark text:string-value=" " text:key1="ANIODI"/>. </text:p>
      <text:p text:style-name="P4"/>
      <text:p text:style-name="Standard">7. diapozitiv</text:p>
      <text:p text:style-name="Standard">Znano je, da je kisik nujen za dihanje. Hemoglobin veže kisik iz zraka in ga kri raznaša po telesu do vsake celice.</text:p>
      <text:p text:style-name="Standard">Kisik je najpomembnejši oksidant v industriji. Tako na primer oksidira nečistoče, kot so ogljik, fosfor in žveplo iz železa pri pridobivanju jekla.<text:span text:style-name="T4"> </text:span></text:p>
      <text:p text:style-name="Standard">Pri gorenju etina v kisiku dobimo dovolj visoko temperature za taljenje kovin in ta postopek imenujemo avtogeno varjenje.</text:p>
      <text:p text:style-name="Standard">Uporabljamo ga za varjenje in rezanje kovin, za dihalne aparate, za pogon raket, za mnoge procese v kemijski tehnologiji.</text:p>
      <text:p text:style-name="Standard"/>
      <text:p text:style-name="Standard"/>
      <text:p text:style-name="Standard"/>
      <text:p text:style-name="Standard"/>
      <text:p text:style-name="Standard"><text:soft-page-break/>8. diapozitiv</text:p>
      <text:p text:style-name="Standard">Spajanje s kisikom je bistveni del procesa dihanja, gnitja, trohnenja in korozije. Te reakcije s skupnim imenom imenujemo oksidacija<text:alphabetical-index-mark text:string-value=" " text:key1="OKSIDACIJA"/>. </text:p>
      <text:p text:style-name="Standard">Kisik <text:span text:style-name="T5">, </text:span>zaradi svoje elektronegativnosti, reagira skoraj z vsemi elementi (razen z nekaterimi žlahtnimi plini) in pri tem tvori t.i. okside<text:alphabetical-index-mark text:string-value=" " text:key1="OKSIDE"/>. Reakcije s kisikom so eksotermne (energija se sprošča) in pravimo, da snovi (elementi in spojine) v kisiku gorijo. Vidimo torej da je kisik za gorenje nujno potreben.</text:p>
      <text:p text:style-name="Standard">Večina kovin s kisikom tvori ionske okside, a pri reakcijah nekaterih kovin nastanejo peroksidi<text:alphabetical-index-mark text:string-value=" " text:key1="PEROKSIDI"/>. Primer, ko se vežeta natrij in kisik.</text:p>
      <text:p text:style-name="Standard">Kisik pa tvori tudi nekatere pomembne spojine in sicer z ogljikom, dušikom in kovinami. Z ogljikom tvori pomembne organske spojine, kot so ogljikov dioksid (CO<text:span text:style-name="T5">2</text:span>), alkoholi (R-OH), aldehidi (R-CHO), ketoni (R-CO-R), etri (R-O-R), estri (R-COO-R) in karboksilne kisline (R-COOH). Z dušikom tvori mnoge dušikove okside (N<text:span text:style-name="T5">x</text:span>O<text:span text:style-name="T5">y</text:span>). Prav tako s kovinami tvori železove okside, med katere spada tudi rja<text:alphabetical-index-mark text:string-value=" " text:key1="Fe2O3 ali rja"/>. Vendar pa je najpomembnejša spojina, ki jo tvori kisik H<text:span text:style-name="T5">2</text:span>O<text:alphabetical-index-mark text:string-value=" " text:key1="H2O"/> oziroma VODA, to pa zato, ker brez kisika in vode ne bi bilo življenja na Zemlji. </text:p>
      <text:p text:style-name="Standard"/>
      <text:p text:style-name="Standard"/>
      <text:p text:style-name="Standard"><text:span text:style-name="T6">Pojmi:</text:span></text:p>
      <text:p text:style-name="Standard"><text:span text:style-name="T6">Elektrolíza</text:span> je <text:a xlink:type="simple" xlink:href="http://sl.wikipedia.org/w/index.php?title=Kemijski_postopek&amp;action=edit&amp;redlink=1" office:target-frame-name="Kemijski postopek (članek še ni napisan)" xlink:show="replace" text:style-name="ListLabel_20_1" text:visited-style-name="ListLabel_20_1"><text:span text:style-name="Internet_20_link"><text:span text:style-name="T3">kemijski postopek</text:span></text:span></text:a>, s pomočjo katerega izvajamo <text:a xlink:type="simple" xlink:href="http://sl.wikipedia.org/w/index.php?title=Redukcija&amp;action=edit&amp;redlink=1" office:target-frame-name="Redukcija (članek še ni napisan)" xlink:show="replace" text:style-name="ListLabel_20_1" text:visited-style-name="ListLabel_20_1"><text:span text:style-name="Internet_20_link"><text:span text:style-name="T3">redukcijo</text:span></text:span></text:a> in <text:a xlink:type="simple" xlink:href="http://sl.wikipedia.org/wiki/Oksidacija" office:target-frame-name="Oksidacija" xlink:show="replace" text:style-name="ListLabel_20_1" text:visited-style-name="ListLabel_20_1"><text:span text:style-name="Internet_20_link"><text:span text:style-name="T3">oksidacijo</text:span></text:span></text:a> <text:a xlink:type="simple" xlink:href="http://sl.wikipedia.org/wiki/Kemijski_element" office:target-frame-name="Kemijski element" xlink:show="replace" text:style-name="ListLabel_20_1" text:visited-style-name="ListLabel_20_1"><text:span text:style-name="Internet_20_link"><text:span text:style-name="T3">kemijskih elementov</text:span></text:span></text:a> oz. <text:a xlink:type="simple" xlink:href="http://sl.wikipedia.org/wiki/Spojina" office:target-frame-name="Spojina" xlink:show="replace" text:style-name="ListLabel_20_1" text:visited-style-name="ListLabel_20_1"><text:span text:style-name="Internet_20_link"><text:span text:style-name="T3">spojin</text:span></text:span></text:a>. Pri elektrolizi uporabljamo vir <text:a xlink:type="simple" xlink:href="http://sl.wikipedia.org/w/index.php?title=Enosmerna_napetost&amp;action=edit&amp;redlink=1" office:target-frame-name="Enosmerna napetost (članek še ni napisan)" xlink:show="replace" text:style-name="ListLabel_20_1" text:visited-style-name="ListLabel_20_1"><text:span text:style-name="Internet_20_link"><text:span text:style-name="T3">enosmerne napetosti</text:span></text:span></text:a>. Elektroliziramo lahko <text:a xlink:type="simple" xlink:href="http://sl.wikipedia.org/w/index.php?title=Talina&amp;action=edit&amp;redlink=1" office:target-frame-name="Talina (članek še ni napisan)" xlink:show="replace" text:style-name="ListLabel_20_1" text:visited-style-name="ListLabel_20_1"><text:span text:style-name="Internet_20_link"><text:span text:style-name="T3">taline</text:span></text:span></text:a> ali <text:a xlink:type="simple" xlink:href="http://sl.wikipedia.org/wiki/Raztopina" office:target-frame-name="Raztopina" xlink:show="replace" text:style-name="ListLabel_20_1" text:visited-style-name="ListLabel_20_1"><text:span text:style-name="Internet_20_link"><text:span text:style-name="T3">raztopine</text:span></text:span></text:a> <text:a xlink:type="simple" xlink:href="http://sl.wikipedia.org/w/index.php?title=Snovi&amp;action=edit&amp;redlink=1" office:target-frame-name="Snovi (članek še ni napisan)" xlink:show="replace" text:style-name="ListLabel_20_1" text:visited-style-name="ListLabel_20_1"><text:span text:style-name="Internet_20_link"><text:span text:style-name="T3">snovi</text:span></text:span></text:a>. Za elektrolizo sta potrebni dve <text:a xlink:type="simple" xlink:href="http://sl.wikipedia.org/w/index.php?title=Elektroda&amp;action=edit&amp;redlink=1" office:target-frame-name="Elektroda (članek še ni napisan)" xlink:show="replace" text:style-name="ListLabel_20_1" text:visited-style-name="ListLabel_20_1"><text:span text:style-name="Internet_20_link"><text:span text:style-name="T3">elektrodi</text:span></text:span></text:a>: <text:a xlink:type="simple" xlink:href="http://sl.wikipedia.org/wiki/Katoda" office:target-frame-name="Katoda" xlink:show="replace" text:style-name="ListLabel_20_1" text:visited-style-name="ListLabel_20_1"><text:span text:style-name="Internet_20_link"><text:span text:style-name="T3">katoda</text:span></text:span></text:a> in <text:a xlink:type="simple" xlink:href="http://sl.wikipedia.org/wiki/Anoda" office:target-frame-name="Anoda" xlink:show="replace" text:style-name="ListLabel_20_1" text:visited-style-name="ListLabel_20_1"><text:span text:style-name="Internet_20_link"><text:span text:style-name="T3">anoda</text:span></text:span></text:a>. Redukcija poteka na negativno <text:a xlink:type="simple" xlink:href="http://sl.wikipedia.org/wiki/Elektri%C4%8Dni_naboj" office:target-frame-name="Električni naboj" xlink:show="replace" text:style-name="ListLabel_20_1" text:visited-style-name="ListLabel_20_1"><text:span text:style-name="Internet_20_link"><text:span text:style-name="T3">nabiti</text:span></text:span></text:a> katodi, oksidacija pa na pozitivno nabiti anodi.</text:p>
      <text:p text:style-name="Standard"/>
      <text:p text:style-name="Normal_20__28_Web_29_"><text:span text:style-name="T6">Anóda</text:span> je pozitivna <text:a xlink:type="simple" xlink:href="http://sl.wikipedia.org/w/index.php?title=Elektroda&amp;action=edit&amp;redlink=1" office:target-frame-name="Elektroda (članek še ni napisan)" xlink:show="replace" text:style-name="ListLabel_20_1" text:visited-style-name="ListLabel_20_1"><text:span text:style-name="Internet_20_link"><text:span text:style-name="T3">elektroda</text:span></text:span></text:a> pri <text:a xlink:type="simple" xlink:href="http://sl.wikipedia.org/wiki/Galvanski_%C4%8Dlen" office:target-frame-name="Galvanski člen" xlink:show="replace" text:style-name="ListLabel_20_1" text:visited-style-name="ListLabel_20_1"><text:span text:style-name="Internet_20_link"><text:span text:style-name="T3">galvanskih členih</text:span></text:span></text:a>, <text:a xlink:type="simple" xlink:href="http://sl.wikipedia.org/wiki/Elektronka" office:target-frame-name="Elektronka" xlink:show="replace" text:style-name="ListLabel_20_1" text:visited-style-name="ListLabel_20_1"><text:span text:style-name="Internet_20_link"><text:span text:style-name="T3">elektronkah</text:span></text:span></text:a>, polprevodniških <text:a xlink:type="simple" xlink:href="http://sl.wikipedia.org/wiki/Dioda" office:target-frame-name="Dioda" xlink:show="replace" text:style-name="ListLabel_20_1" text:visited-style-name="ListLabel_20_1"><text:span text:style-name="Internet_20_link"><text:span text:style-name="T3">diodah</text:span></text:span></text:a> in <text:a xlink:type="simple" xlink:href="http://sl.wikipedia.org/wiki/Elektroliza" office:target-frame-name="Elektroliza" xlink:show="replace" text:style-name="ListLabel_20_1" text:visited-style-name="ListLabel_20_1"><text:span text:style-name="Internet_20_link"><text:span text:style-name="T3">elektrolizi</text:span></text:span></text:a>. Torej <text:a xlink:type="simple" xlink:href="http://sl.wikipedia.org/wiki/Pot" office:target-frame-name="Pot" xlink:show="replace" text:style-name="ListLabel_20_1" text:visited-style-name="ListLabel_20_1"><text:span text:style-name="Internet_20_link"><text:span text:style-name="T3">pot</text:span></text:span></text:a>, po kateri se <text:a xlink:type="simple" xlink:href="http://sl.wikipedia.org/wiki/Elektron" office:target-frame-name="Elektron" xlink:show="replace" text:style-name="ListLabel_20_1" text:visited-style-name="ListLabel_20_1"><text:span text:style-name="Internet_20_link"><text:span text:style-name="T3">elektroni</text:span></text:span></text:a> vzpenjajo iz raztopine <text:a xlink:type="simple" xlink:href="http://sl.wikipedia.org/wiki/Elektrolit" office:target-frame-name="Elektrolit" xlink:show="replace" text:style-name="ListLabel_20_1" text:visited-style-name="ListLabel_20_1"><text:span text:style-name="Internet_20_link"><text:span text:style-name="T3">elektrolita</text:span></text:span></text:a>. Negativna elektroda je <text:a xlink:type="simple" xlink:href="http://sl.wikipedia.org/wiki/Katoda" office:target-frame-name="Katoda" xlink:show="replace" text:style-name="ListLabel_20_1" text:visited-style-name="ListLabel_20_1"><text:span text:style-name="Internet_20_link"><text:span text:style-name="T3">katoda</text:span></text:span></text:a>.</text:p>
      <text:p text:style-name="Standard"><text:span text:style-name="T6">Korozíja</text:span> je razdiralni napad na <text:a xlink:type="simple" xlink:href="http://sl.wikipedia.org/wiki/Kovina" office:target-frame-name="Kovina" xlink:show="replace" text:style-name="ListLabel_20_1" text:visited-style-name="ListLabel_20_1"><text:span text:style-name="Internet_20_link"><text:span text:style-name="T3">kovino</text:span></text:span></text:a> in najpogosteje temelji na <text:a xlink:type="simple" xlink:href="http://sl.wikipedia.org/wiki/Elektrokemija" office:target-frame-name="Elektrokemija" xlink:show="replace" text:style-name="ListLabel_20_1" text:visited-style-name="ListLabel_20_1"><text:span text:style-name="Internet_20_link"><text:span text:style-name="T3">elektrokemičnih</text:span></text:span></text:a> <text:a xlink:type="simple" xlink:href="http://sl.wikipedia.org/w/index.php?title=Reakcija&amp;action=edit&amp;redlink=1" office:target-frame-name="Reakcija (članek še ni napisan)" xlink:show="replace" text:style-name="ListLabel_20_1" text:visited-style-name="ListLabel_20_1"><text:span text:style-name="Internet_20_link"><text:span text:style-name="T3">reakcijah</text:span></text:span></text:a>, ki potekajo zaradi <text:a xlink:type="simple" xlink:href="http://sl.wikipedia.org/wiki/Termodinamika" office:target-frame-name="Termodinamika" xlink:show="replace" text:style-name="ListLabel_20_1" text:visited-style-name="ListLabel_20_1"><text:span text:style-name="Internet_20_link"><text:span text:style-name="T3">termodinamične</text:span></text:span></text:a> nestabilnosti <text:a xlink:type="simple" xlink:href="http://sl.wikipedia.org/wiki/Material" office:target-frame-name="Material" xlink:show="replace" text:style-name="ListLabel_20_1" text:visited-style-name="ListLabel_20_1"><text:span text:style-name="Internet_20_link"><text:span text:style-name="T3">materiala</text:span></text:span></text:a> v nekem <text:a xlink:type="simple" xlink:href="http://sl.wikipedia.org/w/index.php?title=Okolje&amp;action=edit&amp;redlink=1" office:target-frame-name="Okolje (članek še ni napisan)" xlink:show="replace" text:style-name="ListLabel_20_1" text:visited-style-name="ListLabel_20_1"><text:span text:style-name="Internet_20_link"><text:span text:style-name="T3">okolju</text:span></text:span></text:a>. Je kompleksen proces, ki je odvisen od mnogih dejavnikov, predvsem od <text:a xlink:type="simple" xlink:href="http://sl.wikipedia.org/wiki/Metalurgija" office:target-frame-name="Metalurgija" xlink:show="replace" text:style-name="ListLabel_20_1" text:visited-style-name="ListLabel_20_1"><text:span text:style-name="Internet_20_link"><text:span text:style-name="T3">metalurških</text:span></text:span></text:a> značilnosti kovine oziroma <text:a xlink:type="simple" xlink:href="http://sl.wikipedia.org/wiki/Zlitina" office:target-frame-name="Zlitina" xlink:show="replace" text:style-name="ListLabel_20_1" text:visited-style-name="ListLabel_20_1"><text:span text:style-name="Internet_20_link"><text:span text:style-name="T3">zlitine</text:span></text:span></text:a> (<text:a xlink:type="simple" xlink:href="http://sl.wikipedia.org/wiki/Kemija" office:target-frame-name="Kemija" xlink:show="replace" text:style-name="ListLabel_20_1" text:visited-style-name="ListLabel_20_1"><text:span text:style-name="Internet_20_link"><text:span text:style-name="T3">kemična</text:span></text:span></text:a> sestava, <text:a xlink:type="simple" xlink:href="http://sl.wikipedia.org/w/index.php?title=Mikrostruktura&amp;action=edit&amp;redlink=1" office:target-frame-name="Mikrostruktura (članek še ni napisan)" xlink:show="replace" text:style-name="ListLabel_20_1" text:visited-style-name="ListLabel_20_1"><text:span text:style-name="Internet_20_link"><text:span text:style-name="T3">mikrostruktura</text:span></text:span></text:a>, vključki, <text:a xlink:type="simple" xlink:href="http://sl.wikipedia.org/wiki/Faza" office:target-frame-name="Faza" xlink:show="replace" text:style-name="ListLabel_20_1" text:visited-style-name="ListLabel_20_1"><text:span text:style-name="Internet_20_link"><text:span text:style-name="T3">faze</text:span></text:span></text:a>), lastnosti korozijskega medija (<text:a xlink:type="simple" xlink:href="http://sl.wikipedia.org/wiki/Prevodnost" office:target-frame-name="Prevodnost" xlink:show="replace" text:style-name="ListLabel_20_1" text:visited-style-name="ListLabel_20_1"><text:span text:style-name="Internet_20_link"><text:span text:style-name="T3">prevodnost</text:span></text:span></text:a>, <text:a xlink:type="simple" xlink:href="http://sl.wikipedia.org/wiki/Temperatura" office:target-frame-name="Temperatura" xlink:show="replace" text:style-name="ListLabel_20_1" text:visited-style-name="ListLabel_20_1"><text:span text:style-name="Internet_20_link"><text:span text:style-name="T3">temperatura</text:span></text:span></text:a>, <text:a xlink:type="simple" xlink:href="http://sl.wikipedia.org/wiki/PH" office:target-frame-name="PH" xlink:show="replace" text:style-name="ListLabel_20_1" text:visited-style-name="ListLabel_20_1"><text:span text:style-name="Internet_20_link"><text:span text:style-name="T3">pH</text:span></text:span></text:a>) in prisotnosti različnih površinskih filmov, ki lahko ščitijo kovino.</text:p>
      <text:p text:style-name="Standard"/>
      <text:p text:style-name="Standard">Eden od erozijskih procesov je tudi <text:span text:style-name="T6">oksidacija</text:span>, ki v splošnem pomeni odvzemanje <text:a xlink:type="simple" xlink:href="http://sl.wikipedia.org/w/index.php?title=Elektronov&amp;action=edit&amp;redlink=1" office:target-frame-name="Elektronov (članek še ni napisan)" xlink:show="replace" text:style-name="ListLabel_20_1" text:visited-style-name="ListLabel_20_1"><text:span text:style-name="Internet_20_link"><text:span text:style-name="T3">elektronov</text:span></text:span></text:a> iz <text:a xlink:type="simple" xlink:href="http://sl.wikipedia.org/w/index.php?title=Atomov&amp;action=edit&amp;redlink=1" office:target-frame-name="Atomov (članek še ni napisan)" xlink:show="replace" text:style-name="ListLabel_20_1" text:visited-style-name="ListLabel_20_1"><text:span text:style-name="Internet_20_link"><text:span text:style-name="T3">atomov</text:span></text:span></text:a> drugega elementa ali spojine. Tem elementom, ki pa odvzemamo elektrone pa pravimo OKSIDANTI. Rjavenje železa, dihanje, gorenje lesa, so najbolj vsakdanji primeri za oksidacijske procese, ki potekajo v naravi. Naštetim procesom je skupno to, da se na snov veže kisik. Nasprotni proces od <text:span text:style-name="T6">oksidacije</text:span> je <text:a xlink:type="simple" xlink:href="http://sl.wikipedia.org/w/index.php?title=Redukcija&amp;action=edit&amp;redlink=1" office:target-frame-name="Redukcija (članek še ni napisan)" xlink:show="replace" text:style-name="ListLabel_20_1" text:visited-style-name="ListLabel_20_1"><text:span text:style-name="Internet_20_link"><text:span text:style-name="T3">redukcija</text:span></text:span></text:a>.(sprejemanje elektronov od drugega elementa. To pomeni da <text:span text:style-name="T6">oksidacija</text:span> in <text:a xlink:type="simple" xlink:href="http://sl.wikipedia.org/w/index.php?title=Redukcija&amp;action=edit&amp;redlink=1" office:target-frame-name="Redukcija (članek še ni napisan)" xlink:show="replace" text:style-name="ListLabel_20_1" text:visited-style-name="ListLabel_20_1"><text:span text:style-name="Internet_20_link"><text:span text:style-name="T3">redukcija</text:span></text:span></text:a> vedno nastopita skupaj.</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ODNASLOV" style:family="paragraph" style:parent-style-name="Standard" style:default-outline-level="">
      <style:paragraph-properties fo:text-align="justify" style:justify-single-word="false"/>
      <style:text-properties fo:color="#ff0000" fo:font-style="italic" style:font-style-asian="italic"/>
    </style:style>
    <style:style style:name="List_20_Number" style:display-name="List Number" style:family="paragraph" style:parent-style-name="Standard" style:default-outline-level="">
      <style:paragraph-properties fo:margin-left="0.5in" fo:margin-right="0in" fo:text-indent="-0.25in" style:auto-text-indent="false">
        <style:tab-stops>
          <style:tab-stop style:position="0.5in"/>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335in" fo:text-indent="-0.3in" fo:margin-left="1.5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835in" fo:text-indent="-0.35in" fo:margin-left="1.8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335in" fo:text-indent="-0.45in" fo:margin-left="2.183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335in" fo:text-indent="-0.55in" fo:margin-left="2.5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35in" fo:text-indent="-0.65in" fo:margin-left="2.88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4835in" fo:text-indent="-0.75in" fo:margin-left="3.233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335in" fo:text-indent="-0.85in" fo:margin-left="3.58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335in" fo:text-indent="-1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2" meta:paragraph-count="29" meta:word-count="792" meta:character-count="5287" meta:non-whitespace-character-count="4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