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No_20_Spacing">
      <style:text-properties fo:font-size="12pt" style:font-size-asian="12pt" style:font-size-complex="12pt"/>
    </style:style>
    <style:style style:name="P3" style:family="paragraph" style:parent-style-name="No_20_Spacing">
      <style:text-properties fo:font-size="12pt" fo:background-color="#ffffff" style:font-size-asian="12pt" style:font-name-complex="Arial" style:font-size-complex="12pt"/>
    </style:style>
    <style:style style:name="P4" style:family="paragraph" style:parent-style-name="No_20_Spacing">
      <style:text-properties fo:color="#000000" fo:font-size="12pt" fo:background-color="#ffffff" style:font-size-asian="12pt" style:font-name-complex="Arial" style:font-size-complex="12pt"/>
    </style:style>
    <style:style style:name="P5" style:family="paragraph" style:parent-style-name="No_20_Spacing">
      <style:text-properties fo:color="#000000" fo:font-size="12pt" fo:background-color="#ffffff" style:font-size-asian="12pt" style:font-size-complex="12pt"/>
    </style:style>
    <style:style style:name="T1" style:family="text">
      <style:text-properties fo:color="#ff0000" fo:font-size="24pt" fo:font-weight="bold" style:font-size-asian="24pt" style:font-weight-asian="bold" style:font-size-complex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style:font-size-asian="12pt" style:font-name-complex="Arial" style:font-size-complex="12pt" style:font-weight-complex="bold"/>
    </style:style>
    <style:style style:name="T5" style:family="text">
      <style:text-properties fo:font-size="12pt" fo:background-color="#ffffff" loext:char-shading-value="0" style:font-size-asian="12pt" style:font-name-complex="Arial" style:font-size-complex="12pt"/>
    </style:style>
    <style:style style:name="T6" style:family="text">
      <style:text-properties fo:font-size="12pt" fo:font-style="normal" fo:background-color="#ffffff" loext:char-shading-value="0" style:font-size-asian="12pt" style:font-style-asian="normal" style:font-name-complex="Arial" style:font-size-complex="12pt" style:font-style-complex="normal" style:font-weight-complex="bold"/>
    </style:style>
    <style:style style:name="T7" style:family="text">
      <style:text-properties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style:text-position="super 58%" fo:font-size="12pt" style:font-size-asian="12pt" style:font-name-complex="Arial" style:font-size-complex="12pt"/>
    </style:style>
    <style:style style:name="T9" style:family="text">
      <style:text-properties style:text-position="super 58%" fo:font-size="12pt" style:font-size-asian="12pt" style:font-name-complex="Arial" style:font-size-complex="12pt" style:font-weight-complex="bold"/>
    </style:style>
    <style:style style:name="T10" style:family="text">
      <style:text-properties style:text-position="sub 58%" fo:font-size="12pt" style:font-size-asian="12pt" style:font-name-complex="Arial" style:font-size-complex="12pt" style:font-weight-complex="bold"/>
    </style:style>
    <style:style style:name="T11" style:family="text">
      <style:text-properties fo:color="#000000" fo:font-size="12pt" fo:background-color="#ffffff" loext:char-shading-value="0" style:font-size-asian="12pt" style:font-name-complex="Arial" style:font-size-complex="12pt"/>
    </style:style>
    <style:style style:name="T12" style:family="text">
      <style:text-properties fo:color="#000000" fo:font-size="12pt" fo:background-color="#ffffff" loext:char-shading-value="0" style:font-size-asian="12pt" style:font-size-complex="12pt"/>
    </style:style>
    <style:style style:name="T13" style:family="text">
      <style:text-properties fo:color="#000000" fo:font-size="12pt" fo:background-color="#ffffff" loext:char-shading-value="0" style:font-size-asian="12pt" style:font-size-complex="12pt" style:font-weight-complex="bold"/>
    </style:style>
    <style:style style:name="T14" style:family="text">
      <style:text-properties fo:color="#000000" fo:font-size="9pt" fo:background-color="#ffffff" loext:char-shading-value="0" style:font-size-asian="9pt" style:font-name-complex="Arial" style:font-size-complex="9pt"/>
    </style:style>
    <style:style style:name="T15" style:family="text">
      <style:text-properties fo:color="#000000" style:font-name="Trebuchet MS"/>
    </style:style>
    <style:style style:name="T16" style:family="text">
      <style:text-properties fo:font-size="9pt" fo:background-color="#ffffff" loext:char-shading-value="0" style:font-size-asian="9pt" style:font-name-complex="Arial" style:font-size-complex="9pt"/>
    </style:style>
    <style:style style:name="T17" style:family="text">
      <style:text-properties fo:font-size="9pt" fo:background-color="#ffffff" loext:char-shading-value="0" style:font-size-asian="9pt" style:font-name-complex="Arial" style:font-size-complex="9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use-window-font-color="true" fo:font-size="9pt" style:text-underline-style="none" fo:background-color="#ffffff" loext:char-shading-value="0" style:font-size-asian="9pt" style:font-name-complex="Arial" style:font-size-complex="9pt"/>
    </style:style>
    <style:style style:name="T20" style:family="text">
      <style:text-properties style:use-window-font-color="true" fo:font-size="12pt" style:text-underline-style="none" fo:background-color="#ffffff" loext:char-shading-value="0" style:font-size-asian="12pt" style:font-name-complex="Arial" style:font-size-complex="12pt"/>
    </style:style>
    <style:style style:name="T21" style:family="text"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KISLINE V VSAKDANJEM ŽIVLJENJU</text:span></text:p>
      <text:p text:style-name="No_20_Spacing"><text:span text:style-name="T2">V vsakdanjem življenju nam je kislina znana kot jedka tekočina, ki lahko poškoduje tkiva, </text:span></text:p>
      <text:p text:style-name="No_20_Spacing"><text:span text:style-name="T2">razžira tkanine in celo raztaplja kovine. </text:span><text:span text:style-name="T3">Kisline so snovi, ki v vodnih raztopinah</text:span><text:span text:style-name="apple-converted-space"><text:span text:style-name="T3"> </text:span></text:span><text:span text:style-name="T4">oddajajo</text:span><text:span text:style-name="apple-converted-space"><text:span text:style-name="T3"> </text:span></text:span><text:span text:style-name="T3">vodikove ione oz. protone (H</text:span><text:span text:style-name="T8">+</text:span><text:span text:style-name="T3">). Vodikovi ioni se vežejo z molekulami vode. Tako nastanejo </text:span><text:span text:style-name="T4">oksonijevi ioni</text:span><text:span text:style-name="apple-converted-space"><text:span text:style-name="T3"> </text:span></text:span><text:span text:style-name="T3">(</text:span><text:span text:style-name="T4">H</text:span><text:span text:style-name="T10">3</text:span><text:span text:style-name="T4">O</text:span><text:span text:style-name="T9">+</text:span><text:span text:style-name="T3">). </text:span><text:span text:style-name="T5">Zaradi prisotnosti</text:span><text:span text:style-name="apple-converted-space"><text:span text:style-name="T5"> </text:span></text:span><text:span text:style-name="Emphasis"><text:span text:style-name="T6">oksonijevih ionov</text:span></text:span><text:span text:style-name="Emphasis"><text:span text:style-name="T7"> </text:span></text:span><text:span text:style-name="T5">H3O+ je raztopina kisla.</text:span></text:p>
      <text:p text:style-name="No_20_Spacing"><text:span text:style-name="T5">Kisline pa so vbistvu del naše prehrane in pomembne surovine za barv in drugih materialov, iz katerih so predmeti okoli nas.</text:span></text:p>
      <text:p text:style-name="P2"/>
      <text:p text:style-name="No_20_Spacing"><text:span text:style-name="T2">S kislinami pa se pogosto srečamo v naši prehrani. </text:span></text:p>
      <text:p text:style-name="No_20_Spacing"><text:span text:style-name="T2">Prvi primer kisline, ki jo srečamo v naši prehrani je ocetna kislina. </text:span><text:span text:style-name="T11">Ocetna kislina je glavna sestavina kisa in ima izrazito kisel okus ter oster vonj in je šibka kislina </text:span><text:span text:style-name="T14">(v njej le malo molekul razpade na ione, zato je šibka).</text:span></text:p>
      <text:p text:style-name="No_20_Spacing"><text:span text:style-name="T11">Drugi primer kislin so citronska, vinska in jabolčna, ki se nahajajo v sadju. Te dajejo osvežujoč okus in ugodno vplivajo na prebavo. Nezrelo sadje je kislo, ker vsebuje veliko količino kislin.</text:span></text:p>
      <text:p text:style-name="No_20_Spacing"><text:span text:style-name="T11">Citronska kislina je šibka kislina, ki jo vsebuje večina sadja, največ pa limone in pomaranče. Uporablja pa se tudi kot aroma in konzervans </text:span><text:span text:style-name="T16">(</text:span><text:span text:style-name="T17">Konzervansi</text:span><text:span text:style-name="apple-converted-space"><text:span text:style-name="T16"> </text:span></text:span><text:span text:style-name="T16">so sredstva, ki se uporabljajo v prehrambeni indrustrijida bi omogočili ali upočasnili spremembe</text:span><text:span text:style-name="apple-converted-space"><text:span text:style-name="T16"> </text:span></text:span><text:a xlink:type="simple" xlink:href="http://sl.wikipedia.org/wiki/Hrana" office:target-frame-name="Hrana" xlink:show="replace" text:style-name="ListLabel_20_1" text:visited-style-name="ListLabel_20_1"><text:span text:style-name="Internet_20_link"><text:span text:style-name="T19">hrane</text:span></text:span></text:a><text:span text:style-name="T18"> </text:span><text:span text:style-name="T16">v hrani in pijači) </text:span><text:span text:style-name="T5">v hrani in pijači. Vinsko kislino najdemo v grozdju, </text:span><text:a xlink:type="simple" xlink:href="http://sl.wikipedia.org/w/index.php?title=Malat&amp;action=edit&amp;redlink=1" office:target-frame-name="Malat (stran ne obstaja)" xlink:show="replace" text:style-name="ListLabel_20_2" text:visited-style-name="ListLabel_20_2"><text:span text:style-name="T21">jabolčna kislina pa pripomore h kislosti zelenih jabolk. Prisotna je tudi v </text:span></text:a><text:a xlink:type="simple" xlink:href="http://sl.wikipedia.org/wiki/Grozdje" office:target-frame-name="Grozdje" xlink:show="replace" text:style-name="ListLabel_20_2" text:visited-style-name="ListLabel_20_2"><text:span text:style-name="T21">grozdju</text:span></text:a><text:a xlink:type="simple" xlink:href="http://sl.wikipedia.org/w/index.php?title=Malat&amp;action=edit&amp;redlink=1" office:target-frame-name="Malat (stran ne obstaja)" xlink:show="replace" text:style-name="ListLabel_20_2" text:visited-style-name="ListLabel_20_2"><text:span text:style-name="T21">, kar daje </text:span></text:a><text:a xlink:type="simple" xlink:href="http://sl.wikipedia.org/wiki/Vino" office:target-frame-name="Vino" xlink:show="replace" text:style-name="ListLabel_20_2" text:visited-style-name="ListLabel_20_2"><text:span text:style-name="T21">vinu</text:span></text:a><text:a xlink:type="simple" xlink:href="http://sl.wikipedia.org/w/index.php?title=Malat&amp;action=edit&amp;redlink=1" office:target-frame-name="Malat (stran ne obstaja)" xlink:show="replace" text:style-name="ListLabel_20_2" text:visited-style-name="ListLabel_20_2"><text:span text:style-name="T21"> kiselkast okus in se zmanjšuje z večanjem zrelosti </text:span></text:a><text:a xlink:type="simple" xlink:href="http://sl.wikipedia.org/wiki/Sadje" office:target-frame-name="Sadje" xlink:show="replace" text:style-name="ListLabel_20_2" text:visited-style-name="ListLabel_20_2"><text:span text:style-name="T21">sadja</text:span></text:a><text:span text:style-name="T15">. Naslednji primer je oksalna kislina, ki je pogosta v zelenjavi, vendar v večjih količinah ni priporočljiva, ker telesu odteguje kalcij. </text:span><text:span text:style-name="T5">Še posebno veliko jo je v rabarbari, špinači, peteršilju in drobnjaku, majhno količino oksalne kisline najdemo tudi v</text:span><text:span text:style-name="apple-converted-space"><text:span text:style-name="T5"> </text:span></text:span><text:a xlink:type="simple" xlink:href="http://sl.wikipedia.org/wiki/Med" office:target-frame-name="Med" xlink:show="replace" text:style-name="ListLabel_20_3" text:visited-style-name="ListLabel_20_3"><text:span text:style-name="Internet_20_link"><text:span text:style-name="T20">medu</text:span></text:span></text:a><text:span text:style-name="T5">. Mlečno kislino pa najdemo predvsem v izdelkih iz kislega</text:span><text:span text:style-name="apple-converted-space"><text:span text:style-name="T5"> </text:span></text:span><text:a xlink:type="simple" xlink:href="http://sl.wikipedia.org/wiki/Mleko" office:target-frame-name="Mleko" xlink:show="replace" text:style-name="ListLabel_20_3" text:visited-style-name="ListLabel_20_3"><text:span text:style-name="Internet_20_link"><text:span text:style-name="T20">mleka</text:span></text:span></text:a><text:span text:style-name="T2"> in nekaterih vrstah sira. </text:span><text:span text:style-name="T5">Mlečna kislina poskrbi tudi za kiselkast okus kislega kruha. Potem je še maslena kislina oz. butanojska kislina. Nahaja se v surovem maslu, pa tudi parmezanu. Je neprijetno dišeča tekočina, njeni estri pa dišijo prijetneje in se uporabljajo za izdelovanje likerjev.</text:span></text:p>
      <text:p text:style-name="P4"/>
      <text:p text:style-name="No_20_Spacing"><text:span text:style-name="T5">Kisline so tudi v človeškem telesu. </text:span><text:span text:style-name="T12">V želodcu imamo približno liter razredčene</text:span><text:span text:style-name="apple-converted-space"><text:span text:style-name="T12"> </text:span></text:span><text:span text:style-name="T13">klorovodikove kisline</text:span><text:span text:style-name="T12">, HCl, ki pomaga razgraditi zaužito hrano. Če se raven kisline v želodcu poveča, zaznamo v ustih neprijetno kiselkast okus, ki ga spremlja bolečina v želodcu.</text:span></text:p>
      <text:p text:style-name="No_20_Spacing"><text:span text:style-name="T12">V mišicah nastaja mlečna kislina, ki sem jo omenila že prej in sicer pojavi se v utrujenih mišicah, po večjem naporu. Potem pa še sečna kislina, ki se nahaja v urinu. </text:span></text:p>
      <text:p text:style-name="No_20_Spacing"><text:span text:style-name="T12">Ena med bolj znanimi pa je metanojska oz. mravljična kislina. Mravljična kislina se nahaja v dlačicah nekaterih gosenic in žlezah raznih vrst mravelj. Dobimo jo tudi v rastlinstvu in sicer v koprivah, smrekovih iglicah…</text:span></text:p>
      <text:p text:style-name="P5"/>
      <text:p text:style-name="No_20_Spacing"><text:span text:style-name="T12">Kisline pa so seveda zelo pogoste tudi v naravi. Ena iz med njih je benzojska kislina, ki jo v naravi najdemo v benzojevi smoli. </text:span><text:span text:style-name="T11">Benzojevo smolo dobimo iz skorje dreves, ki rastejo v Sumatri in Indiji, benzojeva smola pa ima sladek, aromatičen vonj, ki spominja na vanilijo. Drugače pa benzojsko kislino uporabljajo tudi za sintezo barvil. </text:span></text:p>
      <text:p text:style-name="P3"/>
      <text:p text:style-name="No_20_Spacing"><text:span text:style-name="T5">Kisline so industrijsko pomembne, npr. oksalna kislina (COOH)2 se uporablja pri barvanju ter v usnjarstvu in pri izdelovanju črnila in barv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fo:font-size="9pt" style:text-underline-style="none" fo:background-color="#ffffff" style:font-size-asian="9pt" style:font-name-complex="Arial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style:font-name="Trebuchet MS" fo:font-family="'Trebuchet MS'" style:font-family-generic="roman" style:font-pitch="variable"/>
    </style:style>
    <style:style style:name="ListLabel_20_3" style:display-name="ListLabel 3" style:family="text">
      <style:text-properties style:use-window-font-color="true" fo:font-size="12pt" style:text-underline-style="none" fo:background-color="#ffffff" style:font-size-asian="12pt" style:font-name-complex="Arial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509" meta:character-count="3208" meta:non-whitespace-character-count="2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