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6813in" fo:margin-left="-0.0785in" fo:margin-top="0in" fo:margin-bottom="0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5.0208in"/>
    </style:style>
    <style:style style:name="Table1.C" style:family="table-column">
      <style:table-column-properties style:column-width="1.19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none" fo:border-bottom="2.25pt solid #000000"/>
    </style:style>
    <style:style style:name="Table1.B1" style:family="table-cell">
      <style:table-cell-properties fo:padding-left="0.0785in" fo:padding-right="0.075in" fo:padding-top="0in" fo:padding-bottom="0in" fo:border-left="1.5pt solid #000000" fo:border-right="1.5pt solid #000000" fo:border-top="none" fo:border-bottom="2.25pt solid #000000"/>
    </style:style>
    <style:style style:name="Table1.A2" style:family="table-cell">
      <style:table-cell-properties fo:padding-left="0.0785in" fo:padding-right="0.075in" fo:padding-top="0in" fo:padding-bottom="0in" fo:border="none"/>
    </style:style>
    <style:style style:name="Table1.B2" style:family="table-cell">
      <style:table-cell-properties fo:padding-left="0.0785in" fo:padding-right="0.075in" fo:padding-top="0in" fo:padding-bottom="0in" fo:border-left="1.5pt solid #000000" fo:border-right="1.5pt solid #000000" fo:border-top="none" fo:border-bottom="none"/>
    </style:style>
    <style:style style:name="Table1.C2" style:family="table-cell">
      <style:table-cell-properties style:vertical-align="middle" fo:padding-left="0.078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/>
    </style:style>
    <style:style style:name="P13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/>
    </style:style>
    <style:style style:name="P15" style:family="paragraph" style:parent-style-name="Footer">
      <style:paragraph-properties fo:padding="0in" fo:border="none"/>
    </style:style>
    <style:style style:name="T1" style:family="text">
      <style:text-properties style:font-name="Helvetica"/>
    </style:style>
    <style:style style:name="T2" style:family="text">
      <style:text-properties fo:font-size="18pt" fo:font-style="italic" fo:font-weight="bold" style:font-size-asian="18pt" style:font-style-asian="italic" style:font-weight-asian="bold"/>
    </style:style>
    <style:style style:name="T3" style:family="text">
      <style:text-properties fo:font-size="18pt" fo:font-style="italic" style:font-size-asian="18pt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b 58%" fo:font-size="12pt" style:font-size-asian="12pt"/>
    </style:style>
    <style:style style:name="T11" style:family="text">
      <style:text-properties style:font-name="Wingdings1" fo:font-size="12pt" style:font-name-asian="Wingdings2" style:font-size-asian="12pt" style:font-name-complex="Wingdings2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pan text:style-name="T1">KOVINE</text:span></text:h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2"><text:s/></text:span></text:p>
      <text:p text:style-name="P2"/>
      <text:p text:style-name="P2"/>
      <text:p text:style-name="P2"/>
      <text:p text:style-name="P1"/>
      <text:p text:style-name="P1"/>
      <text:p text:style-name="P4"><text:soft-page-break/><text:span text:style-name="T2">Kazal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4">Št.</text:span></text:p>
          </table:table-cell>
          <table:table-cell table:style-name="Table1.B1" office:value-type="string">
            <text:p text:style-name="P4"><text:span text:style-name="T4">Opis</text:span></text:p>
          </table:table-cell>
          <table:table-cell table:style-name="Table1.A1" office:value-type="string">
            <text:h text:style-name="Heading_20_3" text:outline-level="3">Stran</text:h>
          </table:table-cell>
        </table:table-row>
        <table:table-row table:style-name="Table1.1">
          <table:table-cell table:style-name="Table1.A2" office:value-type="string">
            <text:p text:style-name="Standard"><text:span text:style-name="T4">1</text:span></text:p>
            <text:p text:style-name="Standard"><text:span text:style-name="T4">1.1</text:span></text:p>
          </table:table-cell>
          <table:table-cell table:style-name="Table1.B2" office:value-type="string">
            <text:p text:style-name="Standard"><text:span text:style-name="T4">Kovine</text:span></text:p>
            <text:p text:style-name="Standard"><text:span text:style-name="T4">Kovinska zgradba</text:span></text:p>
          </table:table-cell>
          <table:table-cell table:style-name="Table1.C2" office:value-type="string">
            <text:p text:style-name="P4"><text:span text:style-name="T4">3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2</text:span></text:p>
            <text:p text:style-name="Standard"><text:span text:style-name="T4">2.1</text:span></text:p>
            <text:p text:style-name="Standard"><text:span text:style-name="T4">2.2</text:span></text:p>
            <text:p text:style-name="Standard"><text:span text:style-name="T4">2.3</text:span></text:p>
            <text:p text:style-name="Standard"><text:span text:style-name="T4">2.4</text:span></text:p>
          </table:table-cell>
          <table:table-cell table:style-name="Table1.B2" office:value-type="string">
            <text:h text:style-name="Heading_20_5" text:outline-level="5">Metalurgija</text:h>
            <text:p text:style-name="Standard"><text:span text:style-name="T4">Koncentriranje kovinske rude</text:span></text:p>
            <text:p text:style-name="P5"><text:span text:style-name="T4">Kemijska koncentracija</text:span></text:p>
            <text:p text:style-name="P5"><text:span text:style-name="T4">Redukcija</text:span></text:p>
            <text:p text:style-name="Standard"><text:span text:style-name="T4">Rafiniranje</text:span></text:p>
          </table:table-cell>
          <table:table-cell table:style-name="Table1.A2" office:value-type="string">
            <text:p text:style-name="P4"><text:span text:style-name="T4">5</text:span></text:p>
            <text:p text:style-name="P4"><text:span text:style-name="T4">5</text:span></text:p>
            <text:p text:style-name="P4"><text:span text:style-name="T4">5</text:span></text:p>
            <text:p text:style-name="P4"><text:span text:style-name="T4">6</text:span></text:p>
            <text:p text:style-name="P4"><text:span text:style-name="T4">6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3</text:span></text:p>
          </table:table-cell>
          <table:table-cell table:style-name="Table1.B2" office:value-type="string">
            <text:p text:style-name="Standard"><text:span text:style-name="T4">Železo </text:span></text:p>
          </table:table-cell>
          <table:table-cell table:style-name="Table1.A2" office:value-type="string">
            <text:p text:style-name="P4"><text:span text:style-name="T4">7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4</text:span></text:p>
          </table:table-cell>
          <table:table-cell table:style-name="Table1.B2" office:value-type="string">
            <text:p text:style-name="Standard"><text:span text:style-name="T4">Viri – literatura</text:span></text:p>
          </table:table-cell>
          <table:table-cell table:style-name="Table1.A2" office:value-type="string">
            <text:p text:style-name="P4"><text:span text:style-name="T4">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2">1. KOVINE</text:span></text:p>
      <text:p text:style-name="P7"/>
      <text:p text:style-name="P7"/>
      <text:p text:style-name="Standard"><text:span text:style-name="T5">Najbolj naravna delitev elementov periodnega sistema je v KOVINE in NEKOVINE </text:span></text:p>
      <text:p text:style-name="Standard"><text:span text:style-name="T5">Okoli 80 vseh znanih elementov prištevamo h kovinam (prib. 3/4 vseh elementov).</text:span></text:p>
      <text:p text:style-name="P7"/>
      <text:p text:style-name="Standard"><text:span text:style-name="T5">FIZIKALNE LASTNOSTI</text:span></text:p>
      <text:p text:style-name="Standard"><text:span text:style-name="T5">Značilno za kovine je, da imajo kovinski sijaj in da jih lahko oblikujejo (kujejo, valjajo, vlečejo in iztiskajo). </text:span></text:p>
      <text:p text:style-name="Standard"><text:span text:style-name="T5">Kovine so dobri pre­vodniki električnega toka. Prevodnost z naraščanjem temperature pada. Enako so tudi kovine dobri prevodniki toplote. Vse te lastnosti kovin so posledica kovinske zgradbe.</text:span></text:p>
      <text:p text:style-name="P7"/>
      <text:p text:style-name="Standard"><text:span text:style-name="T6">1.1 Kovinska zgradba</text:span></text:p>
      <text:p text:style-name="P7"/>
      <text:p text:style-name="Standard"><text:span text:style-name="T5">Pri sobni temperaturi so razen živega srebra (Hg), ki je tekoče, vse kovine v trdnem agregatnem stanju. </text:span></text:p>
      <text:p text:style-name="Standard"><text:span text:style-name="T5">Kovine imajo kristalno mrežo, ki je zgrajena iz istovrstnih atomov. Kovinska kristalna mreža ni niti ionska niti kovalentna. Zgrajena je iz pozitivnih kovinskih ionov, ki so praviloma razvrščeni v prostoru in so med seboj povezani z elektroni, ki ne pripadajo enemu atomu ali atomski skupini, pač pa se <text:s/>gibljejo v tako imenovanem elektronskem plinu po vsej kovini. Elektroni se lahko prosto gibljejo po kovinskih orbitalah, ki se raztezajo po vsej kovini. Z gibljivostjo elektronov si razlagamo prevodnost toplote in elektrike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5">Privlačne sile med pozitivnimi kovinskimi ioni in elektroni delujejo v vseh smereh prostora in povzročajo določeno razvrsti­tev kovinskih ionov v prostorski mreži. V kovinski prostorski mreži je med posameznimi kovinskimi ioni določena razdalja. Najbolj značilne za kovine so naslednje struktur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5">- </text:span><text:span text:style-name="T7">Kocka s centriranimi ploskvami </text:span><text:span text:style-name="T5">(teseralni sistem). - Li</text:span></text:p>
      <text:p text:style-name="Standard"><text:span text:style-name="T5">- </text:span><text:span text:style-name="T7">Heksagonalna prizma</text:span><text:span text:style-name="T5"> (heksagonalni sistem) - Zn</text:span></text:p>
      <text:p text:style-name="Standard"><text:span text:style-name="T5"><text:s text:c="2"/>V obeh primerih je vsak kovinski ion obkrožen z 12 kovinskimi ioni. Ti dve mreži sta tudi najbolj kompaktni. Približno 50 od vseh kovin ima eno izmed teh dveh struktur.</text:span></text:p>
      <text:p text:style-name="Standard"><text:span text:style-name="T5">- </text:span><text:span text:style-name="T7">Centrirana kocka </text:span><text:span text:style-name="T5">(teseralni sistem) - Cu</text:span></text:p>
      <text:p text:style-name="Standard"><text:span text:style-name="T5"><text:s text:c="2"/>Približno 20 kovin ima to strukturo. Vsak kovinski ion je obkrožen <text:s/>z 8 kovinskimi ioni. Ostale kovine pa imajo komplicir­ane strukture.</text:span></text:p>
      <text:p text:style-name="Standard"><text:span text:style-name="T5">Trdnost vezi med kovinskimi ioni se kaže v majhni razdalji med kovinskimi ioni v kristalni mreži. Kovine, ki imajo velike raz­dalje, so mehke in imajo nizka tališča. Obratno pa so kovine, ki imajo majhne razdalje med kovinskimi ioni v kristalni mreži, trde in imajo visoka tališča ( W, Ni, Cr, Fe, Pt, idr.). <text:s/></text:span></text:p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4" text:outline-level="4"><text:soft-page-break/><text:span text:style-name="T9">2. METALURGIJA</text:span></text:h>
      <text:p text:style-name="P8"/>
      <text:p text:style-name="P5"><text:span text:style-name="T5">Kovine večinoma pridobivamo iz rud. Rude imenujemo rudnine, ki so v kamnini v takšni obliki in količini, da je mogoče rentabilno pridobivanje kovin iz teh rudnin.</text:span></text:p>
      <text:p text:style-name="P8"/>
      <text:p text:style-name="P5"><text:span text:style-name="T5">Zlato, srebro, živo srebro in redkeje baker so v naravi v ele­mentarnem stanju. Večina kovin pa se v naravi nahaja v <text:s/>spojinah in sicer v obilki sulfidov in oksi­dov, bolj redki so karbonati, silikati, kloridi <text:s/>in drugi. Npr. boksit (Al</text:span><text:span text:style-name="T10">2</text:span><text:span text:style-name="T5">O</text:span><text:span text:style-name="T10">3</text:span><text:span text:style-name="T5">) je glavna surovina za proizvodnjo aluminija.</text:span></text:p>
      <text:p text:style-name="P8"/>
      <text:p text:style-name="P5"><text:span text:style-name="T5">Metalurgija je znanost, ki preučuje načine po katerih se pridobivajo iz kovinskih rud prečiščene kovine, da jih lahko uporabljamo v določene namene. </text:span></text:p>
      <text:p text:style-name="P5"><text:span text:style-name="T5">Vsako kovino pridobivajo po posebnem metalurškem postopku, pri katerem potekajo fizikalni in kemijski procesi. </text:span></text:p>
      <text:p text:style-name="P5"><text:span text:style-name="T5">Tehnološki proces pridobivanja mnogih kovin, zlasti težkih, lahko razstavimo v štiri stopnje: <text:s/></text:span></text:p>
      <text:p text:style-name="P8"/>
      <text:p text:style-name="P8"/>
      <text:p text:style-name="P5"><text:span text:style-name="T6">2. 1. KONCENTRIRANJE KOVINSKE RUDE</text:span></text:p>
      <text:p text:style-name="P5"><text:span text:style-name="T5">Rude, iz katerih pridobivamo kovine, so navadno pomešane z drugimi rudami in kamninami (jalovino). Zato najprej rudo s fizikalnimi metodami ločimo od jalovine. </text:span></text:p>
      <text:p text:style-name="P5"><text:span text:style-name="T5">Najbolj preprosto je ročno odbiranje jalovine od rude. </text:span></text:p>
      <text:p text:style-name="P5"><text:span text:style-name="T5">Z gravitacijsko metodo ločijo lažjo jalovino od težje rude. Jalovino tok odplavi, delci rude pa ostanejo na dnu. </text:span></text:p>
      <text:p text:style-name="P5"><text:span text:style-name="T5">Rude z magnetnimi lastnosti ločijo z močnimi magneti od jalovine ali drugih rud.</text:span></text:p>
      <text:p text:style-name="Standard"><text:span text:style-name="T5">Klasičen postopek nadomešča flotacija. S flotacijo lahko koncen­triramo tudi tiste rude, ki imajo majhen odstotek kovin. Za flotacijo najprej rudnino zdrobe in zmeljejo v čim manjše delce, nato pomešajo z vodo, ki vsebuje različne flotacijske snovi. Flota­cijske snovi povzroče, da postane površina rude nemočljiva in se nabere na površini v peni. Jalovina pa se zmoči in pade na dno.</text:span></text:p>
      <text:p text:style-name="P5"><text:span text:style-name="T5">Ta postopek je zlasti uporaben za pridobivanje kovin iz sulfidov.</text:span></text:p>
      <text:p text:style-name="P8"/>
      <text:p text:style-name="P8"/>
      <text:p text:style-name="P8"/>
      <text:p text:style-name="P8"/>
      <text:p text:style-name="P5"><text:span text:style-name="T6">2.2 KEMIJSKA KONCENTRACIJA</text:span></text:p>
      <text:p text:style-name="P5"><text:span text:style-name="T5">Rudo koncentriramo in dobimo koncentrat. Koncentriranje poteka po raznih postopkih. </text:span></text:p>
      <text:p text:style-name="P5"><text:span text:style-name="T5">Pomembna sta praženje in kalciniranje. </text:span></text:p>
      <text:p text:style-name="P8"/>
      <text:p text:style-name="P5"><text:span text:style-name="T6">Praženje</text:span><text:span text:style-name="T5"> je segrevanje rude ob dovodu zraka. Pri praženju nastane oksid, sulfat ali elementarna kovina. </text:span></text:p>
      <text:p text:style-name="P5"><text:span text:style-name="T5">Iz sulfinih rud s praženjem popolnoma ali delno odstranijo žve­plo. Reakcija poteka pri visoki temperaturi. 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5"><text:span text:style-name="T6">Kalciniranje</text:span><text:span text:style-name="T5"> je segrevanje rude, ki je lahko karbonat ali kaka hidrantna spojina. Pri tem nastaja CO</text:span><text:span text:style-name="T10">2 </text:span><text:span text:style-name="T5">ali vodna para. </text:span></text:p>
      <text:p text:style-name="P5"><text:span text:style-name="T5">Karbonatne rude žare in pri tem priedejo v oksid.</text:span></text:p>
      <text:p text:style-name="P5"><text:span text:style-name="T5">MeCO3 <text:s/>-_ MeO + CO2</text:span></text:p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6">2.3 REDUKCIJA</text:span></text:p>
      <text:p text:style-name="P5"><text:span text:style-name="T5">S praženjem in kalciniranjem večinoma dobimo okside, ki jih je potrebno še reducirati v kovine. Kot reducent se uporablja </text:span><text:span text:style-name="T6">koks,</text:span><text:span text:style-name="T5"> (ki ga pridobivajo s suho destilacijo črnega premoga). Pri redukciji nastaja CO, ki tudi deluje kot reducent. Kot reducenta sta omembe vredna še železo (Fe) in aluminij (Al)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6">2.4 RAFINIRANJE</text:span><text:span text:style-name="T5"> ali prečiščevanje kovin je zadnja stopnja tehnološkega procesa, pri katerem dobijo čisto kovino.</text:span></text:p>
      <text:p text:style-name="P5"><text:span text:style-name="T5">Kovine, ki jih pridobivajo po navadnih metalurških postopkih, niso čiste in jih večinoma rafinirajo. </text:span></text:p>
      <text:p text:style-name="P8"/>
      <text:p text:style-name="P5"><text:span text:style-name="T8">Destilacija <text:s/></text:span></text:p>
      <text:p text:style-name="P5"><text:span text:style-name="T5">Rafinacija lahko poteče z oksidacijo nečistoč, ki preidejo v žlindro ali plinaste snovi (primer: rafinacija svinca in bakra) </text:span></text:p>
      <text:p text:style-name="P8"/>
      <text:p text:style-name="P5"><text:span text:style-name="T8">Elektrolitsko čiščenje - (baker Cu)</text:span></text:p>
      <text:p text:style-name="P5"><text:span text:style-name="T5">Tudi z elektrolizo rafinira­jo kovine. Surovo nečisto kovino vlijejo v blok in vežejo na anodo. Kovina se na anodi raztopi in prehaja na katodo, kjer se izloči v čisti obliki. </text:span></text:p>
      <text:p text:style-name="P8"/>
      <text:p text:style-name="P12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3">3. ŽELEZO</text:span></text:p>
      <text:p text:style-name="P9"/>
      <text:p text:style-name="P13"><text:span text:style-name="T5">Postopek pridobivanja kovine iz rude lahko nazorno prikažemo npr. preko železa.</text:span></text:p>
      <text:p text:style-name="P9"/>
      <text:p text:style-name="P13"><text:span text:style-name="T5">Železo je četrti najbolj pogosti element na zemlji, oziroma najvažnejša težka kovina. Največja nahajališča železove rude so v Afriki (več kot 44% vseh nahajališč), v Severni Ameriki (20%), v Evropi (7,2%). </text:span></text:p>
      <text:p text:style-name="P13"><text:span text:style-name="T5">Železo so ljudje poznali in uporabljali že v davnih časih. Železo je temno sive barve in feromagnetno, kar pomeni, da ga magnet močno privlači. </text:span></text:p>
      <text:p text:style-name="P13"><text:span text:style-name="T5">Je zelo reaktivna kovina. Na zraku se prevleče s plastjo hidratiranega železovega (III) oksida (Fe</text:span><text:span text:style-name="T10">2</text:span><text:span text:style-name="T5">O</text:span><text:span text:style-name="T10">3</text:span><text:span text:style-name="T5"> × nH</text:span><text:span text:style-name="T10">2</text:span><text:span text:style-name="T5">O), ki je osnovni produkt korozije predmetov iz železa (</text:span><text:span text:style-name="T6">korozija</text:span><text:span text:style-name="T5"> ali RJAVENJE ŽELEZA)</text:span></text:p>
      <text:p text:style-name="P13"><text:span text:style-name="T5">Železo se raztaplja v kislinah, reagira s halogeni in pri segrevanju z mnogimi drugimi elemneti.</text:span></text:p>
      <text:p text:style-name="P13"><text:span text:style-name="T5">Železo je biološko pomemben element in je bistveni sestavni del hemoglobina.</text:span></text:p>
      <text:p text:style-name="P13"><text:span text:style-name="T5"><text:s/>V naravi ne najdemo samorodnega železa. </text:span></text:p>
      <text:p text:style-name="P13"><text:span text:style-name="T5">V železarst­vu ga pridobivajo z redukcijo oksidov <text:s/>z ogljikom pri visokih temperaturah. </text:span></text:p>
      <text:p text:style-name="P13"><text:span text:style-name="T5">Znani so trije oksidi: FeO, Fe</text:span><text:span text:style-name="T10">2</text:span><text:span text:style-name="T5"> O</text:span><text:span text:style-name="T10">2</text:span><text:span text:style-name="T5">, Fe</text:span><text:span text:style-name="T10">3</text:span><text:span text:style-name="T5"> O</text:span><text:span text:style-name="T10">4</text:span><text:span text:style-name="T5">.</text:span></text:p>
      <text:p text:style-name="P13"><text:span text:style-name="T5">Najvažnejše železove rude so rdeči železovec ali </text:span><text:span text:style-name="T6">hematit </text:span><text:span text:style-name="T5">(Fe</text:span><text:span text:style-name="T10">2</text:span><text:span text:style-name="T5">O</text:span><text:span text:style-name="T10">3</text:span><text:span text:style-name="T6"> ), </text:span><text:span text:style-name="T5">železov (III) oksid;</text:span><text:span text:style-name="T6"> </text:span><text:span text:style-name="T5">rjavi železovec ali </text:span><text:span text:style-name="T6">limonit </text:span><text:span text:style-name="T5">(FeO(OH)); magnetovec ali </text:span><text:span text:style-name="T6">megnetit</text:span><text:span text:style-name="T5"> (Fe</text:span><text:span text:style-name="T10">3</text:span><text:span text:style-name="T5">O</text:span><text:span text:style-name="T10">4</text:span><text:span text:style-name="T5">), železov tetra oksid; jeklenec ali</text:span><text:span text:style-name="T6"> siderit</text:span><text:span text:style-name="T5"> (FeCO</text:span><text:span text:style-name="T10">3</text:span><text:span text:style-name="T5">), železov karbonat; železov kršec ali </text:span><text:span text:style-name="T6">pirit </text:span><text:span text:style-name="T5">(FeS</text:span><text:span text:style-name="T10">2</text:span><text:span text:style-name="T5">), železov disulfid - uporabljajo ga zlasti za pridobivanje žveplove kisline.</text:span></text:p>
      <text:p text:style-name="P10"/>
      <text:p text:style-name="P9"/>
      <text:p text:style-name="P13"><text:span text:style-name="T5">ŽELEZARSTVO je metalurgija železa.</text:span></text:p>
      <text:p text:style-name="P13"><text:span text:style-name="T5">1. Železove oksidne rude najprej pražijo, da odstranijo vodo, oksidirajo sulfide in razkrojijo karbonate.</text:span></text:p>
      <text:p text:style-name="P13"><text:soft-page-break/><text:span text:style-name="T5">2. Glavni proces je </text:span><text:span text:style-name="T6">redukcija </text:span><text:span text:style-name="T5">železovih oksidov. Ta poteka v plavžu. V plavžu potekata dve osnovni reakciji: zgorevanje koksa v CO, ki reducira železove okside, in spajanje dodatkov in jalovine v žlindro. (2C + O</text:span><text:span text:style-name="T10">2</text:span><text:span text:style-name="T5"> ­</text:span><text:span text:style-name="T11"></text:span><text:span text:style-name="T5"> 2CO <text:s text:c="5"/>Fe</text:span><text:span text:style-name="T10">2</text:span><text:span text:style-name="T5">O</text:span><text:span text:style-name="T10">3</text:span><text:span text:style-name="T5"> + 3CO </text:span><text:span text:style-name="T11"></text:span><text:span text:style-name="T5"> 2Fe + 3CO</text:span><text:span text:style-name="T10">2 </text:span><text:span text:style-name="T5">). </text:span></text:p>
      <text:p text:style-name="P9"/>
      <text:p text:style-name="P13"><text:span text:style-name="T5">Železo, ki izteka iz plavža, se imenuje </text:span><text:span text:style-name="T6">grodelj</text:span><text:span text:style-name="T5"> ali surovo železo. Ta vsebuje 3- 4 % ogljika (C) in do 5% drugih primesi. Po barvi in sestavi razlikujemo sivi in beli grodelj. Beli grodelj je zelo trd in krhek.</text:span></text:p>
      <text:p text:style-name="P9"/>
      <text:p text:style-name="P13"><text:span text:style-name="T5">Danes se imenuje jeklo vsaka zlitina železa in ogljika, ki vsebuje do 1,7 % ogljika. Jeklo, ki vsebuje 0,1 - 0,2 % ogljika je odporno in žilavo. Iz njega izdelujejo predmete, ki morajo zdržati visoke obremenitve (verige in sidra). Žilavost in kakovost železa izboljšujejo z dodatkom drugih kovin. Ti dodatki dajo jeklom posebne lastnosti npr. trdoto, trdnost, elastičnost, - glede na uporabo v najrazličnejše namene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2">4. Viri – literatura:</text:span></text:p>
      <text:list xml:id="list1596374093" text:style-name="WWNum1">
        <text:list-item>
          <text:p text:style-name="P6"><text:span text:style-name="T5">KEMIJA, ATLASI ZNANJA, MLADINSKA KNJIGA LJUBLJANA:</text:span></text:p>
        </text:list-item>
        <text:list-item>
          <text:p text:style-name="P6"><text:span text:style-name="T5">SPLOŠNA IN ANORGANSKA KEMIJA ZA GIMNAZIJE ..., JURIJ BRENČIČ, FRANC LAZARINI, DZS LJUBLJANA 1996;</text:span></text:p>
        </text:list-item>
        <text:list-item>
          <text:p text:style-name="P6"><text:span text:style-name="T5">LEKSIKON CANKARJEVE ZALOŽBE</text:span></text:p>
        </text:list-item>
        <text:list-item>
          <text:p text:style-name="P6"><text:span text:style-name="T5">INTERNE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72pt" fo:font-style="italic" fo:font-weight="bold" style:font-size-asian="7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9839in" fo:margin-bottom="0.4917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7"><draw:text-box fo:min-height="0in" fo:min-width="0.0161in"><text:p text:style-name="MP1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99" meta:word-count="1242" meta:character-count="8050" meta:non-whitespace-character-count="6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