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ucida Sans Unicode1" svg:font-family="'Lucida Sans Unicode'"/>
    <style:font-face style:name="Arial" svg:font-family="Arial" style:font-family-generic="roman" style:font-pitch="variable"/>
    <style:font-face style:name="Franklin Gothic Demi Cond" svg:font-family="'Franklin Gothic Demi Cond'"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2"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paragraph-properties fo:margin-left="0.75in" fo:margin-right="0in" fo:text-indent="0in" style:auto-text-indent="false"/>
    </style:style>
    <style:style style:name="P3" style:family="paragraph" style:parent-style-name="Standard">
      <style:paragraph-properties fo:margin-left="0.5in" fo:margin-right="0in" fo:text-indent="0in" style:auto-text-indent="false"/>
    </style:style>
    <style:style style:name="P4" style:family="paragraph" style:parent-style-name="Standard" style:master-page-name="Standard">
      <style:paragraph-properties style:page-number="auto"/>
    </style:style>
    <style:style style:name="T1" style:family="text">
      <style:text-properties fo:color="#ff0000" style:font-name="Lucida Sans Unicode" fo:font-size="11pt" style:font-name-asian="Arial Unicode MS" style:font-size-asian="11pt" style:font-name-complex="Lucida Sans Unicode2" style:font-size-complex="11pt"/>
    </style:style>
    <style:style style:name="T2" style:family="text">
      <style:text-properties style:font-name="Lucida Sans Unicode" fo:font-size="11pt" style:font-name-asian="Arial Unicode MS" style:font-size-asian="11pt" style:font-name-complex="Lucida Sans Unicode2" style:font-size-complex="11pt"/>
    </style:style>
    <style:style style:name="T3" style:family="text">
      <style:text-properties style:font-name="Franklin Gothic Demi Cond" style:font-name-asian="Arial Unicode MS" style:font-name-complex="Arial Unicode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AŠČOBE</text:span></text:p>
      <text:p text:style-name="Standard"><text:span text:style-name="T2">Maščobe so estri glicerola in višjih maščobnih kislin. Glicerol je alkohol s tremi hidroksilnimi skupinami. Maščobne kisline so karboksilne kisline z daljšo verigo ogljikovih atomov. Maščobne kisline s samimi enojnimi vezmi med ogljikovimi atomi so nasičene maščobne kisline. Nenasičene maščobne kisline imajo eno ali več maščobnih vezi v molekuli.</text:span></text:p>
      <text:p text:style-name="Standard"><text:span text:style-name="T2">NASIČENE MAŠČOBNE KISLINE :</text:span></text:p>
      <text:p text:style-name="Standard"><text:span text:style-name="T2">- <text:s/>palmitinska kislina</text:span></text:p>
      <text:p text:style-name="Standard"><text:span text:style-name="T2">- <text:s/>stearinska kislina</text:span></text:p>
      <text:p text:style-name="Standard"><text:span text:style-name="T2">NENASIČENE MAŠČOBNE KISLINE :</text:span></text:p>
      <text:p text:style-name="Standard"><text:span text:style-name="T2">- oleinska</text:span></text:p>
      <text:p text:style-name="Standard"><text:span text:style-name="T2">Glicerol lahko tvori tri estrske vezi s tremi molekulami maščobne kisline.</text:span></text:p>
      <text:p text:style-name="Standard"><text:span text:style-name="T2">Maščobam pravimo tudi </text:span><text:span text:style-name="T1">trigliceridi</text:span><text:span text:style-name="T2">. V molekuli maščobe so lahko vezane tri enake ali tri različne maščobne kisline.</text:span></text:p>
      <text:p text:style-name="Standard"><text:span text:style-name="T2">LASTNOSTI MAŠČOB</text:span></text:p>
      <text:p text:style-name="Standard"><text:span text:style-name="T2">Maščobe imajo manjšo gostoto od vode, na vodi plavajo. Pri mešanju vode z maščobo pomagajo emulgatorji.</text:span></text:p>
      <text:p text:style-name="Standard"><text:span text:style-name="T2">DELITEV MAŠČOB :</text:span></text:p>
      <text:list xml:id="list1898701963" text:style-name="WWNum2">
        <text:list-item>
          <text:p text:style-name="P1"><text:span text:style-name="T2">RASTLINSKE :</text:span></text:p>
        </text:list-item>
      </text:list>
      <text:p text:style-name="P2"><text:span text:style-name="T2">- <text:s/>trdne: kakavovo maslo</text:span></text:p>
      <text:p text:style-name="P3"><text:span text:style-name="T2"><text:s text:c="5"/>- <text:s/>tekoče: sončnično olje, bučno olje, oljčno olje </text:span></text:p>
      <text:list xml:id="list104226290776412" text:continue-numbering="true" text:style-name="WWNum2">
        <text:list-item>
          <text:p text:style-name="P1"><text:span text:style-name="T2">ŽIVALSKE :</text:span></text:p>
          <text:list>
            <text:list-item>
              <text:list>
                <text:list-item>
                  <text:p text:style-name="P1"><text:span text:style-name="T2">trdne: svinjska mast, loj</text:span></text:p>
                </text:list-item>
                <text:list-item>
                  <text:p text:style-name="P1"><text:span text:style-name="T2">tekoče: ribje olje <text:s/></text:span></text:p>
                </text:list-item>
              </text:list>
            </text:list-item>
          </text:list>
        </text:list-item>
      </text:list>
      <text:p text:style-name="Standard"><text:span text:style-name="T2">MASTI IN OLJA</text:span></text:p>
      <text:p text:style-name="Standard"><text:span text:style-name="T2">Agregatno stanje maščob je odvisno od deleža nasičenih in nenasičenih maščobnih kislin. Masti so maščobe, ki so pri sobni temperaturi trdne. Vsebujejo predvsem nasičene maščobne kisline. Večina masti je živalskega izvora, kot npr. svinjska mast, loj in maslo. Olja so tekoče maščobe, saj vsebujejo večji delež nenasičenih maščobnih kislin. Večinoma jih pridobivamo s stiskanjem plodov in semen rastlin oljnic. Gospodarsko pomembne oljnice so sončnica, oljna repica, oljka, soja, lan, arašidi in sezam.</text:span></text:p>
      <text:p text:style-name="Standard"><text:span text:style-name="T2">UMILJENJE</text:span></text:p>
      <text:p text:style-name="Standard"><text:span text:style-name="T2">Če kuhamo maščobo v prisotnosti močne baze, dobimo glicerol in soli maščobnih kislin. Soli maščobnih kislin so mila, zato ta postopek imenujemo tudi umiljenje.</text:span></text:p>
      <text:p text:style-name="Standard"><text:span text:style-name="T2">ZAKAJ Z MILI LAHKO PEREMO?</text:span></text:p>
      <text:p text:style-name="Standard"><text:span text:style-name="T2">Mila so soli maščobnih kislin z daljšo verigo ogljikovih atomov. Konca molekule imata zato različno polarnost. Del verige ogljikovih atomov je nepolaren, zato je topen v nepolarnih snoveh, kot sta npr. olje in mast. Drugi konec molekule, ki ima prisotno polarno karboksilno skupino, je ionski. Ta je dobro topen v vodi in netopen v maščobah.</text:span></text:p>
      <text:p text:style-name="Standard"><text:span text:style-name="T2">Pri uporabi mila za čiščenje mastnih madežev <text:s/>se nepolarni del molekule mila raztopi v nepolarni maščobi. Polarni del, ki štrli iz madeža, pa privlači molekule vode. Molekule mila tvorijo z maščobo skupke, ki jih lahko odplaknemo z vodo. Milo je torej posrednik med nepolarnim madežem in nepolarno vodo.</text:span></text:p>
      <text:p text:style-name="Standard"><text:span text:style-name="T2">Mila reagirajo s kalcijevimi in magnezijevimi ioni v vodi. Pri tem nastanejo netopne snovi, ki zmanjšajo pralni učinek mila. Velika količina kalcijevih in magnezijevih ionov je značilna za trdo vodo.</text:span></text:p>
      <text:p text:style-name="Standard"><text:span text:style-name="T2">Lipidi so skupina organskih spojin s skupno lastnostjo, da so topni v nekaterih organskih topilih in netopni v vodi. Med lipide uvrščamo maščobe, voske, sestavljene lipide in steroide.</text:span></text:p>
      <text:p text:style-name="Standard"><text:span text:style-name="T2">Voske najdemo v rastlinskem in živalskem svetu. Voskasta prevleka na sadežih in listju preprečuje izgubo vode, vosek na perju vodnih ptic nudi odlično zaščito </text:span><text:soft-page-break/><text:span text:style-name="T2">pred vodo. Satje v panjih je zgrajeno iz čebeljega voska. Fosfolipidi so glavna sestavina celičnih membran.</text:span></text:p>
      <text:p text:style-name="Standard"><text:span text:style-name="T2">Med steroide uvrščamo holesterol, steroidne hormone ter moške in ženske spolne hormone. Povečana količina holesterola v krvi je povezana z nalaganjem lipidov na steno žil v srcu.</text:span></text:p>
      <text:p text:style-name="Standard"><text:span text:style-name="T2"><text:s/></text:span><text:span text:style-name="T3"><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ucida Sans Unicode1" svg:font-family="'Lucida Sans Unicode'"/>
    <style:font-face style:name="Arial" svg:font-family="Arial" style:font-family-generic="roman" style:font-pitch="variable"/>
    <style:font-face style:name="Franklin Gothic Demi Cond" svg:font-family="'Franklin Gothic Demi Cond'"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2"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Lucida Sans Unicode" fo:font-family="'Lucida Sans Unicode'" style:font-family-generic="roman" style:font-pitch="variable" fo:font-size="11pt" style:font-name-asian="Arial Unicode MS" style:font-family-asian="'Arial Unicode MS'" style:font-family-generic-asian="system" style:font-pitch-asian="variable" style:font-name-complex="Lucida Sans Unicode2" style:font-family-complex="'Lucida Sans Unicode'"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Lucida Sans Unicode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2" meta:paragraph-count="30" meta:word-count="475" meta:character-count="3123" meta:non-whitespace-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