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0.0007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3972in" fo:margin-left="0.0007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style:line-height-at-least="0.0693in"/>
    </style:style>
    <style:style style:name="P2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style:font-name-asian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Heading_20_1_20_Char"><text:span text:style-name="T1"><text:s text:c="80"/>Maščobe<text:line-break/></text:span></text:span>1.<text:line-break/>- predstavljajo glavni vir energije v našem telesu<text:line-break/>- delimo jih glede na izvor na ŽIVALSKE in RAZTLINSKE, ter na agregatno stanje, na TRDNE in TEKOČE: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maščobe</text:p>
          </table:table-cell>
          <table:table-cell table:style-name="Table1.A1" office:value-type="string">
            <text:p text:style-name="P1">Trdne ali masti</text:p>
          </table:table-cell>
          <table:table-cell table:style-name="Table1.A1" office:value-type="string">
            <text:p text:style-name="P1">Tekoče ali olja</text:p>
          </table:table-cell>
        </table:table-row>
        <table:table-row table:style-name="Table1.1">
          <table:table-cell table:style-name="Table1.A1" office:value-type="string">
            <text:p text:style-name="P1">živalske</text:p>
          </table:table-cell>
          <table:table-cell table:style-name="Table1.A1" office:value-type="string">
            <text:p text:style-name="P1">Svinjska mas,</text:p>
            <text:p text:style-name="P1">Goveji loj</text:p>
          </table:table-cell>
          <table:table-cell table:style-name="Table1.A1" office:value-type="string">
            <text:p text:style-name="P1">Ribje olje</text:p>
          </table:table-cell>
        </table:table-row>
        <table:table-row table:style-name="Table1.1">
          <table:table-cell table:style-name="Table1.A1" office:value-type="string">
            <text:p text:style-name="P1">raztlinske</text:p>
          </table:table-cell>
          <table:table-cell table:style-name="Table1.A1" office:value-type="string">
            <text:p text:style-name="P1">Kokosova mast</text:p>
          </table:table-cell>
          <table:table-cell table:style-name="Table1.A1" office:value-type="string">
            <text:p text:style-name="P1">Bučno olje,<text:line-break/>sončnično olje</text:p>
          </table:table-cell>
        </table:table-row>
      </table:table>
      <text:p text:style-name="Standard"><text:line-break/>-Maščobe so naravni estri. <text:line-break/>-Nastanejo iz alkohola glicerola in višjih maščobnih kislin, ob odcepu vode.<text:line-break/>- najpogostejše višje maščobn kisline so: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">formula</text:p>
          </table:table-cell>
          <table:table-cell table:style-name="Table2.A1" office:value-type="string">
            <text:p text:style-name="P1">Trivialno in iupac ime</text:p>
          </table:table-cell>
          <table:table-cell table:style-name="Table2.A1" office:value-type="string">
            <text:p text:style-name="P1">nasičenost</text:p>
          </table:table-cell>
        </table:table-row>
        <table:table-row table:style-name="Table2.1">
          <table:table-cell table:style-name="Table2.A1" office:value-type="string">
            <text:p text:style-name="P1">CH3(CH2)14 COOH*</text:p>
          </table:table-cell>
          <table:table-cell table:style-name="Table2.A1" office:value-type="string">
            <text:p text:style-name="P1">Palmitinska (heksadekanojska) kislina: C15H35COOH</text:p>
          </table:table-cell>
          <table:table-cell table:style-name="Table2.A1" office:value-type="string">
            <text:p text:style-name="P1">nasičena</text:p>
          </table:table-cell>
        </table:table-row>
        <table:table-row table:style-name="Table2.1">
          <table:table-cell table:style-name="Table2.A1" office:value-type="string">
            <text:p text:style-name="P1">CH3(CH2)16 COOH</text:p>
          </table:table-cell>
          <table:table-cell table:style-name="Table2.A1" office:value-type="string">
            <text:p text:style-name="P1">STEARINSKA (OKTADEKANOJSKA) kislina:</text:p>
            <text:p text:style-name="P1">C17H35COOH</text:p>
          </table:table-cell>
          <table:table-cell table:style-name="Table2.A1" office:value-type="string">
            <text:p text:style-name="P1">nasičena</text:p>
          </table:table-cell>
        </table:table-row>
        <table:table-row table:style-name="Table2.1">
          <table:table-cell table:style-name="Table2.A1" office:value-type="string">
            <text:p text:style-name="P1">CH3(CH2)7CH=CH(CH2)7COOH</text:p>
          </table:table-cell>
          <table:table-cell table:style-name="Table2.A1" office:value-type="string">
            <text:p text:style-name="P1">OLEINSKA ALI OLJEVA ( OKTADEC-9-ENOJSKA) kislina:</text:p>
            <text:p text:style-name="P1">C17H33COOH</text:p>
          </table:table-cell>
          <table:table-cell table:style-name="Table2.A1" office:value-type="string">
            <text:p text:style-name="P1">Nenasičena </text:p>
          </table:table-cell>
        </table:table-row>
      </table:table>
      <text:p text:style-name="Standard"><text:line-break/>2.<text:line-break/>LASTNOSTI:<text:line-break/>- So ne topne v vodi in topne v nekaterih organskih topilih<text:line-break/>- Imajo manjšo gostoto od vode zato pavajo na njej<text:line-break/>-Po pretrganju estrskih vezi oddajo zelo neprijeten vonj<text:line-break/>-EMULGATORJI so mlečne beljakovine in privlačijo vodo ter olje.</text:p>
      <text:p text:style-name="Standard">3.<text:line-break/>Preizkus za maščobe:<text:line-break/>- živilo stremo v terilnici<text:line-break/>- dodamo nekaj mililitrov acetona<text:line-break/>- raztopino kanemo na papir<text:line-break/>- ko aceton izhlapi, na papirju ostane masten madež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style:line-height-at-least="0.0693in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28" meta:word-count="168" meta:character-count="1201" meta:non-whitespace-character-count="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