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language="sl" fo:country="SI" style:font-size-asian="14pt" style:font-name-complex="Arial1" style:font-size-complex="14pt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 fo:font-size="24pt" fo:language="sl" fo:country="SI" style:font-size-asian="24pt" style:font-name-complex="Arial1" style:font-size-complex="24pt"/>
    </style:style>
    <style:style style:name="T2" style:family="text">
      <style:text-properties style:font-name="Arial" fo:language="sl" fo:country="SI" style:font-name-complex="Arial1"/>
    </style:style>
    <style:style style:name="T3" style:family="text">
      <style:text-properties style:font-name="Arial" fo:font-size="14pt" fo:language="sl" fo:country="SI" style:font-size-asian="14pt" style:font-name-complex="Arial1" style:font-size-complex="14pt"/>
    </style:style>
    <style:style style:name="T4" style:family="text">
      <style:text-properties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NATRIJ</text:span></text:p>
      <text:p text:style-name="P1"><text:span text:style-name="T3">Natrij (latinsko natrium) je kemični element, ki ima simbol Na.</text:span><text:span text:style-name="T4"> </text:span><text:span text:style-name="T3">Je mehka kovina z močnim srebrnim leskom, ki jo lahko režemo z nožem.Njegovo vrstno število je 11,njegova relativna atomska masa pa 23.Ima 11 elektronov in protonov,nevtronov pa 12.Razporeditev elektronov po lupinah je 2,8,1.Natrij spada med alkalijske kovine.Leži v prvi skupini in tretji periodi.Natrij je močno elektropozitiven element,zato ga,kot tudi drugih alkalijskih kovin,ne najdemo v naravi v prosti obliki,temveč samo v ionski obliki.</text:span></text:p>
      <text:p text:style-name="P3"/>
      <text:p text:style-name="P1"><text:span text:style-name="T3">ZGODOVINA ELEMENTA:Natrij je odkril leta 1807 angleški</text:span></text:p>
      <text:p text:style-name="P1"><text:span text:style-name="T3">naravoslovec Humphrey Davy.Odkril ga je tako,da ga je izoliral z elektrolizo raztaljenega natrijevega hidroksida.</text:span></text:p>
      <text:p text:style-name="P1"><text:span text:style-name="T3"><text:s/>-</text:span></text:p>
      <text:p text:style-name="P1"><text:span text:style-name="T3">NAHAJALIŠČE:Natrij je šesti najpogostejši element v zemeljski skorji, vedno se pojavlja v spojinah.Nahaja se v mineralih (kamena sol, čilski soliter, kriolit, albit), v naravni vodi in v organizmih.</text:span></text:p>
      <text:p text:style-name="P3"/>
      <text:p text:style-name="P1"><text:span text:style-name="T3">NATRIJEVE SPOJINE:</text:span></text:p>
      <text:list xml:id="list3131873602" text:style-name="WWNum1">
        <text:list-item>
          <text:p text:style-name="P2"><text:span text:style-name="T3">Natrijev klorid NaCl;</text:span></text:p>
        </text:list-item>
        <text:list-item>
          <text:p text:style-name="P2"><text:span text:style-name="T3">natrijev hidrogenkarbonat NaHCO3 (soda bikarbona, pecilni prašek);</text:span></text:p>
        </text:list-item>
        <text:list-item>
          <text:p text:style-name="P2"><text:span text:style-name="T3">natrijev glutaminat: dodatek hrani, ki poudari vonj hrane;</text:span></text:p>
        </text:list-item>
        <text:list-item>
          <text:p text:style-name="P2"><text:span text:style-name="T3">natrijev karbonat Na2CO3: uporablja se za mehčanje vode (dodatek pralnim praškom)</text:span></text:p>
          <text:list>
            <text:list-item>
              <text:p text:style-name="P2"><text:span text:style-name="T3">natrijev hidroksid NaOH: močna baza.</text:span></text:p>
            </text:list-item>
          </text:list>
        </text:list-item>
      </text:list>
      <text:p text:style-name="P3"/>
      <text:p text:style-name="P1"><text:span text:style-name="T3">PRIDOBIVANJE:Natrij pridobivamo z elektrolizo taline natrijevega hidroksida ali natrijevega klorida.</text:span></text:p>
      <text:p text:style-name="P3"/>
      <text:p text:style-name="P1"><text:span text:style-name="T3">UPORABA:</text:span><text:span text:style-name="T4"> </text:span><text:span text:style-name="T3">Natrij je mehka kovina z nizkim tališčem, ki se uporablja za močna svetilna telesa (natrijeve pare), kot hladilno sredstvo v nekaterih jedrskih reaktorjih, za pridobivanje natrijevega cianida, peroksida, indiga, tetraetilsvinca, za sušenje etra in drugih organskih topil, ki ne vsebujejo halogeno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216" meta:character-count="1574" meta:non-whitespace-character-count="1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