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in" fo:margin-left="-0.0785in" fo:margin-top="0in" fo:margin-bottom="0in" table:align="left" style:writing-mode="lr-tb"/>
    </style:style>
    <style:style style:name="Table1.A" style:family="table-column">
      <style:table-column-properties style:column-width="0.8451in"/>
    </style:style>
    <style:style style:name="Table1.B" style:family="table-column">
      <style:table-column-properties style:column-width="0.6083in"/>
    </style:style>
    <style:style style:name="Table1.C" style:family="table-column">
      <style:table-column-properties style:column-width="0.7868in"/>
    </style:style>
    <style:style style:name="Table1.D" style:family="table-column">
      <style:table-column-properties style:column-width="1.1403in"/>
    </style:style>
    <style:style style:name="Table1.E" style:family="table-column">
      <style:table-column-properties style:column-width="0.6319in"/>
    </style:style>
    <style:style style:name="Table1.F" style:family="table-column">
      <style:table-column-properties style:column-width="0.6896in"/>
    </style:style>
    <style:style style:name="Table1.G" style:family="table-column">
      <style:table-column-properties style:column-width="1.21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916in" fo:margin-left="-0.0785in" fo:margin-top="0in" fo:margin-bottom="0in" table:align="left" style:writing-mode="lr-tb"/>
    </style:style>
    <style:style style:name="Table2.A" style:family="table-column">
      <style:table-column-properties style:column-width="0.8451in"/>
    </style:style>
    <style:style style:name="Table2.B" style:family="table-column">
      <style:table-column-properties style:column-width="0.6083in"/>
    </style:style>
    <style:style style:name="Table2.C" style:family="table-column">
      <style:table-column-properties style:column-width="0.8861in"/>
    </style:style>
    <style:style style:name="Table2.D" style:family="table-column">
      <style:table-column-properties style:column-width="1.0826in"/>
    </style:style>
    <style:style style:name="Table2.E" style:family="table-column">
      <style:table-column-properties style:column-width="0.5903in"/>
    </style:style>
    <style:style style:name="Table2.F" style:family="table-column">
      <style:table-column-properties style:column-width="0.6896in"/>
    </style:style>
    <style:style style:name="Table2.G" style:family="table-column">
      <style:table-column-properties style:column-width="1.21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916in" fo:margin-left="-0.159in" fo:margin-top="0in" fo:margin-bottom="0in" table:align="left" style:writing-mode="lr-tb"/>
    </style:style>
    <style:style style:name="Table3.A" style:family="table-column">
      <style:table-column-properties style:column-width="0.7639in"/>
    </style:style>
    <style:style style:name="Table3.B" style:family="table-column">
      <style:table-column-properties style:column-width="0.7875in"/>
    </style:style>
    <style:style style:name="Table3.C" style:family="table-column">
      <style:table-column-properties style:column-width="0.8854in"/>
    </style:style>
    <style:style style:name="Table3.D" style:family="table-column">
      <style:table-column-properties style:column-width="0.9431in"/>
    </style:style>
    <style:style style:name="Table3.E" style:family="table-column">
      <style:table-column-properties style:column-width="0.6319in"/>
    </style:style>
    <style:style style:name="Table3.F" style:family="table-column">
      <style:table-column-properties style:column-width="0.6896in"/>
    </style:style>
    <style:style style:name="Table3.G" style:family="table-column">
      <style:table-column-properties style:column-width="1.2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9167in" fo:margin-left="-0.159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0.5903in"/>
    </style:style>
    <style:style style:name="Table4.C" style:family="table-column">
      <style:table-column-properties style:column-width="0.8861in"/>
    </style:style>
    <style:style style:name="Table4.D" style:family="table-column">
      <style:table-column-properties style:column-width="1.1403in"/>
    </style:style>
    <style:style style:name="Table4.E" style:family="table-column">
      <style:table-column-properties style:column-width="0.7299in"/>
    </style:style>
    <style:style style:name="Table4.F" style:family="table-column">
      <style:table-column-properties style:column-width="0.6889in"/>
    </style:style>
    <style:style style:name="Table4.G" style:family="table-column">
      <style:table-column-properties style:column-width="1.116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4" style:family="paragraph" style:parent-style-name="Standard">
      <style:paragraph-properties fo:text-align="center" style:justify-single-word="false"/>
      <style:text-properties fo:font-size="18pt" fo:language="sl" fo:country="SI" fo:font-style="italic" fo:font-weight="bold" style:font-size-asian="18pt" style:font-style-asian="italic"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text-align="justify" style:justify-single-word="false"/>
      <style:text-properties fo:font-size="8pt" fo:language="sl" fo:country="SI" style:font-size-asian="8pt"/>
    </style:style>
    <style:style style:name="P10" style:family="paragraph" style:parent-style-name="Standard">
      <style:paragraph-properties fo:text-align="justify" style:justify-single-word="false"/>
      <style:text-properties fo:font-size="9pt" fo:language="sl" fo:country="SI" style:font-size-asian="9pt"/>
    </style:style>
    <style:style style:name="P11" style:family="paragraph" style:parent-style-name="Standard">
      <style:paragraph-properties fo:text-align="center" style:justify-single-word="false"/>
      <style:text-properties fo:font-size="14pt" fo:language="sl" fo:country="SI" fo:font-style="italic" fo:font-weight="bold" style:font-size-asian="14pt" style:font-style-asian="italic" style:font-weight-asian="bold"/>
    </style:style>
    <style:style style:name="P12" style:family="paragraph" style:parent-style-name="Standard">
      <style:paragraph-properties fo:text-align="center" style:justify-single-word="false"/>
      <style:text-properties fo:font-size="14pt" fo:language="sl" fo:country="SI" style:font-size-asian="14pt"/>
    </style:style>
    <style:style style:name="P13" style:family="paragraph" style:parent-style-name="Standard">
      <style:paragraph-properties fo:margin-left="0.5in" fo:margin-right="0in" fo:text-align="justify" style:justify-single-word="false" fo:text-indent="-0.5in" style:auto-text-indent="false"/>
    </style:style>
    <style:style style:name="P14" style:family="paragraph" style:parent-style-name="Standard">
      <style:paragraph-properties fo:margin-left="0.5in" fo:margin-right="0in" fo:text-align="justify" style:justify-single-word="false" fo:text-indent="-0.5in" style:auto-text-indent="false"/>
      <style:text-properties fo:language="sl" fo:country="SI"/>
    </style:style>
    <style:style style:name="P15" style:family="paragraph" style:parent-style-name="Standard" style:master-page-name="First_20_Page">
      <style:paragraph-properties style:page-number="auto"/>
      <style:text-properties fo:language="sl" fo:country="SI"/>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loext:graphic-properties draw:fill="solid" draw:fill-color="#ffffff"/>
      <style:paragraph-properties fo:text-align="center"/>
    </style:style>
    <style:style style:name="T1" style:family="text">
      <style:text-properties fo:font-size="18pt" fo:language="sl" fo:country="SI" fo:font-style="italic" fo:font-weight="bold" style:font-size-asian="18pt" style:font-style-asian="italic" style:font-weight-asian="bold"/>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language="sl" fo:country="SI" fo:font-weight="bold" style:font-weight-asian="bold"/>
    </style:style>
    <style:style style:name="T5" style:family="text">
      <style:text-properties fo:language="sl" fo:country="SI" style:text-underline-style="solid" style:text-underline-width="auto" style:text-underline-color="font-color"/>
    </style:style>
    <style:style style:name="T6" style:family="text">
      <style:text-properties fo:font-size="14pt" fo:language="sl" fo:country="SI" fo:font-style="italic" fo:font-weight="bold" style:font-size-asian="14pt" style:font-style-asian="italic" style:font-weight-asian="bold"/>
    </style:style>
    <style:style style:name="T7" style:family="text">
      <style:text-properties fo:font-size="8pt" fo:language="sl" fo:country="SI" style:font-size-asian="8pt"/>
    </style:style>
    <style:style style:name="T8" style:family="text">
      <style:text-properties fo:font-size="9pt" fo:language="sl" fo:country="SI" style:font-size-asian="9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5"><text:span text:style-name="T1">ELEMENTI IV.,V.,VI. IN VII. SKUPINE PERIODNEGA SISTEM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2"><text:s text:c="90"/></text:span></text:p>
      <text:p text:style-name="P6"><text:span text:style-name="T2"><text:s text:c="93"/></text:span></text:p>
      <text:p text:style-name="P1"/>
      <text:p text:style-name="P1"/>
      <text:p text:style-name="P1"/>
      <text:p text:style-name="P1"/>
      <text:p text:style-name="Standard"><text:soft-page-break/><text:span text:style-name="T2">KAZALO</text:span></text:p>
      <text:p text:style-name="P2"/>
      <text:p text:style-name="P6"><text:span text:style-name="T2">UVOD............................................................................................................................3</text:span></text:p>
      <text:p text:style-name="P6"><text:span text:style-name="T2">ELEMENTI IV. SKUPINE............................................................................................3</text:span></text:p>
      <text:p text:style-name="P6"><text:span text:style-name="T2">ELEMENTI V SKUPINE..............................................................................................6</text:span></text:p>
      <text:p text:style-name="P6"><text:span text:style-name="T2">ELEMENTI VI SKUPINE.............................................................................................9</text:span></text:p>
      <text:p text:style-name="P6"><text:span text:style-name="T2">ELEMENTI VII SKUPINE.........................................................................................13</text:span></text:p>
      <text:p text:style-name="P6"><text:span text:style-name="T2">LITERATURA.............................................................................................................16</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UVOD</text:span></text:p>
      <text:p text:style-name="Standard"><text:span text:style-name="T2">V dolgem obdobju skoraj 2200 let, ko je prevladovala grška zamisel o elementih so poznali le nekaj elementov, ki sestavljajo današnji periodni sistem. Ko je angleški naravoslovec Robert Boyle predlagal nove opredelitve zmesi, spojin in elementov, so jih poznali 13. To je bilo leta 1661. Leta 1789 Antoine <text:s/>Lavoisier <text:s/>objavi seznam dotlej znanih elementov. Bilo jih je 24. V 19. stoletju so jih poznali že 62 do leta 1987 pa so jih odkrili že 106!</text:span></text:p>
      <text:p text:style-name="Standard"><text:span text:style-name="T2">Najbolj se uporablja periodni sistem po Wernerju. Posvetila pa sem se elementom IV.,V.,VI. in VII skupine. </text:span></text:p>
      <text:p text:style-name="P1"/>
      <text:p text:style-name="P1"/>
      <text:p text:style-name="P5"><text:span text:style-name="T6">ELEMENTI IV. SKUPINE PERIODNEGA SISTEMA</text:span></text:p>
      <text:p text:style-name="P1"/>
      <text:p text:style-name="P6"><text:span text:style-name="T2">Elementi četrte skupine so ogljik silicij germanij, kositer in svinec. Že sami elementi med seboj se zelo razlikujejo. Ogljik je značilna nekovina in ima v skoraj vseh svojih spojinah štiri kovalentne vezi. Svinec in kositer sta kovini, ki tvorita spojine z oksidacijskima številoma + 2 in + 4. Ogljik in silicij sta tudi dva izmed najpomembnejših elementov. Vsi živi organizmi so sestavljeni iz molekul, ki vsebujejo ogljik, silicij pa je glavna sestavina kamnin zemeljske skorje. </text:span></text:p>
      <text:p text:style-name="P2"/>
      <text:p text:style-name="P6"><text:span text:style-name="T2">V tabeli so nekateri pomembnejši podatki IV skupine:</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text:span text:style-name="T3">element</text:span></text:p>
          </table:table-cell>
          <table:table-cell table:style-name="Table1.A1" office:value-type="string">
            <text:p text:style-name="P5"><text:span text:style-name="T3">vrstno št.</text:span></text:p>
          </table:table-cell>
          <table:table-cell table:style-name="Table1.A1" office:value-type="string">
            <text:p text:style-name="P5"><text:span text:style-name="T3">Ar</text:span></text:p>
          </table:table-cell>
          <table:table-cell table:style-name="Table1.A1" office:value-type="string">
            <text:p text:style-name="P5"><text:span text:style-name="T3">polmer</text:span></text:p>
            <text:p text:style-name="P5"><text:span text:style-name="T3">atoma (10 m )</text:span></text:p>
          </table:table-cell>
          <table:table-cell table:style-name="Table1.A1" office:value-type="string">
            <text:p text:style-name="P5"><text:span text:style-name="T3">tališče</text:span></text:p>
            <text:p text:style-name="P8"><text:span text:style-name="T3">(°C)</text:span></text:p>
          </table:table-cell>
          <table:table-cell table:style-name="Table1.A1" office:value-type="string">
            <text:p text:style-name="P5"><text:span text:style-name="T3">vrelišče</text:span></text:p>
            <text:p text:style-name="P5"><text:span text:style-name="T3">(°C)</text:span></text:p>
          </table:table-cell>
          <table:table-cell table:style-name="Table1.A1" office:value-type="string">
            <text:p text:style-name="P5"><text:span text:style-name="T3">el. konfiguracija</text:span></text:p>
          </table:table-cell>
        </table:table-row>
        <table:table-row table:style-name="Table1.1">
          <table:table-cell table:style-name="Table1.A1" office:value-type="string">
            <text:p text:style-name="P5"><text:span text:style-name="T4">ogljik</text:span></text:p>
          </table:table-cell>
          <table:table-cell table:style-name="Table1.A1" office:value-type="string">
            <text:p text:style-name="P5"><text:span text:style-name="T2">6</text:span></text:p>
          </table:table-cell>
          <table:table-cell table:style-name="Table1.A1" office:value-type="string">
            <text:p text:style-name="P5"><text:span text:style-name="T2">12.011</text:span></text:p>
          </table:table-cell>
          <table:table-cell table:style-name="Table1.A1" office:value-type="string">
            <text:p text:style-name="P5"><text:span text:style-name="T2">0.77</text:span></text:p>
          </table:table-cell>
          <table:table-cell table:style-name="Table1.A1" office:value-type="string">
            <text:p text:style-name="P5"><text:span text:style-name="T2">3700</text:span></text:p>
          </table:table-cell>
          <table:table-cell table:style-name="Table1.A1" office:value-type="string">
            <text:p text:style-name="P5"><text:span text:style-name="T2">4347</text:span></text:p>
          </table:table-cell>
          <table:table-cell table:style-name="Table1.A1" office:value-type="string">
            <text:p text:style-name="P5"><text:span text:style-name="T2">He 2s 2p</text:span></text:p>
          </table:table-cell>
        </table:table-row>
        <table:table-row table:style-name="Table1.1">
          <table:table-cell table:style-name="Table1.A1" office:value-type="string">
            <text:p text:style-name="P5"><text:span text:style-name="T4">silicij</text:span></text:p>
          </table:table-cell>
          <table:table-cell table:style-name="Table1.A1" office:value-type="string">
            <text:p text:style-name="P5"><text:span text:style-name="T2">14</text:span></text:p>
          </table:table-cell>
          <table:table-cell table:style-name="Table1.A1" office:value-type="string">
            <text:p text:style-name="P5"><text:span text:style-name="T2">28.086</text:span></text:p>
          </table:table-cell>
          <table:table-cell table:style-name="Table1.A1" office:value-type="string">
            <text:p text:style-name="P5"><text:span text:style-name="T2">1.17</text:span></text:p>
          </table:table-cell>
          <table:table-cell table:style-name="Table1.A1" office:value-type="string">
            <text:p text:style-name="P5"><text:span text:style-name="T2">1413</text:span></text:p>
          </table:table-cell>
          <table:table-cell table:style-name="Table1.A1" office:value-type="string">
            <text:p text:style-name="P5"><text:span text:style-name="T2">2630</text:span></text:p>
          </table:table-cell>
          <table:table-cell table:style-name="Table1.A1" office:value-type="string">
            <text:p text:style-name="P5"><text:span text:style-name="T2">Ne 3s 3p</text:span></text:p>
          </table:table-cell>
        </table:table-row>
        <table:table-row table:style-name="Table1.1">
          <table:table-cell table:style-name="Table1.A1" office:value-type="string">
            <text:p text:style-name="P5"><text:span text:style-name="T4">germanij</text:span></text:p>
          </table:table-cell>
          <table:table-cell table:style-name="Table1.A1" office:value-type="string">
            <text:p text:style-name="P5"><text:span text:style-name="T2">32</text:span></text:p>
          </table:table-cell>
          <table:table-cell table:style-name="Table1.A1" office:value-type="string">
            <text:p text:style-name="P5"><text:span text:style-name="T2">72.59</text:span></text:p>
          </table:table-cell>
          <table:table-cell table:style-name="Table1.A1" office:value-type="string">
            <text:p text:style-name="P5"><text:span text:style-name="T2">1.22</text:span></text:p>
          </table:table-cell>
          <table:table-cell table:style-name="Table1.A1" office:value-type="string">
            <text:p text:style-name="P5"><text:span text:style-name="T2">958.5</text:span></text:p>
          </table:table-cell>
          <table:table-cell table:style-name="Table1.A1" office:value-type="string">
            <text:p text:style-name="P5"><text:span text:style-name="T2">2690</text:span></text:p>
          </table:table-cell>
          <table:table-cell table:style-name="Table1.A1" office:value-type="string">
            <text:p text:style-name="P5"><text:span text:style-name="T2">Ar 3d 4s 4p</text:span></text:p>
          </table:table-cell>
        </table:table-row>
        <table:table-row table:style-name="Table1.1">
          <table:table-cell table:style-name="Table1.A1" office:value-type="string">
            <text:p text:style-name="P5"><text:span text:style-name="T4">kositer</text:span></text:p>
          </table:table-cell>
          <table:table-cell table:style-name="Table1.A1" office:value-type="string">
            <text:p text:style-name="P5"><text:span text:style-name="T2">50</text:span></text:p>
          </table:table-cell>
          <table:table-cell table:style-name="Table1.A1" office:value-type="string">
            <text:p text:style-name="P5"><text:span text:style-name="T2">118.69</text:span></text:p>
          </table:table-cell>
          <table:table-cell table:style-name="Table1.A1" office:value-type="string">
            <text:p text:style-name="P5"><text:span text:style-name="T2">1.40</text:span></text:p>
          </table:table-cell>
          <table:table-cell table:style-name="Table1.A1" office:value-type="string">
            <text:p text:style-name="P5"><text:span text:style-name="T2">231.9</text:span></text:p>
          </table:table-cell>
          <table:table-cell table:style-name="Table1.A1" office:value-type="string">
            <text:p text:style-name="P5"><text:span text:style-name="T2">2337</text:span></text:p>
          </table:table-cell>
          <table:table-cell table:style-name="Table1.A1" office:value-type="string">
            <text:p text:style-name="P5"><text:span text:style-name="T2">Kr 4d 5s 5p</text:span></text:p>
          </table:table-cell>
        </table:table-row>
        <table:table-row table:style-name="Table1.1">
          <table:table-cell table:style-name="Table1.A1" office:value-type="string">
            <text:p text:style-name="P5"><text:span text:style-name="T4">svinec</text:span></text:p>
          </table:table-cell>
          <table:table-cell table:style-name="Table1.A1" office:value-type="string">
            <text:p text:style-name="P5"><text:span text:style-name="T2">82</text:span></text:p>
          </table:table-cell>
          <table:table-cell table:style-name="Table1.A1" office:value-type="string">
            <text:p text:style-name="P5"><text:span text:style-name="T2">207.191</text:span></text:p>
          </table:table-cell>
          <table:table-cell table:style-name="Table1.A1" office:value-type="string">
            <text:p text:style-name="P5"><text:span text:style-name="T2">1.54</text:span></text:p>
          </table:table-cell>
          <table:table-cell table:style-name="Table1.A1" office:value-type="string">
            <text:p text:style-name="P5"><text:span text:style-name="T2">327.4</text:span></text:p>
          </table:table-cell>
          <table:table-cell table:style-name="Table1.A1" office:value-type="string">
            <text:p text:style-name="P5"><text:span text:style-name="T2">1751</text:span></text:p>
          </table:table-cell>
          <table:table-cell table:style-name="Table1.A1" office:value-type="string">
            <text:p text:style-name="P5"><text:span text:style-name="T2">Xe 4f 5d 6s 6p</text:span></text:p>
          </table:table-cell>
        </table:table-row>
      </table:table>
      <text:p text:style-name="P6"><text:span text:style-name="T2"><text:s/></text:span></text:p>
      <text:p text:style-name="P6"><text:span text:style-name="T2">Iz tabele je razvidno, da z naraščajočim vrstnim številom po skupini navzdol naraščata tudi relativna atomska masa in polmer atoma. Tališče in vrelišče po skupini navzdol padata, raste pa kovinski značaj.</text:span></text:p>
      <text:p text:style-name="P2"/>
      <text:p text:style-name="P6"><text:span text:style-name="T5">-oksidacijska stanja in značilnosti vezi </text:span></text:p>
      <text:p text:style-name="P3"/>
      <text:p text:style-name="P6"><text:span text:style-name="T2">Vsi elementi te skupine tvorijo spojine, v katerih imajo oksidacijsko število +4. Elementi na koncu skupine, predvsem kositer in svinec tvorijo tudi spojine z oksidacijskim številom +2. Obstojnost spojin svinca in kositra z oksidacijskim številom +2 lahko povežemo s težnjo v III . IV in V skupini, v katerih so spojine z oksidacijskim številom <text:s/>N-2 (N je število skupine) <text:s/>z naraščajočim atomskim številom stabilnejše.</text:span></text:p>
      <text:p text:style-name="P2"/>
      <text:p text:style-name="P6"><text:span text:style-name="T5">-periodičnost</text:span></text:p>
      <text:p text:style-name="P3"/>
      <text:p text:style-name="P6"><text:span text:style-name="T2">Z naraščajočim vrstnim številom je povezan prehod od nekovinskega h kovinskemu značaju. <text:s/>Dioksida ogljika in silicija sta kisla, kositrov (IV) in svinčev (IV) oksid pa sta amfotermna. <text:s/></text:span></text:p>
      <text:p text:style-name="P6"><text:soft-page-break/><text:span text:style-name="T2">Ogljik, ki je prvi element v skupini je kot običajno popolnoma različen od drugih. Vzrok temu je zelo majhna velikost ogljikovega atoma in odsotnost d-orbital pri nastanku vezi. Zaradi majhne velikosti atoma lahko ogljik tvori dvojne in trojne vezi , atoma se lahko približata, da je možno bočno prekrivanje p-orbital. Ostali atomi so preveliki in tako prekrivanje ni mogoče. </text:span></text:p>
      <text:p text:style-name="P2"/>
      <text:p text:style-name="P6"><text:span text:style-name="T5">-oblike in velikosti</text:span></text:p>
      <text:p text:style-name="P3"/>
      <text:p text:style-name="P6"><text:span text:style-name="T2">Velikost atoma je odvisna od njegove okolice in od vrste vezi. Elementi IV skupine tvorijo kovalentne spojine s formulo EL</text:span><text:span text:style-name="T7">4</text:span><text:span text:style-name="T2">, zato lahko primerjamo kovalentne radije, ki podobno kot ionski radiji naraščajo po skupini navzdol. </text:span></text:p>
      <text:p text:style-name="P6"><text:span text:style-name="T2">Vse oblike molekul so zasnovane na tetraedru, izjema je le ogljik, ki tvori dvojne in trojne vezi, zaradi katerega imajo take molekule drugačno obliko.</text:span></text:p>
      <text:p text:style-name="P2"/>
      <text:p text:style-name="P6"><text:span text:style-name="T5">-elementi</text:span></text:p>
      <text:p text:style-name="P3"/>
      <text:p text:style-name="P6"><text:span text:style-name="T2">OGLJIK:</text:span></text:p>
      <text:p text:style-name="P2"/>
      <text:p text:style-name="P6"><text:span text:style-name="T2">Ogljik ima poseben položaj med elementi, saj lahko zaradi svoje zelo velike vezne energije tvori izjemno veliko število spojin. </text:span></text:p>
      <text:p text:style-name="P6"><text:span text:style-name="T2">Drugače se pojavlja ogljik v dveh zelo pomembni trdnih oblikah. To sta diamant in pa grafit. Diamant ima razširjeno kovalentno zgradbo, v kateri je vsak ogljikov atom vezan na štiri sosednje v ogliščih tetraedra. Zaradi te zgoščene ureditve je diamant tako trden in kemijsko nereaktiven. Manj znana diamantova lastnost je tudi njegova izredno velika toplotna prevodnost. </text:span></text:p>
      <text:p text:style-name="P6"><text:span text:style-name="T2">Grafit ima plastovito strukturo in v plasti je vsak atom povezan še s tremi <text:s/>sosednjimi atomi. <text:s/>Ker lahko plastijo drsijo druga na drugi uporabljajo grafit kot mazivo. Prevaja tudi električni tok. Oblike grafita so tudi oglje, koks in saje. <text:s/></text:span></text:p>
      <text:p text:style-name="P6"><text:span text:style-name="T2">Karbidi so trdne spojine, v katerih se ogljik spaja s kovinami. Glede na vrsto vezi v kristalih karbidov jih delimo v ionske, kovalentne in intersticijske. </text:span></text:p>
      <text:p text:style-name="P2"/>
      <text:p text:style-name="P6"><text:span text:style-name="T2">Pri gorenju ogljika ali ogljikovih organskih <text:s/>spojin v omejeni množini zraka je produkt ogljikov oksid, potem nastane ogljikov dioksid:</text:span></text:p>
      <text:p text:style-name="P2"/>
      <text:p text:style-name="P6"><draw:line text:anchor-type="char" draw:z-index="0" draw:style-name="gr1" draw:text-style-name="P18" svg:x1="0.85in" svg:y1="0.1008in" svg:x2="1.15in" svg:y2="0.1008in"><text:p/></draw:line><text:span text:style-name="T2">C + 1/2 O</text:span><text:span text:style-name="T7">2</text:span><text:span text:style-name="T2"> <text:s text:c="11"/>CO</text:span></text:p>
      <text:p text:style-name="P6"><draw:line text:anchor-type="char" draw:z-index="9" draw:style-name="gr1" draw:text-style-name="P18" svg:x1="0.95in" svg:y1="0.1091in" svg:x2="1.25in" svg:y2="0.1091in"><text:p/></draw:line><text:span text:style-name="T2">CO + 1/2 O</text:span><text:span text:style-name="T7">2</text:span><text:span text:style-name="T2"> <text:s text:c="11"/>CO</text:span><text:span text:style-name="T7">2</text:span></text:p>
      <text:p text:style-name="P9"/>
      <text:p text:style-name="P6"><text:span text:style-name="T2">Ogljikov dioksid je je nevaren in strupen plin, ker se močneje kot kisik veže na železo v hemoglobinu. Njegova najpomembnejša kemijska lastnost je njegova redukcijska sposobnost, reducira železov (III) oksid do železa</text:span></text:p>
      <text:p text:style-name="P2"/>
      <text:p text:style-name="P6"><draw:line text:anchor-type="char" draw:z-index="1" draw:style-name="gr1" draw:text-style-name="P18" svg:x1="1.25in" svg:y1="0.1228in" svg:x2="1.65in" svg:y2="0.1228in"><text:p/></draw:line><text:span text:style-name="T2">Fe</text:span><text:span text:style-name="T7">2</text:span><text:span text:style-name="T2">O</text:span><text:span text:style-name="T7">3</text:span><text:span text:style-name="T8">(s)</text:span><text:span text:style-name="T2"> + 3CO</text:span><text:span text:style-name="T8">(g)</text:span><text:span text:style-name="T2"> <text:s text:c="12"/>2Fe</text:span><text:span text:style-name="T8">(l)</text:span><text:span text:style-name="T2"> + 3CO</text:span><text:span text:style-name="T7">2</text:span><text:span text:style-name="T8">(g)</text:span></text:p>
      <text:p text:style-name="P10"/>
      <text:p text:style-name="P6"><text:span text:style-name="T2">Ogljikov dioksid je tudi bistven za življenje, ker predstavlja lahko dosegljiv vir ogljika za rsatline. Rastline ga vežejo pri procesu fotosinteze.</text:span></text:p>
      <text:p text:style-name="P2"/>
      <text:p text:style-name="P6"><text:span text:style-name="T2">SILICIJ:</text:span></text:p>
      <text:p text:style-name="P2"/>
      <text:p text:style-name="P6"><text:span text:style-name="T2">Za kisikom je silicij najbolj razširjen element. Silicijeva zgradba je enaka zgradbi diamanta. Njegova najpomemnejša fizikalna lastnost je da je polprevoden. Silicij je </text:span><text:soft-page-break/><text:span text:style-name="T2">kemijsko nereaktiven zaradi oksidne plasti, zato so za obsežnejše oksidacije potrebne visoke temperature.</text:span></text:p>
      <text:p text:style-name="P6"><text:span text:style-name="T2">Vir silicija so silikati, ki so v naravi močno zastopani in pa silicijev dioksid. Z redukcijo z ogljikom <text:s/>ga pridobivajo v električnih pečeh pri 3000°C</text:span></text:p>
      <text:p text:style-name="P2"/>
      <text:p text:style-name="P6"><draw:line text:anchor-type="char" draw:z-index="2" draw:style-name="gr1" draw:text-style-name="P18" svg:x1="0.85in" svg:y1="0.0874in" svg:x2="1.25in" svg:y2="0.0874in"><text:p/></draw:line><text:span text:style-name="T2">SiO</text:span><text:span text:style-name="T7">2 </text:span><text:span text:style-name="T2">+ <text:s/>2C <text:s text:c="14"/>Si + 2CO</text:span></text:p>
      <text:p text:style-name="P2"/>
      <text:p text:style-name="P6"><text:span text:style-name="T2">Spojine silicija z vodikom imenujemo silani, silikati pa so obsežna skupina mineralov in umetno pripravljenih spojin, katerim so skupni <text:s/>tetraedrično zgrajeni anioni <text:s/>SiO</text:span><text:span text:style-name="T7">4. <text:s/></text:span><text:span text:style-name="T2">Silikate najdemo v različnih oblikah in so v vsakdanjem življenju zelo pomembni. Med najbolj znanimi je azbest. To je silikat, ki je zelo odporen proti vročini, žal pa so spoznali, da je tudi zelo nevaren za zdravje.</text:span></text:p>
      <text:p text:style-name="P2"/>
      <text:p text:style-name="P6"><text:span text:style-name="T2">KOSITER IN SVINEC: </text:span></text:p>
      <text:p text:style-name="P2"/>
      <text:p text:style-name="P6"><text:span text:style-name="T2">Za kositer sta značilni dve obliki, to sta beli <text:s/>kositer in pa sivi kositer, ki ima isto zgradbo kot diamant. Največ kositra porabijo za površinsko zaščito železnih in jeklenih predmetov. </text:span></text:p>
      <text:p text:style-name="P6"><text:span text:style-name="T2">Svinec je gosta, kovna in mehka kovina, zato je z njo lahko delati, do pred kratkim pa so z njo delali tudi vodovodno napeljavo, vendar so odkrili, da je to strupena kovina, ki se kopiči v organizmu. Oba, kositer in svinec se zlahka oksidirata. Pomembna sta predvsem kositrov (II) in svinčev (II) oksid. </text:span></text:p>
      <text:p text:style-name="P2"/>
      <text:p text:style-name="P6"><text:span text:style-name="T5">-hidridi in halogenidi</text:span></text:p>
      <text:p text:style-name="P3"/>
      <text:p text:style-name="P6"><text:span text:style-name="T2">Sposobnost atomov ogljika, da se povezujejo v verige je izjema. Zato so hidridi ogljika, ogljikovodiki zelo pomembni vendar jih ne bom posebej obravnavala. </text:span></text:p>
      <text:p text:style-name="P6"><text:span text:style-name="T2">Vsi elementi IV. skupine tvorijo tetrahalogenide E(Hal)</text:span><text:span text:style-name="T7">4, </text:span><text:span text:style-name="T2">le kositer in svinec tvorita tudi dihalogenide.</text:span></text:p>
      <text:p text:style-name="P2"/>
      <text:p text:style-name="P6"><text:span text:style-name="T2">Elementi VII, skupine (1 samski elektron) tvorijo dvoatomne molekule, elementi VI. skupine (2 samska elektrona) verige, elementi V. skupine (3 samski elektroni) plasti, tvorijo elementi IV. skupine (4 samski elektroni) trodimenzionalne strukture </text:span></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oft-page-break/><text:span text:style-name="T6">ELEMENTI V. SKUPINE PERIODNEGA SISTEMA</text:span></text:p>
      <text:p text:style-name="P11"/>
      <text:p text:style-name="P6"><text:span text:style-name="T2">V V. skupini periodnega sistema so elementi dušik, fosfor, arzen, antimon in bizmut. Tu bosta bolj obravnavana dušik in fosfor saj sta bolj pomembna. </text:span></text:p>
      <text:p text:style-name="P6"><text:span text:style-name="T2">Nekatere fizikalne lastnosti elementov so v spodnji tabeli:</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text:span text:style-name="T3">element</text:span></text:p>
          </table:table-cell>
          <table:table-cell table:style-name="Table2.A1" office:value-type="string">
            <text:p text:style-name="P5"><text:span text:style-name="T3">vrstno št.</text:span></text:p>
          </table:table-cell>
          <table:table-cell table:style-name="Table2.A1" office:value-type="string">
            <text:p text:style-name="P5"><text:span text:style-name="T3">Ar</text:span></text:p>
          </table:table-cell>
          <table:table-cell table:style-name="Table2.A1" office:value-type="string">
            <text:p text:style-name="P5"><text:span text:style-name="T3">polmer atoma (10 m <text:s/>)</text:span></text:p>
          </table:table-cell>
          <table:table-cell table:style-name="Table2.A1" office:value-type="string">
            <text:p text:style-name="P5"><text:span text:style-name="T3">tališče</text:span></text:p>
            <text:p text:style-name="P5"><text:span text:style-name="T3">(°C)</text:span></text:p>
          </table:table-cell>
          <table:table-cell table:style-name="Table2.A1" office:value-type="string">
            <text:p text:style-name="P5"><text:span text:style-name="T3">vrelišče</text:span></text:p>
            <text:p text:style-name="P5"><text:span text:style-name="T3">(°C)</text:span></text:p>
          </table:table-cell>
          <table:table-cell table:style-name="Table2.A1" office:value-type="string">
            <text:p text:style-name="P5"><text:span text:style-name="T3">el.</text:span></text:p>
            <text:p text:style-name="P5"><text:span text:style-name="T3">konfiguracija</text:span></text:p>
          </table:table-cell>
        </table:table-row>
        <table:table-row table:style-name="Table2.1">
          <table:table-cell table:style-name="Table2.A1" office:value-type="string">
            <text:p text:style-name="P5"><text:span text:style-name="T4">dušik</text:span></text:p>
          </table:table-cell>
          <table:table-cell table:style-name="Table2.A1" office:value-type="string">
            <text:p text:style-name="P5"><text:span text:style-name="T2">7</text:span></text:p>
          </table:table-cell>
          <table:table-cell table:style-name="Table2.A1" office:value-type="string">
            <text:p text:style-name="P5"><text:span text:style-name="T2">14.0067</text:span></text:p>
          </table:table-cell>
          <table:table-cell table:style-name="Table2.A1" office:value-type="string">
            <text:p text:style-name="P5"><text:span text:style-name="T2">0.74</text:span></text:p>
          </table:table-cell>
          <table:table-cell table:style-name="Table2.A1" office:value-type="string">
            <text:p text:style-name="P5"><text:span text:style-name="T2">-210</text:span></text:p>
          </table:table-cell>
          <table:table-cell table:style-name="Table2.A1" office:value-type="string">
            <text:p text:style-name="P5"><text:span text:style-name="T2">-195.82</text:span></text:p>
          </table:table-cell>
          <table:table-cell table:style-name="Table2.A1" office:value-type="string">
            <text:p text:style-name="P5"><text:span text:style-name="T2">He 2s 2p</text:span></text:p>
          </table:table-cell>
        </table:table-row>
        <table:table-row table:style-name="Table2.1">
          <table:table-cell table:style-name="Table2.A1" office:value-type="string">
            <text:p text:style-name="P5"><text:span text:style-name="T4">fosfor</text:span></text:p>
          </table:table-cell>
          <table:table-cell table:style-name="Table2.A1" office:value-type="string">
            <text:p text:style-name="P5"><text:span text:style-name="T2">15</text:span></text:p>
          </table:table-cell>
          <table:table-cell table:style-name="Table2.A1" office:value-type="string">
            <text:p text:style-name="P5"><text:span text:style-name="T2">30.9738</text:span></text:p>
          </table:table-cell>
          <table:table-cell table:style-name="Table2.A1" office:value-type="string">
            <text:p text:style-name="P5"><text:span text:style-name="T2">1.10</text:span></text:p>
          </table:table-cell>
          <table:table-cell table:style-name="Table2.A1" office:value-type="string">
            <text:p text:style-name="P5"><text:span text:style-name="T2">44.2</text:span></text:p>
          </table:table-cell>
          <table:table-cell table:style-name="Table2.A1" office:value-type="string">
            <text:p text:style-name="P5"><text:span text:style-name="T2">280</text:span></text:p>
          </table:table-cell>
          <table:table-cell table:style-name="Table2.A1" office:value-type="string">
            <text:p text:style-name="P5"><text:span text:style-name="T2">Ne 3s 3p</text:span></text:p>
          </table:table-cell>
        </table:table-row>
        <table:table-row table:style-name="Table2.1">
          <table:table-cell table:style-name="Table2.A1" office:value-type="string">
            <text:p text:style-name="P5"><text:span text:style-name="T4">arzen</text:span></text:p>
          </table:table-cell>
          <table:table-cell table:style-name="Table2.A1" office:value-type="string">
            <text:p text:style-name="P5"><text:span text:style-name="T2">33</text:span></text:p>
          </table:table-cell>
          <table:table-cell table:style-name="Table2.A1" office:value-type="string">
            <text:p text:style-name="P5"><text:span text:style-name="T2">74.9216</text:span></text:p>
          </table:table-cell>
          <table:table-cell table:style-name="Table2.A1" office:value-type="string">
            <text:p text:style-name="P5"><text:span text:style-name="T2">1.21</text:span></text:p>
          </table:table-cell>
          <table:table-cell table:style-name="Table2.A1" office:value-type="string">
            <text:p text:style-name="P5"><text:span text:style-name="T2">x</text:span></text:p>
          </table:table-cell>
          <table:table-cell table:style-name="Table2.A1" office:value-type="string">
            <text:p text:style-name="P5"><text:span text:style-name="T2">610</text:span></text:p>
          </table:table-cell>
          <table:table-cell table:style-name="Table2.A1" office:value-type="string">
            <text:p text:style-name="P5"><text:span text:style-name="T2">Ar 3d 4s 4p</text:span></text:p>
          </table:table-cell>
        </table:table-row>
        <table:table-row table:style-name="Table2.1">
          <table:table-cell table:style-name="Table2.A1" office:value-type="string">
            <text:p text:style-name="P5"><text:span text:style-name="T4">antimon</text:span></text:p>
          </table:table-cell>
          <table:table-cell table:style-name="Table2.A1" office:value-type="string">
            <text:p text:style-name="P5"><text:span text:style-name="T2">51</text:span></text:p>
          </table:table-cell>
          <table:table-cell table:style-name="Table2.A1" office:value-type="string">
            <text:p text:style-name="P5"><text:span text:style-name="T2">121.75</text:span></text:p>
          </table:table-cell>
          <table:table-cell table:style-name="Table2.A1" office:value-type="string">
            <text:p text:style-name="P5"><text:span text:style-name="T2">1.41</text:span></text:p>
          </table:table-cell>
          <table:table-cell table:style-name="Table2.A1" office:value-type="string">
            <text:p text:style-name="P5"><text:span text:style-name="T2">630</text:span></text:p>
          </table:table-cell>
          <table:table-cell table:style-name="Table2.A1" office:value-type="string">
            <text:p text:style-name="P5"><text:span text:style-name="T2">1440</text:span></text:p>
          </table:table-cell>
          <table:table-cell table:style-name="Table2.A1" office:value-type="string">
            <text:p text:style-name="P5"><text:span text:style-name="T2">Kr 4d 5s 5p</text:span></text:p>
          </table:table-cell>
        </table:table-row>
        <table:table-row table:style-name="Table2.1">
          <table:table-cell table:style-name="Table2.A1" office:value-type="string">
            <text:p text:style-name="P5"><text:span text:style-name="T4">bizmut</text:span></text:p>
          </table:table-cell>
          <table:table-cell table:style-name="Table2.A1" office:value-type="string">
            <text:p text:style-name="P5"><text:span text:style-name="T2">83</text:span></text:p>
          </table:table-cell>
          <table:table-cell table:style-name="Table2.A1" office:value-type="string">
            <text:p text:style-name="P5"><text:span text:style-name="T2">208.9806</text:span></text:p>
          </table:table-cell>
          <table:table-cell table:style-name="Table2.A1" office:value-type="string">
            <text:p text:style-name="P5"><text:span text:style-name="T2">1.46</text:span></text:p>
          </table:table-cell>
          <table:table-cell table:style-name="Table2.A1" office:value-type="string">
            <text:p text:style-name="P5"><text:span text:style-name="T2">271</text:span></text:p>
          </table:table-cell>
          <table:table-cell table:style-name="Table2.A1" office:value-type="string">
            <text:p text:style-name="P5"><text:span text:style-name="T2">1420</text:span></text:p>
          </table:table-cell>
          <table:table-cell table:style-name="Table2.A1" office:value-type="string">
            <text:p text:style-name="P5"><text:span text:style-name="T2">Xe 4f 5d 6s 6p</text:span></text:p>
          </table:table-cell>
        </table:table-row>
      </table:table>
      <text:p text:style-name="P2"/>
      <text:p text:style-name="P2"/>
      <text:p text:style-name="P6"><text:span text:style-name="T2">Kot pri vseh skupinah tudi tukaj z vrstnim številom raste Ar, prav tako se s skupino navzdol veča polmer atoma. Tališče po skupini navzdol raste, prav tako vrelišče. Le antimon nekako izstopa v tem zaporedju. Z naraščajočim vrstnim številom raste tudi kovinski značaj.</text:span></text:p>
      <text:p text:style-name="P2"/>
      <text:p text:style-name="P6"><text:span text:style-name="T5">-oksidacijska stanja in značilnosti vezi</text:span></text:p>
      <text:p text:style-name="P3"/>
      <text:p text:style-name="P6"><text:span text:style-name="T2">Oba elementa (dušik in fosfor) lahko tvorita kovalentne spojine, v katerih imata lahko pozitivno oksidacijsko število; največje oksidacijsko število obeh elementov je +5, najmanjše pa je -3. </text:span></text:p>
      <text:p text:style-name="P2"/>
      <text:p text:style-name="P6"><text:span text:style-name="T5">- periodičnost</text:span></text:p>
      <text:p text:style-name="P6"><text:span text:style-name="T2"><text:s/></text:span></text:p>
      <text:p text:style-name="P6"><text:span text:style-name="T2">Kako se opazno po skupini veča kovinski značaj, je najbolj razvidno iz zgradbe elementov: dušik je plin, fosfor je trdna nekovina, bizmut pa kovina s sijajem. To se vidi tudi iz kemijskih lastnosti, saj npr. po skupini raste tudi bazičnost oksidov.</text:span></text:p>
      <text:p text:style-name="P2"/>
      <text:p text:style-name="P6"><text:span text:style-name="T5">-oblike in velikosti</text:span><text:span text:style-name="T2"> </text:span></text:p>
      <text:p text:style-name="P3"/>
      <text:p text:style-name="P6"><text:span text:style-name="T2">Dušikov atom je nenormalno majhen, kar omogoča nastanek dvojnih in trojnih vezi z drugim dušikovim atomom ali sosednjim ogljikovim in kisikovim atomom. Po teoriji VSEPR lahko zelo hitro razložimo oblike. če so v atomu štirje elektronski pari, so le-ti tetraedrično razporejeni. Osnovna oblika delcev, ki imajo tri elektronske pare je trigonalno planarna. </text:span></text:p>
      <text:p text:style-name="P2"/>
      <text:p text:style-name="P6"><text:span text:style-name="T5">- elementi</text:span></text:p>
      <text:p text:style-name="P3"/>
      <text:p text:style-name="P6"><text:span text:style-name="T2">Kot sem že prej omenila, bom večjo pozornost namenila dušiku in fosforju, ki sta najpomembnejša. Pomembna sta za rast rastlin in sta tudi glavni sestavini umetnih gnojil. Oba elementa sta tudi tipični nekovini.</text:span></text:p>
      <text:p text:style-name="P2"/>
      <text:p text:style-name="P2"/>
      <text:p text:style-name="P2"/>
      <text:p text:style-name="P2"><text:soft-page-break/></text:p>
      <text:p text:style-name="P6"><text:span text:style-name="T2">DUŠIK</text:span></text:p>
      <text:p text:style-name="P2"/>
      <text:p text:style-name="P6"><text:span text:style-name="T2">Dušik obstaja v dvoatomnih molekulah N</text:span><text:span text:style-name="T7">2</text:span><text:span text:style-name="T2"> in je plin brez barve in brez vonja. <text:s/>Je izredno nereaktiven, saj ima izredno veliko entalpijo. Edini element s katerim dušik reagira pri sobni temperaturi je litij.</text:span></text:p>
      <text:p text:style-name="P2"/>
      <text:p text:style-name="P6"><draw:line text:anchor-type="char" draw:z-index="3" draw:style-name="gr1" draw:text-style-name="P18" svg:x1="0.85in" svg:y1="0.1173in" svg:x2="1.15in" svg:y2="0.1173in"><text:p/></draw:line><text:span text:style-name="T2">6Li</text:span><text:span text:style-name="T8">(s)</text:span><text:span text:style-name="T2"> + N</text:span><text:span text:style-name="T7">2</text:span><text:span text:style-name="T2"> <text:s text:c="10"/>2Li</text:span><text:span text:style-name="T7">3</text:span><text:span text:style-name="T2">N</text:span><text:span text:style-name="T8">(s)</text:span></text:p>
      <text:p text:style-name="P2"/>
      <text:p text:style-name="P6"><text:span text:style-name="T2">Glavni vir dušika je zrak, zato se industrijsko dušik pridobiva z destilacijo utekočinjenega zraka.</text:span></text:p>
      <text:p text:style-name="P6"><text:span text:style-name="T2">V laboratorijih pripravljamo manjše količine dušika iz spojin. Npr. segrevanje vodne vodne raztopine amonijevega nitrata (III)</text:span></text:p>
      <text:p text:style-name="P2"/>
      <text:p text:style-name="P6"><draw:line text:anchor-type="char" draw:z-index="4" draw:style-name="gr1" draw:text-style-name="P18" svg:x1="0.75in" svg:y1="0.0756in" svg:x2="1.05in" svg:y2="0.0756in"><text:p/></draw:line><text:span text:style-name="T2">NH</text:span><text:span text:style-name="T7">4</text:span><text:span text:style-name="T2">NO</text:span><text:span text:style-name="T7">2</text:span><text:span text:style-name="T2"> <text:s text:c="11"/>N</text:span><text:span text:style-name="T7">2</text:span><text:span text:style-name="T2"> + 2H</text:span><text:span text:style-name="T7">2</text:span><text:span text:style-name="T2">O</text:span></text:p>
      <text:p text:style-name="P2"/>
      <text:p text:style-name="P6"><text:span text:style-name="T2">Najpomembnejši dušikovi oksidi so N</text:span><text:span text:style-name="T7">2</text:span><text:span text:style-name="T2">O, NO in NO</text:span><text:span text:style-name="T7">2. </text:span></text:p>
      <text:p text:style-name="P6"><text:span text:style-name="T2">N</text:span><text:span text:style-name="T7">2</text:span><text:span text:style-name="T2">O (didušikov oksid) je eden prvih uporabljenih anestetikov, nekoč so ga imenovali tudi smejalni plin. Nastane pri segrevanju mešanice amonijevega sulfata in natrijevega nitrata je dokaj nereaktiven plin, vendar pri segrevanju razpade na elemente.</text:span></text:p>
      <text:p text:style-name="P6"><text:span text:style-name="T2">NO (dušikov oksid) se industrijsko pripravlja z oksidacijo amoniaka. <text:s/>Je plin brez barve in zelo slabo topen v vodi. <text:s/></text:span></text:p>
      <text:p text:style-name="P6"><text:span text:style-name="T2">NO</text:span><text:span text:style-name="T7">2 </text:span><text:span text:style-name="T2">(dušikov dioksid) <text:s/>pripravimo s segrevanjem trdnega svinčevega(II) nitrata (V). To je temno rjav strupen plin, in daje smogu rjavkasto barvo. Kakor dušikov oksid lahko tudi dušikov dioksid uvrstimo med molekule z lihim številom elektronom.</text:span></text:p>
      <text:p text:style-name="P2"/>
      <text:p text:style-name="P9"/>
      <text:p text:style-name="P6"><text:span text:style-name="T2">Poznamo tudi dve pomembni dušikovi oksokislini: dušikovo (III) kislino HNO</text:span><text:span text:style-name="T7">2</text:span><text:span text:style-name="T2"> in dušikovo (V) kislino HNO</text:span><text:span text:style-name="T7">3. </text:span><text:span text:style-name="T2">Čista dušikova (V) kislina je brezbarvna tekočina z vreliščem 85°C in tališčem -42°C. Soli dušikove (V) kisline so nitrati (V). Pripravimo jih tako, da z dušikovo (V) kislino učinkujemo na kovine, okside, hidrokside ali karbonate.</text:span></text:p>
      <text:p text:style-name="P2"/>
      <text:p text:style-name="P6"><text:span text:style-name="T2">CaCO</text:span><text:span text:style-name="T7">3</text:span><text:span text:style-name="T2"> + 2HNO</text:span><text:span text:style-name="T7">3</text:span><text:span text:style-name="T2"> <text:s text:c="11"/>Ca(NO</text:span><text:span text:style-name="T7">3</text:span><text:span text:style-name="T2">)</text:span><text:span text:style-name="T7">2</text:span><text:span text:style-name="T2"> + H</text:span><text:span text:style-name="T7">2</text:span><text:span text:style-name="T2">O + CO</text:span><text:span text:style-name="T7">2</text:span></text:p>
      <text:p text:style-name="P2"/>
      <text:p text:style-name="P6"><text:span text:style-name="T2">FOSFOR</text:span></text:p>
      <text:p text:style-name="P2"/>
      <text:p text:style-name="P6"><text:span text:style-name="T2">Glavni vir fosforja je apatit. Poenostavljen postopek pa je takle:</text:span></text:p>
      <text:p text:style-name="P2"/>
      <text:p text:style-name="P6"><draw:line text:anchor-type="char" draw:z-index="5" draw:style-name="gr1" draw:text-style-name="P18" svg:x1="1.95in" svg:y1="0.072in" svg:x2="2.45in" svg:y2="0.072in"><text:p/></draw:line><text:span text:style-name="T2">2Ca</text:span><text:span text:style-name="T7">3</text:span><text:span text:style-name="T2">(PO</text:span><text:span text:style-name="T7">4</text:span><text:span text:style-name="T2">)</text:span><text:span text:style-name="T7">2</text:span><text:span text:style-name="T2"> + 6SiO</text:span><text:span text:style-name="T7">2</text:span><text:span text:style-name="T2"> + 10C <text:s text:c="16"/>P</text:span><text:span text:style-name="T7">4</text:span><text:span text:style-name="T2"> + 6CaSiO</text:span><text:span text:style-name="T7">3</text:span><text:span text:style-name="T2"> + 10CO</text:span></text:p>
      <text:p text:style-name="P6"><text:span text:style-name="T2"><text:s/></text:span></text:p>
      <text:p text:style-name="P6"><text:span text:style-name="T2">Redukcija poteka v elektropečeh pri temperaturi 2000°C. Fosfor ima tri glavne alotropne modifikacije: beli, vijolični in črni fosfor. </text:span></text:p>
      <text:p text:style-name="P6"><text:span text:style-name="T2">Letno proizvedejo več kot milijon ton fosforja , predvsem za proizvodnjo fosforjeve kisline, fosforjevih halogenidov in sulfidov in organofosforjevih spojin (organske spojine, ki vsebujejo fosfor) Fosfate (V) uporabljamo predvsem za umetna gnojila.</text:span></text:p>
      <text:p text:style-name="P2"/>
      <text:p text:style-name="P6"><text:soft-page-break/><text:span text:style-name="T2">Najpomembnejša fosforjeva kislina je fosforjeva (V) kislina - H</text:span><text:span text:style-name="T7">3</text:span><text:span text:style-name="T2">PO</text:span><text:span text:style-name="T7">4. </text:span><text:span text:style-name="T2">To kislino proizvajajo <text:s/>tako, da dodajo vodo fosforjevemu (V) oksidu (hidroliza fosforjevega pentaklorida):</text:span></text:p>
      <text:p text:style-name="P2"/>
      <text:p text:style-name="P6"><draw:line text:anchor-type="char" draw:z-index="6" draw:style-name="gr1" draw:text-style-name="P18" svg:x1="1.25in" svg:y1="0.0728in" svg:x2="1.65in" svg:y2="0.0728in"><text:p/></draw:line><text:span text:style-name="T2">PCl</text:span><text:span text:style-name="T7">5</text:span><text:span text:style-name="T8">(s)</text:span><text:span text:style-name="T2"> + 4H</text:span><text:span text:style-name="T7">2</text:span><text:span text:style-name="T2">O</text:span><text:span text:style-name="T8">(l)</text:span><text:span text:style-name="T2"> <text:s text:c="13"/>(HO)</text:span><text:span text:style-name="T7">3</text:span><text:span text:style-name="T2">PO</text:span><text:span text:style-name="T8">(aq)</text:span><text:span text:style-name="T2"> + 5HCl</text:span></text:p>
      <text:p text:style-name="P2"/>
      <text:p text:style-name="P6"><text:span text:style-name="T2">Industrijsko pridobivamo to kislino v velikem obsegu. V prvi vrsti predvsem za umetna gnojila, drugače pa tudi <text:s/>za premaze kovinskih površin proti rjavenju. Dodajajo jo tudi cola pijačam, da dobijo oster okus.</text:span></text:p>
      <text:p text:style-name="P2"/>
      <text:p text:style-name="P6"><text:span text:style-name="T5">-hidridi in halogenidi</text:span></text:p>
      <text:p text:style-name="P3"/>
      <text:p text:style-name="P6"><text:span text:style-name="T2">Vsi dušikovi halogenidi N(Hal)</text:span><text:span text:style-name="T7">3</text:span><text:span text:style-name="T2"> imajo kovalentno piramidalno strukturo. Drugače pa so veliko bolj kot dušikovi pomembni fosforjevi halogenidi, ki so dveh vrst. P(Hal)3 ali P(Hal)5. Pripravijo jih z direktno reakcijo med belim fosforjem in omejeno količino halogena.</text:span></text:p>
      <text:p text:style-name="P2"/>
      <text:p text:style-name="P6"><text:span text:style-name="T2">Najpomembnejši spojini dušika in vodika sta amoniak (NH</text:span><text:span text:style-name="T7">3</text:span><text:span text:style-name="T2">) in hidrazin (N</text:span><text:span text:style-name="T7">2</text:span><text:span text:style-name="T2">H</text:span><text:span text:style-name="T7">4</text:span><text:span text:style-name="T2">)</text:span></text:p>
      <text:p text:style-name="P3"/>
      <text:p text:style-name="P6"><text:span text:style-name="T2">-amoniak</text:span></text:p>
      <text:p text:style-name="P2"/>
      <text:p text:style-name="P6"><text:span text:style-name="T2">Amoniak je za žveplovo (VI) kislino najpomembnejši produkt kemijske industrije. Je brezbarven plin, ki se utekočini pri -33.4 °C. Ima značilno oster vonj in j etopen v vodi., kar je posledica <text:s/>nastanka vodikovih vezi s sosednjimi molekulami vode. Amoniak sintetizirajo po Heber-Boschovem postopku:</text:span></text:p>
      <text:p text:style-name="P2"/>
      <text:p text:style-name="P6"><draw:line text:anchor-type="char" draw:z-index="7" draw:style-name="gr1" draw:text-style-name="P18" svg:x1="0.75in" svg:y1="0.1in" svg:x2="1.15in" svg:y2="0.1in"><text:p/></draw:line><text:span text:style-name="T2">N</text:span><text:span text:style-name="T7">2</text:span><text:span text:style-name="T2"> + 3H</text:span><text:span text:style-name="T7">2</text:span><text:span text:style-name="T2"> <text:s text:c="14"/>2NH</text:span><text:span text:style-name="T7">3</text:span></text:p>
      <text:p text:style-name="P2"/>
      <text:p text:style-name="P6"><text:span text:style-name="T2">V amoniaku ima dušik najmanjše oksidacijsko število (-3) kar se kaže v mnogih reakcijah, v katerih je amoniak reducent.. Čeprav je močen reducent, ga lahko npr natrij in kalij (ki sta močnejša reducenta od njega ) reducirata.</text:span></text:p>
      <text:p text:style-name="P6"><text:span text:style-name="T2">Amoniak uporabljamo v različne namene, npr. kot umetno gnojilo in pa za proizvodnjo najlona.</text:span></text:p>
      <text:p text:style-name="P2"/>
      <text:p text:style-name="P6"><text:span text:style-name="T2">Edina stabilna spojina fosforja in vodika je plin fosfin (PH</text:span><text:span text:style-name="T7">3</text:span><text:span text:style-name="T2">), ki je analog amoniaka. Je veliko man topen v vodi, saj ne tvori vodikovih vez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5"><text:span text:style-name="T6">ELEMENTI VI. SKUPINE PERIODNEGA SISTEMA</text:span></text:p>
      <text:p text:style-name="P11"/>
      <text:p text:style-name="P6"><text:span text:style-name="T2">V VI. skupini se nahajajo elementi kisik, žveplo, selen, telur in polonij. Najvažnejša elementa sta žveplo in kisik. Vsi elementi v skupini, razen polonija so ali nekovine, ali pa so na prehodu med kovinami in nekovinami.razen kisika so vsi v trdnem agregatnem stanju. </text:span></text:p>
      <text:p text:style-name="P6"><text:span text:style-name="T2">Zopet je tu tabela z nekaterimi fizikalnimi lastnostmi elementov te skupine:</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5"><text:span text:style-name="T3">element</text:span></text:p>
          </table:table-cell>
          <table:table-cell table:style-name="Table3.A1" office:value-type="string">
            <text:p text:style-name="P5"><text:span text:style-name="T3">vrstno št.</text:span></text:p>
          </table:table-cell>
          <table:table-cell table:style-name="Table3.A1" office:value-type="string">
            <text:p text:style-name="P5"><text:span text:style-name="T3">Ar</text:span></text:p>
          </table:table-cell>
          <table:table-cell table:style-name="Table3.A1" office:value-type="string">
            <text:p text:style-name="P5"><text:span text:style-name="T3">polmer atoma (10 )</text:span></text:p>
          </table:table-cell>
          <table:table-cell table:style-name="Table3.A1" office:value-type="string">
            <text:p text:style-name="P5"><text:span text:style-name="T3">tališče</text:span></text:p>
            <text:p text:style-name="P5"><text:span text:style-name="T3">(°C)</text:span></text:p>
          </table:table-cell>
          <table:table-cell table:style-name="Table3.A1" office:value-type="string">
            <text:p text:style-name="P5"><text:span text:style-name="T3">vrelišče</text:span></text:p>
            <text:p text:style-name="P5"><text:span text:style-name="T3">(°C)</text:span></text:p>
          </table:table-cell>
          <table:table-cell table:style-name="Table3.A1" office:value-type="string">
            <text:p text:style-name="P5"><text:span text:style-name="T3">el.</text:span></text:p>
            <text:p text:style-name="P5"><text:span text:style-name="T3">konfiguracija</text:span></text:p>
          </table:table-cell>
        </table:table-row>
        <table:table-row table:style-name="Table3.1">
          <table:table-cell table:style-name="Table3.A1" office:value-type="string">
            <text:p text:style-name="P5"><text:span text:style-name="T4">kisik</text:span></text:p>
          </table:table-cell>
          <table:table-cell table:style-name="Table3.A1" office:value-type="string">
            <text:p text:style-name="P5"><text:span text:style-name="T2">8</text:span></text:p>
          </table:table-cell>
          <table:table-cell table:style-name="Table3.A1" office:value-type="string">
            <text:p text:style-name="P5"><text:span text:style-name="T2">15.9994</text:span></text:p>
          </table:table-cell>
          <table:table-cell table:style-name="Table3.A1" office:value-type="string">
            <text:p text:style-name="P5"><text:span text:style-name="T2">0.74</text:span></text:p>
          </table:table-cell>
          <table:table-cell table:style-name="Table3.A1" office:value-type="string">
            <text:p text:style-name="P5"><text:span text:style-name="T2">-218.7</text:span></text:p>
          </table:table-cell>
          <table:table-cell table:style-name="Table3.A1" office:value-type="string">
            <text:p text:style-name="P5"><text:span text:style-name="T2">-183.0</text:span></text:p>
          </table:table-cell>
          <table:table-cell table:style-name="Table3.A1" office:value-type="string">
            <text:p text:style-name="P5"><text:span text:style-name="T2">He 2s 2p</text:span></text:p>
          </table:table-cell>
        </table:table-row>
        <table:table-row table:style-name="Table3.1">
          <table:table-cell table:style-name="Table3.A1" office:value-type="string">
            <text:p text:style-name="P5"><text:span text:style-name="T4">žveplo</text:span></text:p>
          </table:table-cell>
          <table:table-cell table:style-name="Table3.A1" office:value-type="string">
            <text:p text:style-name="P5"><text:span text:style-name="T2">16</text:span></text:p>
          </table:table-cell>
          <table:table-cell table:style-name="Table3.A1" office:value-type="string">
            <text:p text:style-name="P5"><text:span text:style-name="T2">32.064</text:span></text:p>
          </table:table-cell>
          <table:table-cell table:style-name="Table3.A1" office:value-type="string">
            <text:p text:style-name="P5"><text:span text:style-name="T2">1.04</text:span></text:p>
          </table:table-cell>
          <table:table-cell table:style-name="Table3.A1" office:value-type="string">
            <text:p text:style-name="P5"><text:span text:style-name="T2">118.9</text:span></text:p>
          </table:table-cell>
          <table:table-cell table:style-name="Table3.A1" office:value-type="string">
            <text:p text:style-name="P5"><text:span text:style-name="T2">444.6</text:span></text:p>
          </table:table-cell>
          <table:table-cell table:style-name="Table3.A1" office:value-type="string">
            <text:p text:style-name="P5"><text:span text:style-name="T2">Ne 3s 3p</text:span></text:p>
          </table:table-cell>
        </table:table-row>
        <table:table-row table:style-name="Table3.1">
          <table:table-cell table:style-name="Table3.A1" office:value-type="string">
            <text:p text:style-name="P5"><text:span text:style-name="T4">selen</text:span></text:p>
          </table:table-cell>
          <table:table-cell table:style-name="Table3.A1" office:value-type="string">
            <text:p text:style-name="P5"><text:span text:style-name="T2">34</text:span></text:p>
          </table:table-cell>
          <table:table-cell table:style-name="Table3.A1" office:value-type="string">
            <text:p text:style-name="P5"><text:span text:style-name="T2">78.96</text:span></text:p>
          </table:table-cell>
          <table:table-cell table:style-name="Table3.A1" office:value-type="string">
            <text:p text:style-name="P5"><text:span text:style-name="T2">1.17</text:span></text:p>
          </table:table-cell>
          <table:table-cell table:style-name="Table3.A1" office:value-type="string">
            <text:p text:style-name="P5"><text:span text:style-name="T2">220.2</text:span></text:p>
          </table:table-cell>
          <table:table-cell table:style-name="Table3.A1" office:value-type="string">
            <text:p text:style-name="P5"><text:span text:style-name="T2">684.8</text:span></text:p>
          </table:table-cell>
          <table:table-cell table:style-name="Table3.A1" office:value-type="string">
            <text:p text:style-name="P5"><text:span text:style-name="T2">Ar 3d 4s 4p</text:span></text:p>
          </table:table-cell>
        </table:table-row>
        <table:table-row table:style-name="Table3.1">
          <table:table-cell table:style-name="Table3.A1" office:value-type="string">
            <text:p text:style-name="P5"><text:span text:style-name="T4">telur</text:span></text:p>
          </table:table-cell>
          <table:table-cell table:style-name="Table3.A1" office:value-type="string">
            <text:p text:style-name="P5"><text:span text:style-name="T2">52</text:span></text:p>
          </table:table-cell>
          <table:table-cell table:style-name="Table3.A1" office:value-type="string">
            <text:p text:style-name="P5"><text:span text:style-name="T2">127.60</text:span></text:p>
          </table:table-cell>
          <table:table-cell table:style-name="Table3.A1" office:value-type="string">
            <text:p text:style-name="P5"><text:span text:style-name="T2">1.41</text:span></text:p>
          </table:table-cell>
          <table:table-cell table:style-name="Table3.A1" office:value-type="string">
            <text:p text:style-name="P5"><text:span text:style-name="T2">452.0</text:span></text:p>
          </table:table-cell>
          <table:table-cell table:style-name="Table3.A1" office:value-type="string">
            <text:p text:style-name="P5"><text:span text:style-name="T2">1087.0</text:span></text:p>
          </table:table-cell>
          <table:table-cell table:style-name="Table3.A1" office:value-type="string">
            <text:p text:style-name="P5"><text:span text:style-name="T2">Kr 4d 5s 5p</text:span></text:p>
          </table:table-cell>
        </table:table-row>
      </table:table>
      <text:p text:style-name="P6"><text:span text:style-name="T2"><text:s/></text:span></text:p>
      <text:p text:style-name="P6"><text:span text:style-name="T2">Po skupini navzdol raste vrstno število, Ar, polmer atoma, vrelišče pa tudi tališče. </text:span></text:p>
      <text:p text:style-name="P2"/>
      <text:p text:style-name="P6"><text:span text:style-name="T5">- oksidacijska stanja in značilnosti vezi</text:span></text:p>
      <text:p text:style-name="P3"/>
      <text:p text:style-name="P6"><text:span text:style-name="T2">Kisik ima lahko oksidacijska števila -2, 0 in -1. Oksidacijsko število žvepla je od -2 (npr v H</text:span><text:span text:style-name="T7">2</text:span><text:span text:style-name="T2">S) do +6 (npr H</text:span><text:span text:style-name="T7">2</text:span><text:span text:style-name="T2">SO</text:span><text:span text:style-name="T7">4</text:span><text:span text:style-name="T2">), najbolj pogosta pa so -2, +4 in +6. Ta širok izbor je delno posledica sposobnosti atoma žvepla, da sprejme dodatne elektronev d-orbitale svoje valenčne lupine.</text:span></text:p>
      <text:p text:style-name="P6"><text:span text:style-name="T2">Kisik je močno elektronegativen. Prevladujoča značilnost teh elementov je sposobnost da pridobijo elektrone. Čeprav je sprejem prvega elektrona eksotermni proces je sprejem drugega endotermen, tako, da je nastanek <text:s/>O izrazito endotermen:</text:span></text:p>
      <text:p text:style-name="P2"/>
      <text:p text:style-name="P6"><draw:line text:anchor-type="char" draw:z-index="8" draw:style-name="gr1" draw:text-style-name="P18" svg:x1="0.85in" svg:y1="0.0591in" svg:x2="1.25in" svg:y2="0.0591in"><text:p/></draw:line><text:span text:style-name="T2">O</text:span><text:span text:style-name="T8">(g)</text:span><text:span text:style-name="T2"> + 2e <text:s text:c="15"/>O </text:span><text:span text:style-name="T8">(g</text:span><text:span text:style-name="T2">) <text:s text:c="2"/>H° = +703 kJ mol </text:span></text:p>
      <text:p text:style-name="P2"/>
      <text:p text:style-name="P6"><text:span text:style-name="T5">-periodičnost</text:span></text:p>
      <text:p text:style-name="P3"/>
      <text:p text:style-name="P6"><text:span text:style-name="T2">Kot običajno raste kovinski značaj elementov po skupini navzdol, vendar ima kovinske značilnosti le polonij. Kisik, žveplo in selen so nekovine, telur pa je na prehodu med kovinami in nekovinami. Po skupini navzdol padajo kovalentni in ionski radiji, ker so elektroni v lupinah z večjimi glavnimi kvantnimi števili</text:span></text:p>
      <text:p text:style-name="P2"/>
      <text:p text:style-name="P6"><text:span text:style-name="T5">-oblike in velikosti</text:span></text:p>
      <text:p text:style-name="P3"/>
      <text:p text:style-name="P6"><text:span text:style-name="T2">Tudi tu lahko oblike kovalentnih molekul brez težav razložimo s teorijo VSEPR. <text:s/>pri predvidevanju oblik teh molekul pa moramo upoštevati pravilo, da obravnavamo dvojne in trojne vezi kot posamezne elektronske pare.</text:span></text:p>
      <text:p text:style-name="P3"/>
      <text:p text:style-name="P6"><text:span text:style-name="T5">-elementi</text:span></text:p>
      <text:p text:style-name="P3"/>
      <text:p text:style-name="P6"><text:span text:style-name="T2">KISIK</text:span></text:p>
      <text:p text:style-name="P2"><text:soft-page-break/></text:p>
      <text:p text:style-name="P6"><text:span text:style-name="T2">Kisik se precej razlikuje od ostalih elementov v tej skupini in to zaradi :</text:span></text:p>
      <text:list xml:id="list4048421692" text:style-name="WWNum4">
        <text:list-item>
          <text:p text:style-name="P7"><text:span text:style-name="T2">majhne velikosti kisikovega atoma, kar omogoča nastanek dvojnih vezi (predvsem z ogljikom in dušikom), pri tem sodelujejo p-orbitale atoma kisika</text:span></text:p>
        </text:list-item>
        <text:list-item>
          <text:p text:style-name="P7"><text:span text:style-name="T2">valenčna lupina atoma kisika se ne more razširiti, ker ni dostopnih d-orbital</text:span></text:p>
        </text:list-item>
        <text:list-item>
          <text:p text:style-name="P7"><text:span text:style-name="T2">kisik ima veliko elektromagnetnost in to omogoča da sodeluje pri nastanku vodikovih vezi</text:span></text:p>
        </text:list-item>
      </text:list>
      <text:p text:style-name="P2"/>
      <text:p text:style-name="P6"><text:span text:style-name="T2">Kot plin se pojavlja kisik v dveh oblikah: O</text:span><text:span text:style-name="T7">2</text:span><text:span text:style-name="T2"> in O</text:span><text:span text:style-name="T7">3, </text:span><text:span text:style-name="T2">vendar je njegova daleč najbolj pogosta oblika O</text:span><text:span text:style-name="T7">2. </text:span><text:span text:style-name="T2">je plin brez vonja in okusa, ki kondenzira pri -183°C. v svetlo modro tekočino. Industrijsko pridobivajo kisik iz zraka, saj je to najcenejše. Kisik je kot oksidant itredbo reaktiven. najpomembnejši reakciji sta gorenje (pri katerem se spojina, ki vsebuje na primer ogljik, vodik in kisik, oksidira do ogljikovega dioksida in vode, ter dihanje, pri katerem je končni rezultat enak, le da vse skupaj poteka bolj umirjeno.</text:span></text:p>
      <text:p text:style-name="P6"><text:span text:style-name="T2">Trikisik ali ozon je kisik s tremi atomi v molekuli, vendar ni obstojen in razpade v molekulo O</text:span><text:span text:style-name="T7">2. </text:span></text:p>
      <text:p text:style-name="P9"/>
      <text:p text:style-name="P6"><draw:line text:anchor-type="char" draw:z-index="18" draw:style-name="gr1" draw:text-style-name="P18" svg:x1="0.35in" svg:y1="0.0638in" svg:x2="0.65in" svg:y2="0.0638in"><text:p/></draw:line><text:span text:style-name="T2">2O</text:span><text:span text:style-name="T7">3</text:span><text:span text:style-name="T2"> <text:s text:c="11"/>3O</text:span><text:span text:style-name="T7">2</text:span></text:p>
      <text:p text:style-name="P9"/>
      <text:p text:style-name="P6"><text:span text:style-name="T2">Ozon je termično nestabilen, je izredno reaktiven in močan oksidant.</text:span></text:p>
      <text:p text:style-name="P2"/>
      <text:p text:style-name="P6"><text:span text:style-name="T2">ŽVEPLO</text:span></text:p>
      <text:p text:style-name="P2"/>
      <text:p text:style-name="P6"><text:span text:style-name="T2">Žveplo je v naravi v elementarni obliki in v številnih spojinah. Potrebujemo ga predvsem za pripravo žveplove (VI) kisline.Pa tudi za vulkanizacijo gume. Pri sobni temperaturi je termodinamsko najbolj stabilna oblika rombsko žveplo. Ta oblika rumene barve so majhni kristali, ki jih sestavljajo nagubani, kroni podobni obroči S</text:span><text:span text:style-name="T7">8. </text:span><text:span text:style-name="T2">Ko se temperatura poveča na 96°C je bolj stabilno monoklinsko žveplo sestavljeno iz igličastih kristalov. Tudi ti kristali so zgrajeni iz obročov S</text:span><text:span text:style-name="T7">8</text:span><text:span text:style-name="T2">, vendar so manj urejeni.Pri 120°C se monoklinsko žveplo stali v rumenkasto rjavo tekočino, katere barva postane pri segrevanju temnejša. Pri nadaljnem segrevanju postane tekočina še bolj viskozna. Če to tekočino zelo na hitro ohladimo z mrzlo vodo, se verige ohranijo in nastane gumijasta masa, ki jo imenujemo plastično žveplo. </text:span></text:p>
      <text:p text:style-name="P6"><text:span text:style-name="T2">Žveplo je v vseh oblikah reaktivno. Reagira s halogeni, z vodikom kisikom in večino kovin in nekovin. Žveplo ni strupeno in je v vodi netopno. Oksidirajo ga elementi z večjo elektronegativnostjo, v kisiku pa gori z modrikastim plamenom. Nastane žveplov dioksid:</text:span></text:p>
      <text:p text:style-name="P2"/>
      <text:p text:style-name="P6"><draw:line text:anchor-type="char" draw:z-index="10" draw:style-name="gr1" draw:text-style-name="P18" svg:x1="1.05in" svg:y1="0.0783in" svg:x2="1.35in" svg:y2="0.0783in"><text:p/></draw:line><text:span text:style-name="T2">S</text:span><text:span text:style-name="T7">8</text:span><text:span text:style-name="T8">(s)</text:span><text:span text:style-name="T2"> + 8O</text:span><text:span text:style-name="T7">2</text:span><text:span text:style-name="T8">(g)</text:span><text:span text:style-name="T2"> <text:s text:c="12"/>8SO</text:span><text:span text:style-name="T7">2</text:span><text:span text:style-name="T8">(g)</text:span></text:p>
      <text:p text:style-name="P10"/>
      <text:p text:style-name="P6"><text:span text:style-name="T2">Žveplov dioksid je brezbarven, strupen dušljiv plin. Je kisel oksid in se dobro topi v vodi. Oksidacijsko število žvepla v <text:s/>žveplovem dioksidu je +4, ker je vmesna stopnja v seriji -2 do +6, zato lahko pričakujemo, da je žveplov dioksid lahko oksidant ali reducent, vendar je v pomembnejših reakcijah reducent.</text:span></text:p>
      <text:p text:style-name="P6"><text:span text:style-name="T2">Žveplov trioksid pa je trdna snov in je termično neobstojen.</text:span></text:p>
      <text:p text:style-name="P6"><text:span text:style-name="T2">Z elementi z manjšo elektronegativnostjo, npr. s kovinami, reagira žveplo kot oksidant in tvori sulfide. </text:span></text:p>
      <text:p text:style-name="P2"/>
      <text:p text:style-name="P6"><draw:line text:anchor-type="char" draw:z-index="11" draw:style-name="gr1" draw:text-style-name="P18" svg:x1="1.15in" svg:y1="0.1098in" svg:x2="1.55in" svg:y2="0.1098in"><text:p/></draw:line><text:span text:style-name="T2">8Zn</text:span><text:span text:style-name="T8">(s)</text:span><text:span text:style-name="T2"> + S8</text:span><text:span text:style-name="T8">(s)</text:span><text:span text:style-name="T2"> <text:s text:c="22"/>8ZnS</text:span><text:span text:style-name="T8">(s)</text:span></text:p>
      <text:p text:style-name="P2"/>
      <text:p text:style-name="P6"><text:soft-page-break/><text:span text:style-name="T2">-žveplova (VI) kislina in sulfati (VI)</text:span></text:p>
      <text:p text:style-name="P6"><text:span text:style-name="T2"><text:s/>To je osnovna kemikalija kemijske industrije. Nastane lahko pri reakciji žveplovega trioksida z vodo:</text:span></text:p>
      <text:p text:style-name="P2"/>
      <text:p text:style-name="P6"><draw:line text:anchor-type="char" draw:z-index="12" draw:style-name="gr1" draw:text-style-name="P18" svg:x1="0.95in" svg:y1="0.0681in" svg:x2="1.45in" svg:y2="0.0681in"><text:p/></draw:line><text:span text:style-name="T2">SO</text:span><text:span text:style-name="T7">3</text:span><text:span text:style-name="T2"> + H</text:span><text:span text:style-name="T7">2</text:span><text:span text:style-name="T2">O <text:s text:c="17"/>H</text:span><text:span text:style-name="T7">2</text:span><text:span text:style-name="T2">SO</text:span><text:span text:style-name="T7">4</text:span><text:span text:style-name="T2"> <text:s text:c="14"/>H°</text:span><text:span text:style-name="T8"> </text:span><text:span text:style-name="T2">= -73,9 kJ/mol</text:span></text:p>
      <text:p text:style-name="P2"/>
      <text:p text:style-name="P6"><text:span text:style-name="T2">So pa tudi drugi načini pridobivanja. Čista žveplova (VI) kislina je brezbarvna viskozna tekočina, ki vre pri 338°C. Je oksidant, zlasti če je segreta. Npr:</text:span></text:p>
      <text:p text:style-name="P2"/>
      <text:p text:style-name="P6"><draw:line text:anchor-type="char" draw:z-index="13" draw:style-name="gr1" draw:text-style-name="P18" svg:x1="1.05in" svg:y1="0.1in" svg:x2="1.45in" svg:y2="0.1in"><text:p/></draw:line><text:span text:style-name="T2">Cu + 2H</text:span><text:span text:style-name="T7">2</text:span><text:span text:style-name="T2">SO</text:span><text:span text:style-name="T7">4</text:span><text:span text:style-name="T2"> <text:s text:c="16"/>CuSO</text:span><text:span text:style-name="T7">4</text:span><text:span text:style-name="T2"> + SO</text:span><text:span text:style-name="T7">2</text:span><text:span text:style-name="T2"> + 2H</text:span><text:span text:style-name="T7">2</text:span><text:span text:style-name="T2">O</text:span></text:p>
      <text:p text:style-name="P2"/>
      <text:p text:style-name="P6"><text:span text:style-name="T2">Razredčena kislina nima oksidacijskih lastnosti.</text:span></text:p>
      <text:p text:style-name="P6"><text:span text:style-name="T2">Kislina daje dve vrsti soli : hidrogen sulfate(VI) <text:s text:c="2"/>(npr. NaHSO4) in sulfate(VI) (npr. Na</text:span><text:span text:style-name="T7">2</text:span><text:span text:style-name="T2">SO</text:span><text:span text:style-name="T7">4</text:span><text:span text:style-name="T2">) Večina sulfatov se topi v vodi. Glavne izjeme so sulfati kalcija (ki je delno topen, ), stroncija, barija in svinca(II).</text:span></text:p>
      <text:p text:style-name="P6"><text:span text:style-name="T2">Koncentrirano kislino uporabljajo večinoma v kemijskih laboratorijih v različnih tehnoloških postopkih.</text:span></text:p>
      <text:p text:style-name="P3"/>
      <text:p text:style-name="P6"><text:span text:style-name="T2">SELEN in TELUR sta redka elementa.ta dva elementa imata podobne lastnosti kot žveplo. Električna prevodnost selena se spreminja, če nanj sije sonce, zato ga uporabljamo za fotoelektrične celice in v fotokopirnih strojih. Pomemben vir so usedline, ki se odločajo ob anodah pri elektrolitskem čiščenju bakra. selen poznamo v več alotropnih modifikacijah. Npr rdeči in sivi selen. , pri telurju pa je znana ena sam. </text:span></text:p>
      <text:p text:style-name="P6"><text:span text:style-name="T2">Pri segrevanju selea in telurja na zraku nastaneta selenov in telurjev dioksid (SeO</text:span><text:span text:style-name="T7">2</text:span><text:span text:style-name="T2">, TeO</text:span><text:span text:style-name="T7">2</text:span><text:span text:style-name="T2">) Oba dioksida sta trdna.</text:span></text:p>
      <text:p text:style-name="P6"><text:span text:style-name="T2">Če selenov dioksid raztapljamo v vodi nastane šibka selenova (IV) kislina</text:span></text:p>
      <text:p text:style-name="P2"/>
      <text:p text:style-name="P6"><text:span text:style-name="T2">SeO2 + H</text:span><text:span text:style-name="T7">2</text:span><text:span text:style-name="T2">O <text:s text:c="10"/>H</text:span><text:span text:style-name="T7">2</text:span><text:span text:style-name="T2">SeO</text:span><text:span text:style-name="T7">3</text:span></text:p>
      <text:p text:style-name="P9"/>
      <text:p text:style-name="P6"><text:span text:style-name="T2">Telurjev dioksid se ne topi v vodi.</text:span></text:p>
      <text:p text:style-name="P6"><text:span text:style-name="T2">Poznamo tudi selenovo(VI) in telurjevo (VI) kislino, ki ju dobimo iz dioksidov z oksidacijo z močnimi oksidanti:</text:span></text:p>
      <text:p text:style-name="P2"/>
      <text:p text:style-name="P6"><draw:line text:anchor-type="char" draw:z-index="14" draw:style-name="gr1" draw:text-style-name="P18" svg:x1="1.55in" svg:y1="0.048in" svg:x2="1.95in" svg:y2="0.048in"><text:p/></draw:line><text:span text:style-name="T2">SeO</text:span><text:span text:style-name="T7">2</text:span><text:span text:style-name="T2"> + Cl</text:span><text:span text:style-name="T7">2</text:span><text:span text:style-name="T2"> + 2H</text:span><text:span text:style-name="T7">2</text:span><text:span text:style-name="T2">O <text:s text:c="16"/>H</text:span><text:span text:style-name="T7">2</text:span><text:span text:style-name="T2">SO</text:span><text:span text:style-name="T7">4</text:span><text:span text:style-name="T2"> + 2HCl</text:span></text:p>
      <text:p text:style-name="P2"/>
      <text:p text:style-name="P6"><text:span text:style-name="T2">Telurjevo (VI) kislino lahko sintetiziramo iz telurjevega dioksida:</text:span></text:p>
      <text:p text:style-name="P2"/>
      <text:p text:style-name="P13"><draw:line text:anchor-type="char" draw:z-index="15" draw:style-name="gr1" draw:text-style-name="P18" svg:x1="1.65in" svg:y1="0.0811in" svg:x2="2.05in" svg:y2="0.0811in"><text:p/></draw:line><text:span text:style-name="T2">TeO</text:span><text:span text:style-name="T7">2</text:span><text:span text:style-name="T2"> + H</text:span><text:span text:style-name="T7">2</text:span><text:span text:style-name="T2">O</text:span><text:span text:style-name="T7">2</text:span><text:span text:style-name="T2"> + 2H</text:span><text:span text:style-name="T7">2</text:span><text:span text:style-name="T2">O <text:s text:c="14"/>H</text:span><text:span text:style-name="T7">6</text:span><text:span text:style-name="T2">TeO</text:span><text:span text:style-name="T7">6</text:span><text:span text:style-name="T2"> </text:span></text:p>
      <text:p text:style-name="P14"/>
      <text:p text:style-name="P6"><text:span text:style-name="T2">POLONIJ je radioaktiven s kratkoživimi izotopiin je le v sledovih med produkti radioaktivnega razpada. Izolirala ga je Marie Curie.</text:span></text:p>
      <text:p text:style-name="P2"/>
      <text:p text:style-name="P6"><text:span text:style-name="T5">-hidridi in halogenidi</text:span></text:p>
      <text:p text:style-name="P3"/>
      <text:p text:style-name="P6"><text:span text:style-name="T2">Najpomemnejše spojine kisika in vodika so voda, vodikov peroksid in vodikov sulfat., manj znan vrsta spojin pa so tudi polisulfani.</text:span></text:p>
      <text:p text:style-name="P2"/>
      <text:list xml:id="list104205013454148" text:continue-numbering="true" text:style-name="WWNum4">
        <text:list-item>
          <text:p text:style-name="P7"><text:span text:style-name="T2">voda</text:span></text:p>
        </text:list-item>
      </text:list>
      <text:p text:style-name="P2"/>
      <text:p text:style-name="P6"><text:soft-page-break/><text:span text:style-name="T2">Voda je najpomembnejša tekočina, vendar se ne bom podrobneje ustavljala pri njej, saj bi lahko en cel referat napisala samo o njej. Pomembna je ne samo zaradi svoje razširjenosti, je tudi pomemben vir elementov in ima tudi nekatere izjemne lastnosti., ki so največkrat posledica kisika, da sodeluje v vodikovi vezi. Je tudi ena najbolj vsestranskih kemikalij. Največjo gostoto ima pri 4°C. Ima tudi velik dipolni moment, kar omogoča, da veže ione elektrostatsko in zaradi tega raztaplja veliko ionskih spojin. Pomembna kemijska lastnost vode je, da ionizira: </text:span></text:p>
      <text:p text:style-name="P2"/>
      <text:p text:style-name="P6"><draw:line text:anchor-type="char" draw:z-index="19" draw:style-name="gr1" draw:text-style-name="P18" svg:x1="0.55in" svg:y1="0.1252in" svg:x2="0.75in" svg:y2="0.1252in"><text:p/></draw:line><text:span text:style-name="T2">2H</text:span><text:span text:style-name="T7">2</text:span><text:span text:style-name="T2">O</text:span><text:span text:style-name="T8">(l)</text:span><text:span text:style-name="T2"> <text:s text:c="7"/>H</text:span><text:span text:style-name="T7">3</text:span><text:span text:style-name="T2">O</text:span><text:span text:style-name="T8">(aq)</text:span><text:span text:style-name="T2"> + OH</text:span><text:span text:style-name="T8">(aq)</text:span></text:p>
      <text:p text:style-name="P10"/>
      <text:list xml:id="list104205671848968" text:continue-numbering="true" text:style-name="WWNum4">
        <text:list-item>
          <text:p text:style-name="P7"><text:span text:style-name="T2">vodikov peroksid (H</text:span><text:span text:style-name="T7">2</text:span><text:span text:style-name="T2">O</text:span><text:span text:style-name="T7">2</text:span><text:span text:style-name="T2">)</text:span></text:p>
        </text:list-item>
      </text:list>
      <text:p text:style-name="P2"/>
      <text:p text:style-name="P6"><text:span text:style-name="T2">Dobimo ga industrijsko s katalitsko oksidacijo vodika, v laboratoriju pa pri reakciji razredčene žveplove (VI) kisline z barijevim peroksidom. Čisti vodikov peroksid je bledo modra tekočina z dokaj podobnimi fizikalnimi lastnostmi, kot jih ima voda. Zamrzne pri - 0,4 °C, zavre pa pri 150°C.</text:span></text:p>
      <text:p text:style-name="P6"><text:span text:style-name="T2">Industrijsko je pomemben zaradi svojih oksidacijskih sposobnosti. Uporabljajo ga za beljenje tekstila, las, pri preprečevanju onesnaževanja.</text:span></text:p>
      <text:p text:style-name="P2"/>
      <text:list xml:id="list104205479148948" text:continue-numbering="true" text:style-name="WWNum4">
        <text:list-item>
          <text:p text:style-name="P7"><text:span text:style-name="T2">vodikov sulfid</text:span></text:p>
        </text:list-item>
      </text:list>
      <text:p text:style-name="P2"/>
      <text:p text:style-name="P6"><text:span text:style-name="T2">Vodikov sulfid nastane ko žveplo (staljeno) reagira z vodikom:</text:span></text:p>
      <text:p text:style-name="P2"/>
      <text:p text:style-name="P6"><draw:line text:anchor-type="char" draw:z-index="16" draw:style-name="gr1" draw:text-style-name="P18" svg:x1="0.55in" svg:y1="0.0917in" svg:x2="0.85in" svg:y2="0.0917in"><text:p/></draw:line><text:span text:style-name="T2">H</text:span><text:span text:style-name="T7">2</text:span><text:span text:style-name="T2"> + S <text:s text:c="11"/>H</text:span><text:span text:style-name="T7">2</text:span><text:span text:style-name="T2">S <text:s text:c="6"/>H° =-20.6 kJ/mol</text:span></text:p>
      <text:p text:style-name="P2"/>
      <text:p text:style-name="P6"><text:span text:style-name="T2">Vodikov sulfid je strupen plin in smrdi po gnilih jajcih. Ena izmed nevarnosti je, da omrtviči občutek za vonj in tako ni mogoče vedno zaznati njegove prisotnosti. Dobro se topi v vodi in tvori šibko kislo raztopino.Je tudi močan reducent; oksidacijsko ptevilo žvepla je -2 in se lahko oksidira v višja stanja. Tvori dve vrste soli: hidrogen sulfide (NaHS, ...) in pa sulfide ( CaS, FeS,...)</text:span></text:p>
      <text:p text:style-name="P2"/>
      <text:p text:style-name="P6"><text:span text:style-name="T2">Le flour je bolj elektronegativen od kisika; tako so flouridi edini pravi halogenidi kisika. Vse druge spojine halogenov s kisikom bolje označimo kot okside halogenov.</text:span></text:p>
      <text:p text:style-name="P2"/>
      <text:p text:style-name="P6"><text:span text:style-name="T2">Najpomembnejša med številnimi halogenidi žvepla sta žveplov heksaflourid SF</text:span><text:span text:style-name="T7">6</text:span><text:span text:style-name="T2"> in dižveplov diklorid S</text:span><text:span text:style-name="T7">2</text:span><text:span text:style-name="T2">Cl</text:span><text:span text:style-name="T7">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5"><text:span text:style-name="T6">ELEMENTI VII. SKUPINE PERIODNEGA SISTEMA</text:span></text:p>
      <text:p text:style-name="P11"/>
      <text:p text:style-name="P6"><text:span text:style-name="T2">Imenujemo jih tudi halogeni elementi. V tej skupini so fluor, klor, brom, jod in astat. Med seboj so si zelo podobni. V elementarnem stanju so vsi dvoatomne molekule, v nasprotju s VI. skupino za katero je značilna tvorba verig. Vsi so nekovine, ki oksidirajo kovine do kovinskih halogenidov. Fluor in klor sta plina, brom je tekočina, jod pa trdna snov. barva elementov postaja bolj izrazita od skoraj brezbarvnega fluora, prek rumeno zelenega klora in rdečerjavega broma, do črnovijoličnega joda s sijajem. Vsi so oksidanti, so tudi strupeni. Pri spajanju lahko tvorijo ionske kristale ali molekule. V tabeli so nekatere njihove fizikalne lastnosti:</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5"><text:span text:style-name="T3">element</text:span></text:p>
          </table:table-cell>
          <table:table-cell table:style-name="Table4.A1" office:value-type="string">
            <text:p text:style-name="P5"><text:span text:style-name="T3">vrstno št.</text:span></text:p>
          </table:table-cell>
          <table:table-cell table:style-name="Table4.A1" office:value-type="string">
            <text:p text:style-name="P5"><text:span text:style-name="T3">Ar</text:span></text:p>
          </table:table-cell>
          <table:table-cell table:style-name="Table4.A1" office:value-type="string">
            <text:p text:style-name="P5"><text:span text:style-name="T3">polmer atoma <text:s text:c="11"/>(10 m)</text:span></text:p>
          </table:table-cell>
          <table:table-cell table:style-name="Table4.A1" office:value-type="string">
            <text:p text:style-name="P5"><text:span text:style-name="T3">tališče</text:span></text:p>
            <text:p text:style-name="P5"><text:span text:style-name="T3">(°C)</text:span></text:p>
          </table:table-cell>
          <table:table-cell table:style-name="Table4.A1" office:value-type="string">
            <text:p text:style-name="P5"><text:span text:style-name="T3">vrelišče</text:span></text:p>
            <text:p text:style-name="P5"><text:span text:style-name="T3">(°C)</text:span></text:p>
          </table:table-cell>
          <table:table-cell table:style-name="Table4.A1" office:value-type="string">
            <text:p text:style-name="P5"><text:span text:style-name="T3">el.</text:span></text:p>
            <text:p text:style-name="P5"><text:span text:style-name="T3">konfiguracija</text:span></text:p>
          </table:table-cell>
        </table:table-row>
        <table:table-row table:style-name="Table4.1">
          <table:table-cell table:style-name="Table4.A1" office:value-type="string">
            <text:p text:style-name="P5"><text:span text:style-name="T4">fluor</text:span></text:p>
          </table:table-cell>
          <table:table-cell table:style-name="Table4.A1" office:value-type="string">
            <text:p text:style-name="P5"><text:span text:style-name="T2">9</text:span></text:p>
          </table:table-cell>
          <table:table-cell table:style-name="Table4.A1" office:value-type="string">
            <text:p text:style-name="P5"><text:span text:style-name="T2">18.9984</text:span></text:p>
          </table:table-cell>
          <table:table-cell table:style-name="Table4.A1" office:value-type="string">
            <text:p text:style-name="P5"><text:span text:style-name="T2">0.71</text:span></text:p>
          </table:table-cell>
          <table:table-cell table:style-name="Table4.A1" office:value-type="string">
            <text:p text:style-name="P5"><text:span text:style-name="T2">-219,6</text:span></text:p>
          </table:table-cell>
          <table:table-cell table:style-name="Table4.A1" office:value-type="string">
            <text:p text:style-name="P5"><text:span text:style-name="T2">-187,5</text:span></text:p>
          </table:table-cell>
          <table:table-cell table:style-name="Table4.A1" office:value-type="string">
            <text:p text:style-name="P5"><text:span text:style-name="T2">He 2s 2p</text:span></text:p>
          </table:table-cell>
        </table:table-row>
        <table:table-row table:style-name="Table4.1">
          <table:table-cell table:style-name="Table4.A1" office:value-type="string">
            <text:p text:style-name="P5"><text:span text:style-name="T4">klor</text:span></text:p>
          </table:table-cell>
          <table:table-cell table:style-name="Table4.A1" office:value-type="string">
            <text:p text:style-name="P5"><text:span text:style-name="T2">17</text:span></text:p>
          </table:table-cell>
          <table:table-cell table:style-name="Table4.A1" office:value-type="string">
            <text:p text:style-name="P5"><text:span text:style-name="T2">35.453</text:span></text:p>
          </table:table-cell>
          <table:table-cell table:style-name="Table4.A1" office:value-type="string">
            <text:p text:style-name="P5"><text:span text:style-name="T2">0.99</text:span></text:p>
          </table:table-cell>
          <table:table-cell table:style-name="Table4.A1" office:value-type="string">
            <text:p text:style-name="P5"><text:span text:style-name="T2">-101,0</text:span></text:p>
          </table:table-cell>
          <table:table-cell table:style-name="Table4.A1" office:value-type="string">
            <text:p text:style-name="P5"><text:span text:style-name="T2">-35,1</text:span></text:p>
          </table:table-cell>
          <table:table-cell table:style-name="Table4.A1" office:value-type="string">
            <text:p text:style-name="P5"><text:span text:style-name="T2">Ne 3s 3p</text:span></text:p>
          </table:table-cell>
        </table:table-row>
        <table:table-row table:style-name="Table4.1">
          <table:table-cell table:style-name="Table4.A1" office:value-type="string">
            <text:p text:style-name="P5"><text:span text:style-name="T4">brom</text:span></text:p>
          </table:table-cell>
          <table:table-cell table:style-name="Table4.A1" office:value-type="string">
            <text:p text:style-name="P5"><text:span text:style-name="T2">35</text:span></text:p>
          </table:table-cell>
          <table:table-cell table:style-name="Table4.A1" office:value-type="string">
            <text:p text:style-name="P5"><text:span text:style-name="T2">79.904</text:span></text:p>
          </table:table-cell>
          <table:table-cell table:style-name="Table4.A1" office:value-type="string">
            <text:p text:style-name="P5"><text:span text:style-name="T2">1.14</text:span></text:p>
          </table:table-cell>
          <table:table-cell table:style-name="Table4.A1" office:value-type="string">
            <text:p text:style-name="P5"><text:span text:style-name="T2">-7,3</text:span></text:p>
          </table:table-cell>
          <table:table-cell table:style-name="Table4.A1" office:value-type="string">
            <text:p text:style-name="P5"><text:span text:style-name="T2">58,8</text:span></text:p>
          </table:table-cell>
          <table:table-cell table:style-name="Table4.A1" office:value-type="string">
            <text:p text:style-name="P5"><text:span text:style-name="T2">Ar 3d 4s 4p</text:span></text:p>
          </table:table-cell>
        </table:table-row>
        <table:table-row table:style-name="Table4.1">
          <table:table-cell table:style-name="Table4.A1" office:value-type="string">
            <text:p text:style-name="P5"><text:span text:style-name="T4">jod</text:span></text:p>
          </table:table-cell>
          <table:table-cell table:style-name="Table4.A1" office:value-type="string">
            <text:p text:style-name="P5"><text:span text:style-name="T2">53</text:span></text:p>
          </table:table-cell>
          <table:table-cell table:style-name="Table4.A1" office:value-type="string">
            <text:p text:style-name="P5"><text:span text:style-name="T2">126.9004</text:span></text:p>
          </table:table-cell>
          <table:table-cell table:style-name="Table4.A1" office:value-type="string">
            <text:p text:style-name="P5"><text:span text:style-name="T2">1.33</text:span></text:p>
          </table:table-cell>
          <table:table-cell table:style-name="Table4.A1" office:value-type="string">
            <text:p text:style-name="P5"><text:span text:style-name="T2">113,7</text:span></text:p>
          </table:table-cell>
          <table:table-cell table:style-name="Table4.A1" office:value-type="string">
            <text:p text:style-name="P5"><text:span text:style-name="T2">184,5</text:span></text:p>
          </table:table-cell>
          <table:table-cell table:style-name="Table4.A1" office:value-type="string">
            <text:p text:style-name="P5"><text:span text:style-name="T2">Kr 4d 5s 5p</text:span></text:p>
          </table:table-cell>
        </table:table-row>
      </table:table>
      <text:p text:style-name="P2"/>
      <text:p text:style-name="P6"><text:span text:style-name="T2">Prav tako kot v VI. skupini tudi tukaj z vrstnim številom in Ar po skupni navzdol raste tališče vrelišče in polmer atoma.</text:span></text:p>
      <text:p text:style-name="P2"/>
      <text:p text:style-name="P6"><text:span text:style-name="T5">-oksidacijska stanja in značilnosti vezi</text:span></text:p>
      <text:p text:style-name="P3"/>
      <text:p text:style-name="P6"><text:span text:style-name="T2">Fluor je element z največjo elektronegativnostjo in ima zato po definicijah v vseh spojinah oksidacijsko število -1.klor je bolj elektronegativen od drugih elementov razen fluora in kisika. tako ima pozitivno oksidacijsko število v fluoridih, oksidih in oksokislinah, v vseh drugih spojinah pa oksidacijsko število -1. Brom ima oksidacijska števila -1, +5, +3, +1, jod pa -1, +7, +5, +3, +1. Široko območje oksidacijskih števil halogenov pomeni, da ti elementi pogosto sodelujejo v redoks reakcijah.</text:span></text:p>
      <text:p text:style-name="P2"/>
      <text:p text:style-name="P6"><text:span text:style-name="T5">-periodičnost</text:span></text:p>
      <text:p text:style-name="P3"/>
      <text:p text:style-name="P6"><text:span text:style-name="T2">Lastnosti halogenov in njihovih spojin se v splošnem zelo počasi spreminjajo z naraščajočim vrstnim številom, zato so razlike v skupini manjše, kot v drugih skupinah. Npr...razlike <text:s/>med fluorom in jodom so manj izrazite kot med ogljikom in kositrom. Zapomniti pa si velja:</text:span></text:p>
      <text:p text:style-name="P6"><text:span text:style-name="T2">-elektronegativnost elementov pada z naraščajočim vrstnim številom</text:span></text:p>
      <text:p text:style-name="P6"><text:span text:style-name="T2">-oksidacijska sposobnost elementov pada z naraščajočim vrstnim številom.. </text:span></text:p>
      <text:p text:style-name="P6"><text:span text:style-name="T2">Posledica zmanjševanja elektronegativnosti je naraščanje kovalentnega značaja spojin.</text:span></text:p>
      <text:p text:style-name="P6"><text:span text:style-name="T2">Oksidacijsko sposobnost elementov lahko razvrstimo:</text:span></text:p>
      <text:p text:style-name="P2"/>
      <text:p text:style-name="P6"><text:span text:style-name="T2">F</text:span><text:span text:style-name="T7">2</text:span><text:span text:style-name="T2"> &gt; Cl</text:span><text:span text:style-name="T7">2</text:span><text:span text:style-name="T2"> &gt; Br</text:span><text:span text:style-name="T7">2</text:span><text:span text:style-name="T2"> &gt; I</text:span><text:span text:style-name="T7">2</text:span></text:p>
      <text:p text:style-name="P9"/>
      <text:p text:style-name="P6"><text:soft-page-break/><text:span text:style-name="T2">Iz tega lahko sklepamo, da višji element lahko izrine nižjega.</text:span></text:p>
      <text:p text:style-name="P2"/>
      <text:p text:style-name="P6"><text:span text:style-name="T5">-oblike in velikosti</text:span></text:p>
      <text:p text:style-name="P3"/>
      <text:p text:style-name="P6"><text:span text:style-name="T2">Kovalentni in ionski radiji atomov in ionov halogenov naraščajo po skupini navzdol. Njihove oblike lahko pojasnimo z VSEPR.</text:span></text:p>
      <text:p text:style-name="P2"/>
      <text:p text:style-name="P6"><text:span text:style-name="T5">-elementi</text:span></text:p>
      <text:p text:style-name="P3"/>
      <text:p text:style-name="P6"><text:span text:style-name="T2">FLUOR</text:span></text:p>
      <text:p text:style-name="P2"/>
      <text:p text:style-name="P6"><text:span text:style-name="T2">Fluor je tako močan oksidant, da ga lahko dobimo samo z elektrolizo.</text:span></text:p>
      <text:p text:style-name="P2"/>
      <text:p text:style-name="P6"><text:span text:style-name="T2">anoda: <text:s/>2F <text:s text:c="8"/>F</text:span><text:span text:style-name="T7">2</text:span><text:span text:style-name="T2"> + 2e <text:s text:c="13"/>katoda: 2H + 2e <text:s text:c="8"/>H</text:span><text:span text:style-name="T7">2</text:span></text:p>
      <text:p text:style-name="P2"/>
      <text:p text:style-name="P6"><text:span text:style-name="T2">Jakost fluora kot oksidanta se kaže v nejgovi sposobnosti, da tvori spojine z vsemi elementi razen s helijem, neonom in argonom.</text:span></text:p>
      <text:p text:style-name="P6"><text:span text:style-name="T2">Vse reakcije fluora so močno eksotermne. Glavni vzrok za to je majhna disociacijska enatalpija vezi v molekulah fluora. Ker je fluor bolj elektronegativen kot kisik, ne tvori oksidov. Prav tako ne tvori oksokislin. Z vodo reagira.</text:span></text:p>
      <text:p text:style-name="P2"/>
      <text:p text:style-name="P6"><text:span text:style-name="T2">KLOR, BROM in JOD</text:span></text:p>
      <text:p text:style-name="P2"/>
      <text:p text:style-name="P6"><text:span text:style-name="T2">Klor ni tako močan oksidant kot fluor zato ga lahko dobimo tudi z oksidacijo, vendar ga v industriji pridobivajo pretežno z elektrolizo. Lahko pa ga pridobivamo tudi z Deacanovim postopkom:</text:span></text:p>
      <text:p text:style-name="P2"/>
      <text:p text:style-name="P6"><text:span text:style-name="T2">4HCl + O</text:span><text:span text:style-name="T7">2</text:span><text:span text:style-name="T2"> <text:s text:c="9"/>2H</text:span><text:span text:style-name="T7">2</text:span><text:span text:style-name="T2">O + 2Cl</text:span><text:span text:style-name="T7">2</text:span></text:p>
      <text:p text:style-name="P9"/>
      <text:p text:style-name="P6"><text:span text:style-name="T2">Brom pridobivajo iz magnezijevega bromida s pomočjo klora:</text:span></text:p>
      <text:p text:style-name="P2"/>
      <text:p text:style-name="P6"><text:span text:style-name="T2">MgBr</text:span><text:span text:style-name="T7">2</text:span><text:span text:style-name="T2"> + Cl</text:span><text:span text:style-name="T7">2</text:span><text:span text:style-name="T2"> <text:s text:c="10"/>MgCl</text:span><text:span text:style-name="T7">2</text:span><text:span text:style-name="T2"> + Br</text:span><text:span text:style-name="T7">2</text:span></text:p>
      <text:p text:style-name="P6"><text:span text:style-name="T2">Na podoben način pa pridobivajo tudi jod iz jodidov:</text:span></text:p>
      <text:p text:style-name="P2"/>
      <text:p text:style-name="P6"><draw:line text:anchor-type="char" draw:z-index="17" draw:style-name="gr1" draw:text-style-name="P18" svg:x1="1.85in" svg:y1="0.1165in" svg:x2="2.15in" svg:y2="0.1165in"><text:p/></draw:line><text:span text:style-name="T2">Ca(IO</text:span><text:span text:style-name="T7">3</text:span><text:span text:style-name="T2">)</text:span><text:span text:style-name="T7">2</text:span><text:span text:style-name="T2"> + 5SO</text:span><text:span text:style-name="T7">2</text:span><text:span text:style-name="T2"> + 4H</text:span><text:span text:style-name="T7">2</text:span><text:span text:style-name="T2">O <text:s text:c="10"/>CaSO</text:span><text:span text:style-name="T7">4</text:span><text:span text:style-name="T2"> + 4H</text:span><text:span text:style-name="T7">2</text:span><text:span text:style-name="T2">SO</text:span><text:span text:style-name="T7">4</text:span><text:span text:style-name="T2"> + I</text:span><text:span text:style-name="T7">2</text:span><text:span text:style-name="T2"> </text:span></text:p>
      <text:p text:style-name="P2"/>
      <text:p text:style-name="P6"><text:span text:style-name="T2">Klor, brom in jod tvorijo različne okside, ki so toplotno nestabilni. </text:span></text:p>
      <text:p text:style-name="P2"/>
      <text:p text:style-name="P6"><text:span text:style-name="T2">Najpomembnejše v skupini oksokislin halogenov in njihovih soli so klorove spojine. To so klorova (I), klorova (III), klorova (V) in klorova (VII) kislina. Klorova (VII) kislina je najmočnejša znana kislina.</text:span></text:p>
      <text:p text:style-name="P2"/>
      <text:p text:style-name="P6"><text:span text:style-name="T5">-hidridi in halogenidi</text:span></text:p>
      <text:p text:style-name="P3"/>
      <text:p text:style-name="P6"><text:span text:style-name="T2">Spojine s formulo HHal imenujemo vodikovi halogenidi. Med njimi sta zelo pomembna HF in HCl. Vsi vodikovi halogenidi lahko nastanejo pri neposredni reakciji med elementi. pridobivamo jih lahko s segrevanjem zmesi soli in 90% žveplove (VI) kisline.</text:span></text:p>
      <text:p text:style-name="P6"><text:soft-page-break/><text:span text:style-name="T2">Vodikov bromid in vodikov jodid nastaneta tudi pri reakciji med rdečim fosforjem in bromom ali jodom v vodi, kjer nastane fosforjev trihalogenid, ki v vodi takoj hidrolizira.</text:span></text:p>
      <text:p text:style-name="P6"><text:span text:style-name="T2">Vodikov fluorid je brezbarvna tekočina, ki zavre pri 19,5 °C. vsi drugi vodikovi halogenidi so brezbarvni plini. Razlika je posledica povezovanja molekul HF v tekočini z vodikovimi vezmi. </text:span></text:p>
      <text:p text:style-name="P6"><text:span text:style-name="T2">Vsi vodikovi halogenidi so zelo dobro topni v vodi, pri čemer nastanejo kisle raztopine. Pogosto se srečamo s klorovodikovo raztopino HCl</text:span><text:span text:style-name="T8">(aq).</text:span></text:p>
      <text:p text:style-name="P6"><text:span text:style-name="T2">Fluorovodikova kislina je šibka kislina, ostale so močne. Vzrok za šibkost so močne vezi H-F in pa vodikove vezi. Specifična reakcija te kisline je tudi, da napada steklo, kar je podlaga za jedkanje.</text:span></text:p>
      <text:p text:style-name="P2"/>
      <text:p text:style-name="P6"><text:span text:style-name="T2">Kot se da ugotoviti se skupine med seboj razlikujejo, v marsičem pa so si tudi podobne, vendar ni odveč dodati, da je vsak element zgodba zase.</text:span></text:p>
      <text:p text:style-name="P2"/>
      <text:p text:style-name="P2"/>
      <text:p text:style-name="P2"/>
      <text:p text:style-name="P2"/>
      <text:p text:style-name="P2"/>
      <text:p text:style-name="P2"/>
      <text:p text:style-name="P2"/>
      <text:p text:style-name="P6"><text:span text:style-name="T2"><text:line-break/></text:span></text:p>
      <text:p text:style-name="P2"/>
      <text:p text:style-name="P2"/>
      <text:p text:style-name="P2"/>
      <text:p text:style-name="P9"/>
      <text:p text:style-name="P2"/>
      <text:p text:style-name="P2"/>
      <text:p text:style-name="P2"/>
      <text:p text:style-name="P6"><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6"><text:span text:style-name="T2">LITERATURA:</text:span></text:p>
      <text:p text:style-name="P2"/>
      <text:p text:style-name="P6"><text:span text:style-name="T2">P.W.Atkins, M.J Frazer: </text:span></text:p>
      <text:p text:style-name="P6"><text:span text:style-name="T2">KEMIJA, ZAKONITOSTI IN UPORABA</text:span></text:p>
      <text:p text:style-name="P6"><text:span text:style-name="T2">Tehniška založba Slovenija Lj. 1995</text:span></text:p>
      <text:p text:style-name="P2"/>
      <text:p text:style-name="P6"><text:span text:style-name="T2">E.Kobal:</text:span></text:p>
      <text:p text:style-name="P6"><text:span text:style-name="T2">KEMIJSKE INFORMACIJE ZA SREDNJEŠOLCE</text:span></text:p>
      <text:p text:style-name="P6"><text:span text:style-name="T2">DZS, Lj. 1991</text:span></text:p>
      <text:p text:style-name="P2"/>
      <text:p text:style-name="P6"><text:span text:style-name="T2">J. Brenčič, F.Lazarini: </text:span></text:p>
      <text:p text:style-name="P6"><text:span text:style-name="T2">SPLOŠNA IN ANORGANSKA KEMIJA</text:span></text:p>
      <text:p text:style-name="P6"><text:span text:style-name="T2">DZS, Lj. 1997</text:span></text:p>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4"><draw:text-box fo:min-height="0in" fo:min-width="0.0161in"><text:p text:style-name="MP2"><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4" meta:image-count="0" meta:object-count="0" meta:page-count="16" meta:paragraph-count="372" meta:word-count="3941" meta:character-count="26222" meta:non-whitespace-character-count="22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