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style>
    <style:style style:name="P2" style:family="paragraph" style:parent-style-name="Standard">
      <style:text-properties style:font-name="Arial" fo:font-size="4pt" style:font-size-asian="4pt" style:font-name-complex="Arial1" style:font-size-complex="4pt"/>
    </style:style>
    <style:style style:name="P3" style:family="paragraph" style:parent-style-name="Standard">
      <style:paragraph-properties>
        <style:tab-stops>
          <style:tab-stop style:position="0.5in"/>
          <style:tab-stop style:position="0.75in"/>
        </style:tab-stops>
      </style:paragraph-properties>
      <style:text-properties style:font-name="Arial" fo:font-size="4pt" style:font-size-asian="4pt" style:font-name-complex="Arial1" style:font-size-complex="4pt"/>
    </style:style>
    <style:style style:name="P4" style:family="paragraph" style:parent-style-name="Standard">
      <style:text-properties style:font-name="Arial" fo:font-size="3pt" fo:font-weight="bold" style:font-size-asian="3pt" style:font-weight-asian="bold" style:font-name-complex="Arial1" style:font-size-complex="3pt"/>
    </style:style>
    <style:style style:name="P5" style:family="paragraph" style:parent-style-name="Standard">
      <style:paragraph-properties>
        <style:tab-stops>
          <style:tab-stop style:position="0.5in"/>
          <style:tab-stop style:position="0.75in"/>
        </style:tab-stops>
      </style:paragraph-properties>
      <style:text-properties style:font-name="Arial" fo:font-size="6pt" style:font-size-asian="6pt" style:font-name-complex="Arial1" style:font-size-complex="6pt"/>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list-style-name="WWNum3"/>
    <style:style style:name="P9" style:family="paragraph" style:parent-style-name="Standard">
      <style:paragraph-properties>
        <style:tab-stops>
          <style:tab-stop style:position="0.5in"/>
          <style:tab-stop style:position="0.75in"/>
        </style:tab-stops>
      </style:paragraph-properties>
    </style:style>
    <style:style style:name="P10" style:family="paragraph" style:parent-style-name="Standard" style:list-style-name="WWNum3">
      <style:paragraph-properties>
        <style:tab-stops>
          <style:tab-stop style:position="0.5in"/>
          <style:tab-stop style:position="0.75in"/>
        </style:tab-stops>
      </style:paragraph-properties>
    </style:style>
    <style:style style:name="P11" style:family="paragraph" style:parent-style-name="Standard" style:list-style-name="WWNum6">
      <style:paragraph-properties>
        <style:tab-stops>
          <style:tab-stop style:position="0.5in"/>
          <style:tab-stop style:position="0.75in"/>
        </style:tab-stops>
      </style:paragraph-properties>
    </style:style>
    <style:style style:name="P12" style:family="paragraph" style:parent-style-name="Standard">
      <style:paragraph-properties fo:margin-left="0.1181in" fo:margin-right="0in" fo:text-indent="0in" style:auto-text-indent="false"/>
      <style:text-properties style:font-name="Arial" fo:font-size="4pt" fo:font-weight="bold" style:font-size-asian="4pt" style:font-weight-asian="bold" style:font-name-complex="Arial1" style:font-size-complex="4pt"/>
    </style:style>
    <style:style style:name="P13" style:family="paragraph" style:parent-style-name="Standard">
      <style:paragraph-properties fo:margin-left="0.1181in" fo:margin-right="0in" fo:text-indent="0in" style:auto-text-indent="false"/>
      <style:text-properties style:font-name="Arial" fo:font-size="4pt" style:font-size-asian="4pt" style:font-name-complex="Arial1" style:font-size-complex="4pt"/>
    </style:style>
    <style:style style:name="P14" style:family="paragraph" style:parent-style-name="Standard">
      <style:paragraph-properties fo:margin-left="0.1181in" fo:margin-right="0in" fo:text-indent="0in" style:auto-text-indent="false"/>
      <style:text-properties style:font-name="Arial" style:font-name-complex="Arial1"/>
    </style:style>
    <style:style style:name="P15" style:family="paragraph" style:parent-style-name="Standard">
      <style:paragraph-properties fo:margin-left="0.1181in" fo:margin-right="0in" fo:text-indent="0in" style:auto-text-indent="false">
        <style:tab-stops>
          <style:tab-stop style:position="0.5in"/>
          <style:tab-stop style:position="0.75in"/>
        </style:tab-stops>
      </style:paragraph-properties>
      <style:text-properties style:font-name="Arial" style:font-name-complex="Arial1"/>
    </style:style>
    <style:style style:name="P16" style:family="paragraph" style:parent-style-name="Standard">
      <style:paragraph-properties fo:margin-left="0.1181in" fo:margin-right="0in" fo:text-indent="0in" style:auto-text-indent="false"/>
      <style:text-properties style:font-name="Arial" fo:font-weight="bold" style:font-weight-asian="bold" style:font-name-complex="Arial1"/>
    </style:style>
    <style:style style:name="P17" style:family="paragraph" style:parent-style-name="Standard">
      <style:paragraph-properties fo:margin-left="0.1181in" fo:margin-right="0in" fo:text-indent="0in" style:auto-text-indent="false">
        <style:tab-stops>
          <style:tab-stop style:position="0.5in"/>
          <style:tab-stop style:position="0.75in"/>
        </style:tab-stops>
      </style:paragraph-properties>
    </style:style>
    <style:style style:name="P18" style:family="paragraph" style:parent-style-name="Standard">
      <style:paragraph-properties fo:margin-left="0.1181in" fo:margin-right="0in" fo:text-indent="0in" style:auto-text-indent="false" fo:break-before="page">
        <style:tab-stops>
          <style:tab-stop style:position="0.5in"/>
          <style:tab-stop style:position="0.75in"/>
        </style:tab-stops>
      </style:paragraph-properties>
    </style:style>
    <style:style style:name="P19" style:family="paragraph" style:parent-style-name="Standard" style:list-style-name="WWNum1">
      <style:paragraph-properties fo:margin-left="0.75in" fo:margin-right="0in" fo:text-indent="-0.6319in" style:auto-text-indent="false"/>
    </style:style>
    <style:style style:name="P20" style:family="paragraph" style:parent-style-name="Standard">
      <style:paragraph-properties fo:margin-left="0.1252in" fo:margin-right="0in" fo:text-indent="0in" style:auto-text-indent="false">
        <style:tab-stops>
          <style:tab-stop style:position="0.5in"/>
          <style:tab-stop style:position="0.75in"/>
        </style:tab-stops>
      </style:paragraph-properties>
      <style:text-properties style:font-name="Arial" style:font-name-complex="Arial1"/>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style:text-underline-style="solid" style:text-underline-width="auto" style:text-underline-color="font-color" style:font-name-complex="Arial1"/>
    </style:style>
    <style:style style:name="T5" style:family="text">
      <style:text-properties style:font-name="Arial" fo:font-size="4pt" fo:font-weight="bold" style:font-size-asian="4pt" style:font-weight-asian="bold" style:font-name-complex="Arial1" style:font-size-complex="4pt"/>
    </style:style>
    <style:style style:name="T6" style:family="text">
      <style:text-properties fo:text-transform="uppercase"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UMETNI POLIMERI</text:span></text:p>
      <text:p text:style-name="P1"/>
      <text:p text:style-name="Standard"><text:span text:style-name="T2">- </text:span><text:span text:style-name="T3">najbolj znan je</text:span><text:span text:style-name="T2"> POLIETEN </text:span><text:span text:style-name="T3">(PE) = polietilen</text:span></text:p>
      <text:p text:style-name="P2"/>
      <text:list xml:id="list974563382" text:style-name="WWNum1">
        <text:list-item>
          <text:p text:style-name="P6"><text:span text:style-name="T3"><text:s/>mehak, lahko taljiv material, odlična kemijska odpornost</text:span></text:p>
        </text:list-item>
      </text:list>
      <text:p text:style-name="P12"/>
      <text:list xml:id="list103217819608000" text:continue-numbering="true" text:style-name="WWNum1">
        <text:list-item>
          <text:p text:style-name="P19"><text:span text:style-name="T3"><text:s/>izdelki: folije, vrečke, vodovodne cevi, izolacijski materiali za el. kable, posoda, <text:s text:c="7"/>plastenke,…</text:span></text:p>
        </text:list-item>
      </text:list>
      <text:p text:style-name="P14"/>
      <text:p text:style-name="P14"/>
      <text:p text:style-name="Standard"><text:span text:style-name="T3">- ostali pomembni polimeri (pridobljeni z polimerizacijo alkenov):</text:span></text:p>
      <text:p text:style-name="P2"/>
      <text:list xml:id="list1489718846" text:style-name="WWNum2">
        <text:list-item>
          <text:p text:style-name="P7"><text:span text:style-name="T2"><text:s/>polipropen <text:s/></text:span><text:span text:style-name="T3">[PP] -&gt; posoda, cevi za toplo vodo, vrvi, avtomobilski deli,…</text:span></text:p>
        </text:list-item>
      </text:list>
      <text:p text:style-name="P12"/>
      <text:list xml:id="list103217666252478" text:continue-numbering="true" text:style-name="WWNum2">
        <text:list-item>
          <text:p text:style-name="P7"><text:span text:style-name="T2"><text:s/>polistiren <text:s/></text:span><text:span text:style-name="T3">[PS] –&gt; stiropor</text:span></text:p>
        </text:list-item>
      </text:list>
      <text:p text:style-name="P12"/>
      <text:list xml:id="list103216095245670" text:continue-numbering="true" text:style-name="WWNum2">
        <text:list-item>
          <text:p text:style-name="P7"><text:span text:style-name="T2"><text:s/>poli(metil metakrilat) </text:span><text:span text:style-name="T3"><text:s/>[PMMA] -&gt; organsko (akrilno) steklo</text:span></text:p>
        </text:list-item>
      </text:list>
      <text:p text:style-name="P13"/>
      <text:list xml:id="list103217603967621" text:continue-numbering="true" text:style-name="WWNum2">
        <text:list-item>
          <text:p text:style-name="P7"><text:span text:style-name="T2"><text:s/>polivinil acetat </text:span><text:span text:style-name="T3"><text:s/>[PVAc] -&gt; lepila</text:span></text:p>
        </text:list-item>
      </text:list>
      <text:p text:style-name="P12"/>
      <text:list xml:id="list103218124589610" text:continue-numbering="true" text:style-name="WWNum2">
        <text:list-item>
          <text:p text:style-name="P7"><text:span text:style-name="T2"><text:s/>polivinil klorid </text:span><text:span text:style-name="T3"><text:s/>[PVC] -&gt; plastenke, plastične cevi, okenski okvirji</text:span></text:p>
        </text:list-item>
      </text:list>
      <text:p text:style-name="P12"/>
      <text:list xml:id="list103217559775344" text:continue-numbering="true" text:style-name="WWNum2">
        <text:list-item>
          <text:p text:style-name="P7"><text:span text:style-name="T2"><text:s/>poli(tetrafluoroeten) <text:s/></text:span><text:span text:style-name="T3">[PTFE] -&gt; prevleke za kuhinjsko posodo, tesnila,…</text:span></text:p>
        </text:list-item>
      </text:list>
      <text:p text:style-name="P16"/>
      <text:p text:style-name="P16"/>
      <text:p text:style-name="Standard"><text:span text:style-name="T3">- </text:span><text:span text:style-name="T2">POLIESTRI</text:span></text:p>
      <text:p text:style-name="P4"/>
      <text:p text:style-name="P4"/>
      <text:list xml:id="list1349537337" text:style-name="WWNum3">
        <text:list-item>
          <text:p text:style-name="P8"><text:span text:style-name="T3"><text:s/>pridobivanje: iz diolov in dikarboksilnih kislin</text:span></text:p>
        </text:list-item>
      </text:list>
      <text:p text:style-name="P13"/>
      <text:p text:style-name="P13"/>
      <text:p text:style-name="P13"/>
      <text:list xml:id="list103216644953015" text:continue-numbering="true" text:style-name="WWNum3">
        <text:list-item>
          <text:p text:style-name="P10"><text:span text:style-name="T3"><text:s/>najbolj znan: POLIETILEN TEREFTALAT [POT] </text:span></text:p>
        </text:list-item>
      </text:list>
      <text:p text:style-name="P17"><text:span text:style-name="T3"><text:s text:c="3"/></text:span><text:span text:style-name="T4">uporaba:</text:span><text:span text:style-name="T3"> tekstilna vlakna (poliester), plastenke, računalniške diskete,…</text:span></text:p>
      <text:p text:style-name="P3"/>
      <text:p text:style-name="P3"/>
      <text:p text:style-name="P3"/>
      <text:p text:style-name="P9"><text:span text:style-name="T3">- </text:span><text:span text:style-name="T2">POLIAMIDI</text:span></text:p>
      <text:list xml:id="list121440280" text:style-name="WWNum6">
        <text:list-item>
          <text:p text:style-name="P11"><text:span text:style-name="T3"><text:s/>pridobivanje iz aminokislin ali diaminov in dikarboksilnih kislin -&gt; POLIKONDENZACIJA</text:span></text:p>
        </text:list-item>
        <text:list-item>
          <text:p text:style-name="P11"><text:span text:style-name="T3"><text:s/>trdne mase z veliko natezno trdnostjo</text:span></text:p>
        </text:list-item>
        <text:list-item>
          <text:p text:style-name="P11"><text:span text:style-name="T3"><text:s/>uporaba: tekstilna vlakna, vrvi, zobne ščetke, dele strojev,…</text:span></text:p>
        </text:list-item>
        <text:list-item>
          <text:p text:style-name="P11"><text:span text:style-name="T3"><text:s/>podjetje Du Pont – »Kevlar« -&gt; neprebojni jopiči, zaščitne rokavice, jadra,…</text:span></text:p>
        </text:list-item>
      </text:list>
      <text:p text:style-name="P20"/>
      <text:p text:style-name="P20"/>
      <text:p text:style-name="P9"><text:span text:style-name="T3">- poleg teh je še ogromno drugih vrst polimerov</text:span></text:p>
      <text:p text:style-name="P5"/>
      <text:p text:style-name="P9"><text:span text:style-name="T3">- tehnologija polimerov je še vedno področje intenzivnih raziskav in hitrega razvoja</text:span></text:p>
      <text:p text:style-name="P5"/>
      <text:p text:style-name="P9"><text:span text:style-name="T3">- s polimeri se v SLO ukvarja veliko podjetij:</text:span></text:p>
      <text:p text:style-name="P9"><text:span text:style-name="T3"><text:s text:c="2"/>Color, Donit, Fenolit, Nafta Lendava, Mitol, Kemiplas, Jub, Sava-Goodyer,Helios…</text:span></text:p>
      <text:p text:style-name="P15"/>
      <text:p text:style-name="P15"/>
      <text:p text:style-name="P9"><text:span text:style-name="T3">- </text:span><text:span text:style-name="T6">Pridobivanje polimerov:</text:span></text:p>
      <text:p text:style-name="P3"/>
      <text:p text:style-name="P17"><text:span text:style-name="T3">1. Polimerizacija</text:span></text:p>
      <text:p text:style-name="P17"><text:span text:style-name="T3">2. Polikondenzacija</text:span></text:p>
      <text:p text:style-name="P17"><text:span text:style-name="T3">3. Poliadicija</text:span></text:p>
      <text:p text:style-name="P18"><text:span text:style-name="T3">Pridobivanje polimerov:</text:span></text:p>
      <text:p text:style-name="P17"><text:span text:style-name="T3">Pri pridobivanje polimernih snovi razlikujemo tri vrste reakcijskih procesov:</text:span></text:p>
      <text:p text:style-name="P15"/>
      <text:p text:style-name="P17"><text:span text:style-name="T3">1. Polimerizacija</text:span></text:p>
      <text:p text:style-name="P17"><text:span text:style-name="T3">Polimerizacija je najbolj razširjen industrijski postopek sinteze termoplastičnih mas. Monomeri tekočih ali plinastih substanc se nalagajo drug na drugega na mestih dvojnih valenc, ki razpadejo. Pri tem se ena valenca porabi za zvezo z drugim monomernim delcem, pri čemer se ne izloča noben stranski produkt.<text:tab/></text:span></text:p>
      <text:p text:style-name="P17"><text:span text:style-name="T3">Primer: - CH2 - CH2 - CH2 - CH2 - CH2 - (polietilen)</text:span></text:p>
      <text:p text:style-name="P17"><text:span text:style-name="T3">2. Polikondenzacija</text:span></text:p>
      <text:p text:style-name="P17"><text:span text:style-name="T3">Pri polikondenzacijskem procesu se različni monomeri preko reakcijsko sposobnih končnih skupin spojijo skupaj, pri čemer se kot stranski produkt izloči voda, amonijak ali drugi nizkomolekularni stranski produkti. Značilni produkti polimerizacije so poliestri, polikarbonati in poliamidi.<text:tab/></text:span></text:p>
      <text:p text:style-name="P17"><text:span text:style-name="T3">Primer: fenol + formaldehid = fenolna smola + voda<text:tab/></text:span></text:p>
      <text:p text:style-name="P17"><text:span text:style-name="T3">3. Poliadicija</text:span></text:p>
      <text:p text:style-name="P17"><text:span text:style-name="T3">Pri poliadiciji se združujeta dva različna monomerna delca, ki vsebujeta atomske skupine, in sta sposobna za reakcijo. Reakcijo spajanja monomernih delcev sproži preseljevanje vodikovega atoma iz enega monomera k drugemu. Pri tem ne nastajajo nobeni stranski produkti.<text:tab/></text:span></text:p>
      <text:p text:style-name="P17"><text:span text:style-name="T3">O = C = N - X - N = C = O + HO - CH2 - CH2 - OH</text:span></text:p>
      <text:p text:style-name="P17"><text:span text:style-name="T3">dobimo:</text:span></text:p>
      <text:p text:style-name="P17"><text:span text:style-name="T3">O = C = N - X - NH = C - O - CH2 - CH2 - O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1972in" fo:text-indent="-0.2756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1972in" fo:text-indent="-0.2756in" fo:margin-left="0.3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972in" fo:text-indent="-0.2756in" fo:margin-left="0.393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154in" fo:text-indent="-0.2756in" fo:margin-left="0.5118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1181in" fo:text-indent="-0.25in" fo:margin-left="1.118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181in" fo:text-indent="-0.25in" fo:margin-left="1.618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181in" fo:text-indent="-0.25in" fo:margin-left="2.1181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6181in" fo:text-indent="-0.25in" fo:margin-left="2.618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181in" fo:text-indent="-0.25in" fo:margin-left="3.118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181in" fo:text-indent="-0.25in" fo:margin-left="3.6181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1181in" fo:text-indent="-0.25in" fo:margin-left="4.118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181in"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4335in" fo:text-indent="-0.2756in" fo:margin-left="0.6299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1972in" fo:text-indent="-0.2756in" fo:margin-left="0.393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2" meta:paragraph-count="41" meta:word-count="396" meta:character-count="2644" meta:non-whitespace-character-count="2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