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6pt" fo:font-style="italic" fo:font-weight="bold" style:font-size-asian="16pt" style:font-style-asian="italic" style:font-weight-asian="bold"/>
    </style:style>
    <style:style style:name="T2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Razstreliva:</text:span></text:p>
      <text:p text:style-name="P1"/>
      <text:p text:style-name="Standard"><text:span text:style-name="T2">Razstreliva so eksplozivi , ki pri segretju z udarcem, trenjem, sunkom ali vžigom </text:span></text:p>
      <text:p text:style-name="Standard"><text:span text:style-name="T2">hipoma in močno razpadajo v vroče pline in pare. Ta razpad je tako sunkovit , da </text:span></text:p>
      <text:p text:style-name="Standard"><text:span text:style-name="T2">uniči okolico. Razstreliva uporabljajo v kamnolomih, rudnikih, pri gradnji hiš in </text:span></text:p>
      <text:p text:style-name="Standard"><text:span text:style-name="T2">kanalov, pri krčenju in ravnanju zemljišč itd., torej povsod tam, kjer je treba zdrobiti </text:span></text:p>
      <text:p text:style-name="Standard"><text:span text:style-name="T2">velik, trden material ter bi bil normalni postopek predrag. </text:span></text:p>
      <text:p text:style-name="Standard"><text:span text:style-name="T2">Razstreliva so zmesi ali kemične spojine. S sestavo lahko brizanco (razdiralno moč) </text:span></text:p>
      <text:p text:style-name="Standard"><text:span text:style-name="T2">razstreliva prilagodimo nalogam. Različna razstreliva se razlikujejo po količini </text:span></text:p>
      <text:p text:style-name="Standard"><text:span text:style-name="T2">plina in po količini toplote na kilogram razstreliva, po hitrosti eksplozije, po pritisku, </text:span></text:p>
      <text:p text:style-name="Standard"><text:span text:style-name="T2">ki ga izvajajo vroči eksplozijski plini na neposredno okolico, ter po tako imenovani </text:span></text:p>
      <text:p text:style-name="Standard"><text:span text:style-name="T2">brizanci. </text:span></text:p>
      <text:p text:style-name="Standard"><text:span text:style-name="T2">En kilogram strelne želatine povzroči na primer pri eksploziji temperaturo 4700stopinj </text:span></text:p>
      <text:p text:style-name="Standard"><text:span text:style-name="T2">Celzija ter sprosti 7000 kJ energije. Nastane 7121 razkrojnih plinov, tlak zraste na </text:span></text:p>
      <text:p text:style-name="Standard"><text:span text:style-name="T2">13000 krat 10 na 5 Pa, brizanca pa znaša 160 000. Brizanca črnega smodnika je npr. </text:span></text:p>
      <text:p text:style-name="Standard"><text:span text:style-name="T2">samo 1350. Brizanco merijo po tem, koliko se deformira bakreni valj, na katerem </text:span></text:p>
      <text:p text:style-name="Standard"><text:span text:style-name="T2">vžgejo določeno množino razstreliva. </text:span></text:p>
      <text:p text:style-name="Standard"><text:span text:style-name="T2">Razstrelivo je npr. dinamit, sestavljen iz želatiniranega nitroglikola, amonijevega </text:span></text:p>
      <text:p text:style-name="Standard"><text:span text:style-name="T2">Solitra, natrijevega solitra aromatskih nitro spojin in žaganja. Prvotni dinamit, ki ga </text:span></text:p>
      <text:p text:style-name="Standard"><text:span text:style-name="T2">je odkril Alfred Nobel, je vseboval 25 % kremenčeve pene (lupinic najmanjših </text:span></text:p>
      <text:p text:style-name="Standard"><text:span text:style-name="T2">morskih živalic) in 75 % absorbiranega nitroglicerina (gliceril trinitrata). že primešamo </text:span></text:p>
      <text:p text:style-name="Standard"><text:span text:style-name="T2">dinamitu 40 % <text:s/>kamene soli, brizanco tako znižamo, da pri eksploziji ne more vžgati </text:span></text:p>
      <text:p text:style-name="Standard"><text:span text:style-name="T2">premogovega prahu ali jamskega plina. Takšnim eksplozivom pravimo jamski </text:span></text:p>
      <text:p text:style-name="Standard"><text:span text:style-name="T2">eksplozivi; uporabljajo se predvsem v rudarstvu. </text:span></text:p>
      <text:p text:style-name="Standard"><text:span text:style-name="T2"><text:s text:c="2"/></text:span></text:p>
      <text:p text:style-name="P1"/>
      <text:p text:style-name="Standard"><text:span text:style-name="T2">Smodnik </text:span></text:p>
      <text:p text:style-name="P1"/>
      <text:p text:style-name="Standard"><text:soft-page-break/><text:span text:style-name="T2">Smodniki so eksplozivi z razmeroma nizko detonacijsko hitrostjo; zato pri eksploziji delujejo manj z rušilno, ampak bolj s</text:span></text:p>
      <text:p text:style-name="Standard"><text:span text:style-name="T2">potisno silo. Smodniki so ali zmesi snovi, ki <text:s/>reagirajo med seboj od oddajanju energije, ali kemične spojine, ki pri</text:span></text:p>
      <text:p text:style-name="Standard"><text:span text:style-name="T2">razpadu sproščajo energijo. Vendar v nobenem primeru reakcija ne steče pri sobni temperaturi, ampak jo je treba</text:span></text:p>
      <text:p text:style-name="Standard"><text:span text:style-name="T2">sprožiti, to je, na nekem mestu je treba dovesti energijo, da se lahko reakcija pri?ne. Toplota, ki se pri tem sprosti,</text:span></text:p>
      <text:p text:style-name="Standard"><text:span text:style-name="T2">zadostuje, da sproži reakcijo na sosednjih mestih. Ta veri?na reakcija se v </text:span></text:p>
      <text:p text:style-name="Standard"><text:span text:style-name="T2">Delcu sekunde razširi skozi vso polnitev naboja. </text:span></text:p>
      <text:p text:style-name="Standard"><text:span text:style-name="T2">Za uporabo smodnika v nabojih in raketah je bistveno povečanje prostornine med potekom reakcije. Produkti reakcije</text:span></text:p>
      <text:p text:style-name="Standard"><text:span text:style-name="T2">so pretežno plini, ki zavzamejo pri normalnem pritisku veliko večjo prostornino kot trden prah. V zaprtem prostoru</text:span></text:p>
      <text:p text:style-name="Standard"><text:span text:style-name="T2">naboja nastane zato močan pritisk, ki požene izstrelek iz cevi. Najbolj znan smodnik je črni smodnik, ki so ga spoznali že</text:span></text:p>
      <text:p text:style-name="Standard"><text:span text:style-name="T2">pred 1000 let; pri eksploziji razpade v približno 45% plinov (dušik, ogljikov monoksid, ogljikov dioksid ) in 55% soli, ki</text:span></text:p>
      <text:p text:style-name="Standard"><text:span text:style-name="T2">se razpršijo kot dim. Iz enega kilograma nastane v delcu sekunde skoraj 300 litrov plinov in za 2500 kJ energije. </text:span></text:p>
      <text:p text:style-name="Standard"><text:span text:style-name="T2">črni smodnik pripravljajo iz zdrobljenega žvepla, kalijevega nitrata in lesnega oglja. Sestavine posamično ali dvoje drobno</text:span></text:p>
      <text:p text:style-name="Standard"><text:span text:style-name="T2">zmeljejo in mokro uprašijo, stisnejo v ploščice in končno strejo v grobo zrnat zdrob, s katerim polnijo naboje, vžigalne</text:span></text:p>
      <text:p text:style-name="Standard"><text:span text:style-name="T2">vrvice in rakete; prej so uporabljali črni smodnik tudi v topništvu. S črnim smodnikom </text:span></text:p>
      <text:p text:style-name="Standard"><text:span text:style-name="T2">Smejo ravnati samo izkušeni strokovnjaki, ker se lahko neizkušene osebe kljub vsej previdnosti poškodujejo ali pa</text:span></text:p>
      <text:p text:style-name="Standard"><text:span text:style-name="T2">nastane velika škoda. </text:span></text:p>
      <text:p text:style-name="Standard"><text:span text:style-name="T2">V novejšem času izpodriva črni smodnik brezdimna nitroceluloza ali škrobov nitrat z znatno višjo specifično energijo.</text:span></text:p>
      <text:p text:style-name="Standard"><text:span text:style-name="T2">Omenjena eksploziva pripravljajo tako , da raztopijo nitrate v topilu ter iz testaste mase oblikujejo lističe, cevke, nitke,</text:span></text:p>
      <text:p text:style-name="Standard"><text:span text:style-name="T2">ploščice ali trakove in jih nato posušijo. V takšni obliki jih uporabljajo za izstrelitev nabojev, pogon raket itd. v primeru z</text:span></text:p>
      <text:p text:style-name="Standard"><text:span text:style-name="T2">neaglomeriranim smodnikom ime aglomerirani zdrob to prednost, da zgori hitreje in z manj dima. 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5" meta:word-count="568" meta:character-count="3792" meta:non-whitespace-character-count="32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