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36pt" style:font-size-asian="36pt" style:font-size-complex="36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style:text-position="super 58%" fo:font-size="14pt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25"/></text:span><text:span text:style-name="T2">TITAN</text:span></text:p>
      <text:p text:style-name="P1"/>
      <text:p text:style-name="Standard"><text:span text:style-name="T3">Titan leži na periodnem sistemu z simbolom Ti in sicer v 4. periodi in <text:s/>v 4. skupini. Vrstno število ima 22 masno pa 47,9. Titan je leta 1791 v Creedu odkril angleški duhovnik in amaterski kemik William Gregor. <text:s/></text:span><text:span text:style-name="T6">Nekaj let kasneje ga je nemški kemik </text:span><text:a xlink:type="simple" xlink:href="http://sl.wikipedia.org/w/index.php?title=Heinrich_Klapproth&amp;action=edit" office:target-frame-name="Heinrich Klapproth" xlink:show="replace" text:style-name="ListLabel_20_1" text:visited-style-name="ListLabel_20_1"><text:span text:style-name="Internet_20_link"><text:span text:style-name="T4">Heinrich Klapproth</text:span></text:span></text:a><text:span text:style-name="T6"> odkril v rutilu. Leta 1795 je odkriti element poimenoval titan po titanih iz </text:span><text:a xlink:type="simple" xlink:href="http://sl.wikipedia.org/wiki/Gr%C5%A1ka_mitologija" office:target-frame-name="Grška mitologija" xlink:show="replace" text:style-name="ListLabel_20_1" text:visited-style-name="ListLabel_20_1"><text:span text:style-name="Internet_20_link"><text:span text:style-name="T4">grške mitologije</text:span></text:span></text:a><text:span text:style-name="T3">.</text:span></text:p>
      <text:p text:style-name="P2"/>
      <text:p text:style-name="P2"/>
      <text:p text:style-name="Standard"><text:span text:style-name="T3">GOSTOTA: 4507 </text:span><text:a xlink:type="simple" xlink:href="http://sl.wikipedia.org/wiki/Kilogram_na_kubi%C4%8Dni_meter" office:target-frame-name="Kilogram na kubični meter" xlink:show="replace" text:style-name="ListLabel_20_2" text:visited-style-name="ListLabel_20_2"><text:span text:style-name="Internet_20_link"><text:span text:style-name="T4">kg/m</text:span></text:span></text:a><text:a xlink:type="simple" xlink:href="http://sl.wikipedia.org/wiki/Kilogram_na_kubi%C4%8Dni_meter" office:target-frame-name="Kilogram na kubični meter" xlink:show="replace" text:style-name="ListLabel_20_2" text:visited-style-name="ListLabel_20_2"><text:span text:style-name="Internet_20_link"><text:span text:style-name="T5">3</text:span></text:span></text:a></text:p>
      <text:p text:style-name="Standard"><text:span text:style-name="T3">TALIŠČE: 1667 C</text:span></text:p>
      <text:p text:style-name="Standard"><text:span text:style-name="T3">VRELIŠČE: 3287 C</text:span></text:p>
      <text:p text:style-name="Standard"><text:span text:style-name="T3">PRIDOBIVANJE: z redukcijo titanovega klorida, magnezijem ali z natrijem</text:span></text:p>
      <text:p text:style-name="Standard"><text:span text:style-name="T3">UPORABA: uporabljajo ga v sodobni tehnologiji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4pt" style:text-underline-style="none" style:font-size-asian="14pt" style:font-size-complex="14pt"/>
    </style:style>
    <style:style style:name="ListLabel_20_2" style:display-name="ListLabel 2" style:family="text">
      <style:text-properties fo:color="#000000" style:text-position="super 58%"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87" meta:character-count="558" meta:non-whitespace-character-count="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