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9167in" fo:margin-left="-0.075in" fo:margin-top="0in" fo:margin-bottom="0in" table:align="left" style:writing-mode="lr-tb"/>
    </style:style>
    <style:style style:name="Table1.A" style:family="table-column">
      <style:table-column-properties style:column-width="0.3708in"/>
    </style:style>
    <style:style style:name="Table1.B" style:family="table-column">
      <style:table-column-properties style:column-width="4.0354in"/>
    </style:style>
    <style:style style:name="Table1.C" style:family="table-column">
      <style:table-column-properties style:column-width="1.5104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none" fo:border-bottom="2.25pt solid #000000"/>
    </style:style>
    <style:style style:name="Table1.A2" style:family="table-cell">
      <style:table-cell-properties fo:padding-left="0.075in" fo:padding-right="0.075in" fo:padding-top="0in" fo:padding-bottom="0in" fo:border="none"/>
    </style:style>
    <style:style style:name="Table2" style:family="table">
      <style:table-properties style:width="5.9181in" fo:margin-left="-0.0799in" fo:margin-top="0in" fo:margin-bottom="0in" table:align="left" style:writing-mode="lr-tb"/>
    </style:style>
    <style:style style:name="Table2.A" style:family="table-column">
      <style:table-column-properties style:column-width="2.959in"/>
    </style:style>
    <style:style style:name="Table2.B" style:family="table-column">
      <style:table-column-properties style:column-width="2.9583in"/>
    </style:style>
    <style:style style:name="Table2.1" style:family="table-row">
      <style:table-row-properties fo:keep-together="auto"/>
    </style:style>
    <style:style style:name="Table2.A1" style:family="table-cell">
      <style:table-cell-properties fo:padding-left="0.0799in" fo:padding-right="0.075in" fo:padding-top="0in" fo:padding-bottom="0in" fo:border="0.7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48pt" fo:font-weight="bold" style:font-size-asian="48pt" style:font-weight-asian="bold"/>
    </style:style>
    <style:style style:name="P3" style:family="paragraph" style:parent-style-name="Standard">
      <style:text-properties style:font-name="Times New Roman" fo:font-size="12pt" style:font-size-asian="12pt"/>
    </style:style>
    <style:style style:name="P4" style:family="paragraph" style:parent-style-name="Standard">
      <style:paragraph-properties fo:text-align="center" style:justify-single-word="false"/>
      <style:text-properties style:font-name="Times New Roman" fo:font-size="12pt" style:font-size-asian="12pt"/>
    </style:style>
    <style:style style:name="P5" style:family="paragraph" style:parent-style-name="Standard">
      <style:text-properties style:font-name="Times New Roman" fo:font-size="12pt" fo:font-weight="bold" style:font-size-asian="12pt" style:font-weight-asian="bold"/>
    </style:style>
    <style:style style:name="P6" style:family="paragraph" style:parent-style-name="Standard">
      <style:text-properties style:font-name="Times New Roman" fo:font-size="14pt" fo:font-weight="bold" style:font-size-asian="14pt" style:font-weight-asian="bold"/>
    </style:style>
    <style:style style:name="P7" style:family="paragraph" style:parent-style-name="Standard">
      <style:paragraph-properties fo:text-align="center" style:justify-single-word="false"/>
      <style:text-properties style:font-name="Times New Roman" fo:font-size="16pt" fo:font-weight="bold" style:font-size-asian="16pt" style:font-weight-asian="bold"/>
    </style:style>
    <style:style style:name="P8" style:family="paragraph" style:parent-style-name="Standard" style:list-style-name="WWNum10"/>
    <style:style style:name="P9" style:family="paragraph" style:parent-style-name="Standard" style:list-style-name="WWNum1"/>
    <style:style style:name="P10" style:family="paragraph" style:parent-style-name="Standard" style:list-style-name="WWNum2"/>
    <style:style style:name="P11" style:family="paragraph" style:parent-style-name="Standard" style:list-style-name="WWNum3"/>
    <style:style style:name="P12" style:family="paragraph" style:parent-style-name="Standard" style:list-style-name="WWNum4"/>
    <style:style style:name="P13" style:family="paragraph" style:parent-style-name="Standard" style:list-style-name="WWNum5"/>
    <style:style style:name="P14" style:family="paragraph" style:parent-style-name="Standard" style:list-style-name="WWNum6"/>
    <style:style style:name="P15" style:family="paragraph" style:parent-style-name="Standard" style:list-style-name="WWNum7"/>
    <style:style style:name="P16" style:family="paragraph" style:parent-style-name="Standard" style:list-style-name="WWNum8"/>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text-align="center" style:justify-single-word="false"/>
    </style:style>
    <style:style style:name="P19" style:family="paragraph" style:parent-style-name="Footer">
      <style:text-properties fo:language="sl" fo:country="SI"/>
    </style:style>
    <style:style style:name="P20" style:family="paragraph" style:parent-style-name="Heading_20_2">
      <style:paragraph-properties fo:text-align="start" style:justify-single-word="false"/>
    </style:style>
    <style:style style:name="T1" style:family="text">
      <style:text-properties style:font-name="Times New Roman"/>
    </style:style>
    <style:style style:name="T2" style:family="text">
      <style:text-properties style:font-name="Times New Roman" fo:font-size="22pt" fo:font-weight="bold" style:font-size-asian="22pt" style:font-weight-asian="bold"/>
    </style:style>
    <style:style style:name="T3" style:family="text">
      <style:text-properties style:font-name="Times New Roman" fo:font-size="48pt" fo:font-weight="bold" style:font-size-asian="48pt" style:font-weight-asian="bold"/>
    </style:style>
    <style:style style:name="T4" style:family="text">
      <style:text-properties style:font-name="Times New Roman" fo:font-size="12pt" style:font-size-asian="12pt"/>
    </style:style>
    <style:style style:name="T5" style:family="text">
      <style:text-properties style:font-name="Times New Roman" fo:font-size="12pt" fo:font-weight="bold" style:font-size-asian="12pt" style:font-weight-asian="bold"/>
    </style:style>
    <style:style style:name="T6" style:family="text">
      <style:text-properties style:font-name="Times New Roman" fo:font-size="24pt" fo:font-style="italic" fo:font-weight="bold" style:font-size-asian="24pt" style:font-style-asian="italic" style:font-weight-asian="bold"/>
    </style:style>
    <style:style style:name="T7" style:family="text">
      <style:text-properties style:font-name="Times New Roman" fo:font-size="24pt" fo:font-style="italic" style:font-size-asian="24pt" style:font-style-asian="italic"/>
    </style:style>
    <style:style style:name="T8" style:family="text">
      <style:text-properties style:font-name="Times New Roman" fo:font-size="14pt" fo:font-weight="bold" style:font-size-asian="14pt" style:font-weight-asian="bold"/>
    </style:style>
    <style:style style:name="T9" style:family="text">
      <style:text-properties style:font-name="Times New Roman" fo:font-weight="bold" style:font-weight-asian="bold"/>
    </style:style>
    <style:style style:name="T10" style:family="text">
      <style:text-properties fo:font-size="28pt" fo:font-weight="bold" style:font-size-asian="28pt" style:font-weight-asian="bold"/>
    </style:style>
    <style:style style:name="T11" style:family="text">
      <style:text-properties style:text-position="sub 58%" fo:font-size="28pt" fo:font-weight="bold" style:font-size-asian="28pt" style:font-weight-asian="bold"/>
    </style:style>
    <style:style style:name="T12" style:family="text">
      <style:text-properties style:text-position="sub 58%" style:font-name="Times New Roman"/>
    </style:style>
    <style:style style:name="T13" style:family="text">
      <style:text-properties style:text-position="sub 58%" style:font-name="Times New Roman" fo:font-size="12pt" style:font-size-asian="12pt"/>
    </style:style>
    <style:style style:name="T14" style:family="text">
      <style:text-properties fo:font-size="24pt" fo:font-style="italic" fo:font-weight="bold" style:font-size-asian="24pt" style:font-style-asian="italic" style:font-weight-asian="bold"/>
    </style:style>
    <style:style style:name="T15" style:family="text">
      <style:text-properties fo:font-style="italic" style:font-style-asian="italic"/>
    </style:style>
    <style:style style:name="T16" style:family="text">
      <style:text-properties fo:font-size="12pt" style:font-size-asian="12pt"/>
    </style:style>
    <style:style style:name="T17" style:family="text">
      <style:text-properties style:text-position="super 58%" style:font-name="Times New Roman"/>
    </style:style>
    <style:style style:name="T18" style:family="text">
      <style:text-properties style:text-position="super 58%" style:font-name="Times New Roman" fo:font-size="12pt" style:font-size-asian="12pt"/>
    </style:style>
    <style:style style:name="T19" style:family="text">
      <style:text-properties style:text-position="super 58%" style:font-name="Times New Roman" fo:font-weight="bold" style:font-weight-asian="bold"/>
    </style:style>
    <style:style style:name="T20" style:family="text">
      <style:text-properties style:font-name="Symbol" fo:font-size="12pt" style:font-name-asian="Symbol1" style:font-size-asian="12pt" style:font-name-complex="Symbol1"/>
    </style:style>
    <style:style style:name="T21" style:family="text">
      <style:text-properties style:font-name="Wingdings" fo:font-size="12pt" style:font-name-asian="Wingdings2" style:font-size-asian="12pt" style:font-name-complex="Wingdings2"/>
    </style:style>
    <style:style style:name="T22"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2"><text:s/></text:span></text:p>
      <text:p text:style-name="P2"/>
      <text:p text:style-name="P2"/>
      <text:p text:style-name="P2"/>
      <text:p text:style-name="P2"/>
      <text:p text:style-name="P2"/>
      <text:p text:style-name="P1"><text:span text:style-name="T3">VODA</text:span></text:p>
      <text:p text:style-name="P1"/>
      <text:p text:style-name="P1"/>
      <text:p text:style-name="P1"><text:span text:style-name="T10">H</text:span><text:span text:style-name="T11">2</text:span><text:span text:style-name="T10">O</text:span></text:p>
      <text:p text:style-name="P1"/>
      <text:p text:style-name="P1"/>
      <text:p text:style-name="P1"/>
      <text:p text:style-name="P1"><text:s/></text:p>
      <text:p text:style-name="P1"/>
      <text:p text:style-name="P1"/>
      <text:p text:style-name="P1"/>
      <text:p text:style-name="P1"/>
      <text:p text:style-name="P1"/>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Miha Batič, 1.b</text:p>
      <text:p text:style-name="P1"/>
      <text:p text:style-name="P1"><text:soft-page-break/><text:span text:style-name="T14">Kazalo:</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Št.</text:p>
          </table:table-cell>
          <table:table-cell table:style-name="Table1.A1" office:value-type="string">
            <text:p text:style-name="P1">Naziv</text:p>
          </table:table-cell>
          <table:table-cell table:style-name="Table1.A1" office:value-type="string">
            <text:p text:style-name="P1">Stran</text:p>
          </table:table-cell>
        </table:table-row>
        <table:table-row table:style-name="Table1.1">
          <table:table-cell table:style-name="Table1.A2" office:value-type="string">
            <text:p text:style-name="P1">1</text:p>
          </table:table-cell>
          <table:table-cell table:style-name="Table1.A2" office:value-type="string">
            <text:p text:style-name="P1">Uvod</text:p>
          </table:table-cell>
          <table:table-cell table:style-name="Table1.A2" office:value-type="string">
            <text:p text:style-name="P1">3</text:p>
          </table:table-cell>
        </table:table-row>
        <table:table-row table:style-name="Table1.1">
          <table:table-cell table:style-name="Table1.A2" office:value-type="string">
            <text:p text:style-name="P1">2</text:p>
          </table:table-cell>
          <table:table-cell table:style-name="Table1.A2" office:value-type="string">
            <text:p text:style-name="P1">Kaj je voda?</text:p>
          </table:table-cell>
          <table:table-cell table:style-name="Table1.A2" office:value-type="string">
            <text:p text:style-name="P1">4</text:p>
          </table:table-cell>
        </table:table-row>
        <table:table-row table:style-name="Table1.1">
          <table:table-cell table:style-name="Table1.A2" office:value-type="string">
            <text:p text:style-name="P1">3</text:p>
          </table:table-cell>
          <table:table-cell table:style-name="Table1.A2" office:value-type="string">
            <text:p text:style-name="P1">Kroženje vode</text:p>
          </table:table-cell>
          <table:table-cell table:style-name="Table1.A2" office:value-type="string">
            <text:p text:style-name="P1">4</text:p>
          </table:table-cell>
        </table:table-row>
        <table:table-row table:style-name="Table1.1">
          <table:table-cell table:style-name="Table1.A2" office:value-type="string">
            <text:p text:style-name="P1">4</text:p>
          </table:table-cell>
          <table:table-cell table:style-name="Table1.A2" office:value-type="string">
            <text:p text:style-name="P1">Pomen vode za živa bitja</text:p>
          </table:table-cell>
          <table:table-cell table:style-name="Table1.A2" office:value-type="string">
            <text:p text:style-name="P1">4</text:p>
          </table:table-cell>
        </table:table-row>
        <table:table-row table:style-name="Table1.1">
          <table:table-cell table:style-name="Table1.A2" office:value-type="string">
            <text:p text:style-name="P1">5</text:p>
          </table:table-cell>
          <table:table-cell table:style-name="Table1.A2" office:value-type="string">
            <text:p text:style-name="P1">Poraba vode</text:p>
          </table:table-cell>
          <table:table-cell table:style-name="Table1.A2" office:value-type="string">
            <text:p text:style-name="P1">5</text:p>
          </table:table-cell>
        </table:table-row>
        <table:table-row table:style-name="Table1.1">
          <table:table-cell table:style-name="Table1.A2" office:value-type="string">
            <text:p text:style-name="P1">6</text:p>
          </table:table-cell>
          <table:table-cell table:style-name="Table1.A2" office:value-type="string">
            <text:p text:style-name="P1">Oskrba z vodo</text:p>
          </table:table-cell>
          <table:table-cell table:style-name="Table1.A2" office:value-type="string">
            <text:p text:style-name="P1">5</text:p>
          </table:table-cell>
        </table:table-row>
        <table:table-row table:style-name="Table1.1">
          <table:table-cell table:style-name="Table1.A2" office:value-type="string">
            <text:p text:style-name="P1">7</text:p>
          </table:table-cell>
          <table:table-cell table:style-name="Table1.A2" office:value-type="string">
            <text:p text:style-name="P1">Trdota vode</text:p>
          </table:table-cell>
          <table:table-cell table:style-name="Table1.A2" office:value-type="string">
            <text:p text:style-name="P1">6</text:p>
          </table:table-cell>
        </table:table-row>
        <table:table-row table:style-name="Table1.1">
          <table:table-cell table:style-name="Table1.A2" office:value-type="string">
            <text:p text:style-name="P1">8</text:p>
          </table:table-cell>
          <table:table-cell table:style-name="Table1.A2" office:value-type="string">
            <text:p text:style-name="P1">Onesnaževanje vode</text:p>
          </table:table-cell>
          <table:table-cell table:style-name="Table1.A2" office:value-type="string">
            <text:p text:style-name="P1">7</text:p>
          </table:table-cell>
        </table:table-row>
        <table:table-row table:style-name="Table1.1">
          <table:table-cell table:style-name="Table1.A2" office:value-type="string">
            <text:p text:style-name="P1">9</text:p>
          </table:table-cell>
          <table:table-cell table:style-name="Table1.A2" office:value-type="string">
            <text:p text:style-name="P1">Viri</text:p>
          </table:table-cell>
          <table:table-cell table:style-name="Table1.A2" office:value-type="string">
            <text:p text:style-name="P1">8</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14">1. UVOD</text:span></text:p>
      <text:p text:style-name="Standard"><text:s text:c="2"/></text:p>
      <text:p text:style-name="Standard"><text:s text:c="2"/><text:span text:style-name="T16">V tem referatu bom opisal vodo, njene značilnosti, stanje v kakršnem jo najdemo v naravi ter njeno uprabo. Opisal bom kako se zaloge vode obnavljajo in zakaj je voda pomembna za življenje. Omenil bom tudi pomen vode za gospodinjstva in <text:s/>industrijo. Razložil bom kako prečiščujemo vodo v <text:s/>vodarnah. Potem bom spregovoril še nekaj besed o trdoti vode ter še o dejavnikih in posledicah onesnaževanja.</text:span></text:p>
      <text:p text:style-name="P1"/>
      <text:p text:style-name="P1"/>
      <text:p text:style-name="P1"/>
      <text:p text:style-name="Standard"><text:span text:style-name="T6">2. Kaj je voda?</text:span></text:p>
      <text:p text:style-name="P3"/>
      <text:p text:style-name="Standard"><text:span text:style-name="T4">Voda (H</text:span><text:span text:style-name="T13">2</text:span><text:span text:style-name="T4">0) je kemijska spojina vodika s kisikom. V laboratoriju jo lahko dobimo z zgorevanjem vodika na zraku.</text:span></text:p>
      <text:p text:style-name="Standard"><text:span text:style-name="T4"><text:s/>Čista voda vre pri normalnem tlaku (1013mbar)pri 100°C, zmrzne pa pri 0°C in ima pri 4,5°C največjo gostoto (1g/cm</text:span><text:span text:style-name="T18">3</text:span><text:span text:style-name="T4">). Najvažnejše topilo, v katerem posebno anorganske snovi razpadejo na ione (disociacija). V naravi je onečiščena s prahom, bakterijami, organskimi sestavinami, vsebuje tudi raztopljen zrak, ogljikov dioksid, in razne soli. Razmeroma čisti sta deževnica in snežnica. Rastline je vsebujejo do 95%, višje razvite živalni in človek 60-70%. </text:span></text:p>
      <text:p text:style-name="P3"/>
      <text:p text:style-name="Standard"><text:span text:style-name="T4">Voda ima </text:span><text:span text:style-name="T5">anomalne lastnosti: <text:tab/></text:span><text:span text:style-name="T4">- <text:s text:c="4"/>temperatura vrelišča je anomalno visoka (T</text:span><text:span text:style-name="T13">v</text:span><text:span text:style-name="T4">)</text:span></text:p>
      <text:list xml:id="list319869968" text:style-name="WWNum10">
        <text:list-item>
          <text:p text:style-name="P8"><text:span text:style-name="T20"></text:span><text:span text:style-name="T13">led </text:span><text:span text:style-name="T4">&lt; </text:span><text:span text:style-name="T20"></text:span><text:span text:style-name="T13">voda</text:span><text:span text:style-name="T4"> </text:span></text:p>
        </text:list-item>
        <text:list-item>
          <text:p text:style-name="P8"><text:span text:style-name="T20"></text:span><text:span text:style-name="T13">max</text:span><text:span text:style-name="T4"> ima pri 4,5°C</text:span></text:p>
        </text:list-item>
        <text:list-item>
          <text:p text:style-name="P8"><text:span text:style-name="T4">izparilna toplota je toplota, ki je potrebna za pretvorbo <text:s/>1kg H</text:span><text:span text:style-name="T13">2</text:span><text:span text:style-name="T4">O v plin</text:span></text:p>
        </text:list-item>
      </text:list>
      <text:p text:style-name="P3"/>
      <text:p text:style-name="P3"/>
      <text:p text:style-name="Standard"><text:span text:style-name="T6">3. Kroženje vode</text:span></text:p>
      <text:p text:style-name="P3"/>
      <text:p text:style-name="Standard"><text:span text:style-name="T4">Voda pokriva tri četrtine zemljske površine. Ne porabi se, ker nenehno kroži.</text:span></text:p>
      <text:p text:style-name="Standard"><text:span text:style-name="T4"><text:s text:c="2"/>Pod vplivom sončne toplote voda iz jezer in oceanov izhlapeva. Pare se vzpenjajo, se ohladijo in kondenzirajo v drobne vodne kapljice, ki tvorijo oblake.</text:span></text:p>
      <text:p text:style-name="Standard"><text:span text:style-name="T4"><text:s text:c="2"/>Zračni tokovi nosijo oblake s seboj. Ti se nato ohladijo, kapljice se združijo v večje kapljice, ki padejo na zemljo kod dež ali pa kot toča, sodra ali sneg, če je temperatura zraka dovolj nizka.</text:span></text:p>
      <text:p text:style-name="Standard"><text:span text:style-name="T4"><text:s text:c="2"/>Nekaj deževnice se na zemlji zbere v potoke, nekaj pa je vsrka zemlja, iz katere spet izvira v studencih. Potoki in studenci <text:s/>se izlivajo v reke, te pa tečejo v morje in tako je krog popoln. Temu se reče veliko kroženje vode. Poznamo še malo kroženje vode. To pa je takrat kadar se pare iz morja ponovno vrnejo v morje.</text:span></text:p>
      <text:p text:style-name="P3"/>
      <text:p text:style-name="P3"/>
      <text:h text:style-name="Heading_20_1" text:outline-level="1"/>
      <text:p text:style-name="Standard"/>
      <text:h text:style-name="Heading_20_1" text:outline-level="1"><text:soft-page-break/>4. Pomen vode za živa bitja</text:h>
      <text:p text:style-name="P3"/>
      <text:p text:style-name="Standard"><text:span text:style-name="T1"><text:s text:c="2"/></text:span><text:span text:style-name="T4">Voda je življenskega pomena za vsa živa bitja, ki so zgrajena iz majhnih celic v katerih je nekaj vode. Vsak <text:s/>dan človeško telo izgubi približno 2,5dm</text:span><text:span text:style-name="T18">3</text:span><text:span text:style-name="T4"> vode. Večino te gre iz telesa kot seč in znoj, ostalo pa izdihamo kot vodne hlape. To izgubo moramo nadomestiti z vodo iz hrane in pijače. Če ne, se kri zgosti, mišice pa odrevenijo. Bolnik umre po 4 ali 5 dneh.</text:span></text:p>
      <text:p text:style-name="Standard"><text:span text:style-name="T4"><text:s text:c="2"/>Enako so od vode odvisne tudi druge živali in rastline. Rastlina potrebuje vodo za fotosintezo, proces ki se dogaja v zelenih listih pod vplivom dnevne svetlobe:</text:span></text:p>
      <text:p text:style-name="P3"/>
      <text:p text:style-name="Standard"><text:span text:style-name="T4">voda + ogljikov dioksid + svetloba + klorofil </text:span><text:span text:style-name="T21"></text:span><text:span text:style-name="T4"> glukoza + kisik</text:span></text:p>
      <text:p text:style-name="P3"/>
      <text:p text:style-name="Standard"><text:span text:style-name="T4"><text:s text:c="2"/>Vodo srka rastlina iz zemlje prek korenin, ogljikov dioksid pa dobi iz zraka. Klorofil je zelena snov v listih - listno zelenilo in deluje kot katalizator za gornjo reakcijo.</text:span></text:p>
      <text:p text:style-name="Standard"><text:span text:style-name="T4"><text:s text:c="2"/>Rastlina porablja glukozo, ki jo je proizvedla, skupaj z nitrati in drugimi spojinami iz zemlje, za rast novih korenin, stebel in listov, kisik pa gre v zrak.</text:span></text:p>
      <text:p text:style-name="P3"/>
      <text:p text:style-name="P3"/>
      <text:h text:style-name="Heading_20_1" text:outline-level="1">5. Poraba vode</text:h>
      <text:p text:style-name="P3"/>
      <text:p text:style-name="Standard"><text:span text:style-name="T1"><text:s text:c="2"/></text:span><text:span text:style-name="T4">Vodo ne uporabljamo samo za pitje. Uporabljamo jo tudi v gospodinjstvih (kuhanje, pranje, umivanje, izplakovanje) in industriji (proizvodna cementa, piva, jekla, elektrike, za tiskanje časopisov, gašenje požarov, …). Tako se na osebo na dan porabi približno 300dm</text:span><text:span text:style-name="T18">3</text:span><text:span text:style-name="T4"> vode.</text:span></text:p>
      <text:p text:style-name="P3"/>
      <text:p text:style-name="P3"/>
      <text:h text:style-name="Heading_20_1" text:outline-level="1">6. Oskrba z vodo</text:h>
      <text:p text:style-name="P3"/>
      <text:p text:style-name="Standard"><text:span text:style-name="T8">Od kod prihaja vodovodna voda</text:span><text:span text:style-name="T5">?</text:span></text:p>
      <text:p text:style-name="Standard"><text:span text:style-name="T4">Vodovodna voda se lahko črpa iz rek, iz podzemnih vodnjakov talnice kakor tudi iz gorskih zajetji. Voda iz teh virov ni povsem čista, še zlasti ne rečna. Vsebuje lahko bakterije, raztopljene ali trdne snovi. Pitna voda sme vsebovati le določeno koncentracijo nekaterih snovi.</text:span></text:p>
      <text:p text:style-name="P3"/>
      <table:table table:name="Table2" table:style-name="Table2">
        <table:table-column table:style-name="Table2.A"/>
        <table:table-column table:style-name="Table2.B"/>
        <table:table-row table:style-name="Table2.1">
          <table:table-cell table:style-name="Table2.A1" office:value-type="string">
            <text:p text:style-name="Standard"><text:span text:style-name="T9">Snov </text:span><text:span text:style-name="T1"><text:s/></text:span></text:p>
          </table:table-cell>
          <table:table-cell table:style-name="Table2.A1" office:value-type="string">
            <text:p text:style-name="Standard"><text:span text:style-name="T9">Maksimalna dovoljena masna koncentracija (mg dm</text:span><text:span text:style-name="T19">-3)</text:span><text:span text:style-name="T9"> <text:s/></text:span></text:p>
          </table:table-cell>
        </table:table-row>
        <table:table-row table:style-name="Table2.1">
          <table:table-cell table:style-name="Table2.A1" office:value-type="string">
            <text:p text:style-name="Standard"><text:span text:style-name="T1">kalcij kot Ca</text:span></text:p>
          </table:table-cell>
          <table:table-cell table:style-name="Table2.A1" office:value-type="string">
            <text:p text:style-name="Standard"><text:span text:style-name="T1">200,00</text:span></text:p>
          </table:table-cell>
        </table:table-row>
        <table:table-row table:style-name="Table2.1">
          <table:table-cell table:style-name="Table2.A1" office:value-type="string">
            <text:p text:style-name="Standard"><text:span text:style-name="T1">Klorid kot Cl</text:span><text:span text:style-name="T17">-</text:span></text:p>
          </table:table-cell>
          <table:table-cell table:style-name="Table2.A1" office:value-type="string">
            <text:p text:style-name="Standard"><text:span text:style-name="T1">200,00</text:span></text:p>
          </table:table-cell>
        </table:table-row>
        <table:table-row table:style-name="Table2.1">
          <table:table-cell table:style-name="Table2.A1" office:value-type="string">
            <text:p text:style-name="Standard"><text:span text:style-name="T1">Sulfati (VI) kot so SO</text:span><text:span text:style-name="T12">4</text:span></text:p>
          </table:table-cell>
          <table:table-cell table:style-name="Table2.A1" office:value-type="string">
            <text:p text:style-name="Standard"><text:span text:style-name="T1">200,00</text:span></text:p>
          </table:table-cell>
        </table:table-row>
        <table:table-row table:style-name="Table2.1">
          <table:table-cell table:style-name="Table2.A1" office:value-type="string">
            <text:p text:style-name="Standard"><text:span text:style-name="T1">Magneziji kot Mg</text:span></text:p>
          </table:table-cell>
          <table:table-cell table:style-name="Table2.A1" office:value-type="string">
            <text:p text:style-name="Standard"><text:span text:style-name="T1">50,00</text:span></text:p>
          </table:table-cell>
        </table:table-row>
        <table:table-row table:style-name="Table2.1">
          <table:table-cell table:style-name="Table2.A1" office:value-type="string">
            <text:p text:style-name="Standard"><text:span text:style-name="T1">nitrat (V) kot N</text:span></text:p>
          </table:table-cell>
          <table:table-cell table:style-name="Table2.A1" office:value-type="string">
            <text:p text:style-name="Standard"><text:span text:style-name="T1">10,00</text:span></text:p>
          </table:table-cell>
        </table:table-row>
        <table:table-row table:style-name="Table2.1">
          <table:table-cell table:style-name="Table2.A1" office:value-type="string">
            <text:p text:style-name="Standard"><text:span text:style-name="T1">cink kot Zn</text:span></text:p>
          </table:table-cell>
          <table:table-cell table:style-name="Table2.A1" office:value-type="string">
            <text:p text:style-name="Standard"><text:span text:style-name="T1">5,00</text:span></text:p>
          </table:table-cell>
        </table:table-row>
        <table:table-row table:style-name="Table2.1">
          <table:table-cell table:style-name="Table2.A1" office:value-type="string">
            <text:p text:style-name="Standard"><text:span text:style-name="T1">Fosfat, anorganski kot P</text:span></text:p>
          </table:table-cell>
          <table:table-cell table:style-name="Table2.A1" office:value-type="string">
            <text:p text:style-name="Standard"><text:span text:style-name="T1">3,00</text:span></text:p>
          </table:table-cell>
        </table:table-row>
        <table:table-row table:style-name="Table2.1">
          <table:table-cell table:style-name="Table2.A1" office:value-type="string">
            <text:p text:style-name="Standard"><text:span text:style-name="T1">Poliakrilamidi</text:span></text:p>
          </table:table-cell>
          <table:table-cell table:style-name="Table2.A1" office:value-type="string">
            <text:p text:style-name="Standard"><text:span text:style-name="T1">2,00</text:span></text:p>
          </table:table-cell>
        </table:table-row>
        <table:table-row table:style-name="Table2.1">
          <table:table-cell table:style-name="Table2.A1" office:value-type="string">
            <text:p text:style-name="Standard"><text:span text:style-name="T1">barij kot Ba</text:span></text:p>
          </table:table-cell>
          <table:table-cell table:style-name="Table2.A1" office:value-type="string">
            <text:p text:style-name="Standard"><text:span text:style-name="T1">1,00</text:span></text:p>
          </table:table-cell>
        </table:table-row>
        <table:table-row table:style-name="Table2.1">
          <table:table-cell table:style-name="Table2.A1" office:value-type="string">
            <text:p text:style-name="Standard"><text:span text:style-name="T1">Fluoridi kot F</text:span><text:span text:style-name="T17">-</text:span></text:p>
          </table:table-cell>
          <table:table-cell table:style-name="Table2.A1" office:value-type="string">
            <text:p text:style-name="Standard"><text:span text:style-name="T1">1,00</text:span></text:p>
          </table:table-cell>
        </table:table-row>
        <table:table-row table:style-name="Table2.1">
          <table:table-cell table:style-name="Table2.A1" office:value-type="string">
            <text:p text:style-name="Standard"><text:span text:style-name="T1">Železo kot Fe</text:span></text:p>
          </table:table-cell>
          <table:table-cell table:style-name="Table2.A1" office:value-type="string">
            <text:p text:style-name="Standard"><text:span text:style-name="T1">0,3</text:span></text:p>
          </table:table-cell>
        </table:table-row>
        <table:table-row table:style-name="Table2.1">
          <table:table-cell table:style-name="Table2.A1" office:value-type="string">
            <text:p text:style-name="Standard"><text:span text:style-name="T1">Alumnij kot Al </text:span></text:p>
          </table:table-cell>
          <table:table-cell table:style-name="Table2.A1" office:value-type="string">
            <text:p text:style-name="Standard"><text:span text:style-name="T1">0,2</text:span></text:p>
          </table:table-cell>
        </table:table-row>
        <text:soft-page-break/>
        <table:table-row table:style-name="Table2.1">
          <table:table-cell table:style-name="Table2.A1" office:value-type="string">
            <text:p text:style-name="Standard"><text:span text:style-name="T1">Amoniak, prost, organskega izvora kot N</text:span></text:p>
          </table:table-cell>
          <table:table-cell table:style-name="Table2.A1" office:value-type="string">
            <text:p text:style-name="Standard"><text:span text:style-name="T1">0,05</text:span></text:p>
          </table:table-cell>
        </table:table-row>
        <table:table-row table:style-name="Table2.1">
          <table:table-cell table:style-name="Table2.A1" office:value-type="string">
            <text:p text:style-name="Standard"><text:span text:style-name="T1">baker kot Cu</text:span></text:p>
          </table:table-cell>
          <table:table-cell table:style-name="Table2.A1" office:value-type="string">
            <text:p text:style-name="Standard"><text:span text:style-name="T1">0,05</text:span></text:p>
          </table:table-cell>
        </table:table-row>
        <table:table-row table:style-name="Table2.1">
          <table:table-cell table:style-name="Table2.A1" office:value-type="string">
            <text:p text:style-name="Standard"><text:span text:style-name="T1">Svinec kot Pb</text:span></text:p>
          </table:table-cell>
          <table:table-cell table:style-name="Table2.A1" office:value-type="string">
            <text:p text:style-name="Standard"><text:span text:style-name="T1">0,05</text:span></text:p>
          </table:table-cell>
        </table:table-row>
      </table:table>
      <text:p text:style-name="Standard"><text:span text:style-name="T1">Nekaj maksimalnih masnih koncentracij dovoljenih v pitni vodi.</text:span></text:p>
      <text:p text:style-name="Standard"><text:span text:style-name="T1">Vir: Uradni list SFRJ, št 9,22. Februar 1980.</text:span></text:p>
      <text:p text:style-name="P3"/>
      <text:p text:style-name="Standard"><text:span text:style-name="T1"><text:s/></text:span><text:span text:style-name="T4"><text:s/>Preden je voda primerna za pitje, je treba iz nje odstraniti bakterije in trdne snovi.</text:span></text:p>
      <text:p text:style-name="P5"/>
      <text:p text:style-name="P6"/>
      <text:p text:style-name="Standard"><text:span text:style-name="T8">Vodarne</text:span></text:p>
      <text:p text:style-name="Standard"><text:span text:style-name="T1"><text:s text:c="2"/></text:span><text:span text:style-name="T4">Voda gre najprej skozi mrežo, kjer se očisti večjih odpadkov, nato se črpa v nadalnjo obdelavo ki obsega naslednje stopnje:</text:span></text:p>
      <text:list xml:id="list1656843655" text:style-name="WWNum1">
        <text:list-item>
          <text:p text:style-name="P9"><text:span text:style-name="T4">Najprej se filtrira skozi grobi peščeni filter, kjer se odstranijo in zadržijo večji trdni delci.</text:span></text:p>
        </text:list-item>
        <text:list-item>
          <text:p text:style-name="P9"><text:span text:style-name="T4">Nato teče v usedalnik, kjer se ob dotoku kemikalij manjši delci združujrjo v večje, ti pa se usedajo na dno.</text:span></text:p>
        </text:list-item>
        <text:list-item>
          <text:p text:style-name="P9"><text:span text:style-name="T4">Z vrha usedalnika tečr voda skozi fini peščeni filter, ki zadrži preostale delce.</text:span></text:p>
        </text:list-item>
        <text:list-item>
          <text:p text:style-name="P9"><text:span text:style-name="T4">Končno se vodi doda malo klora, ki se raztopi in uniči preostale bakterije. Ta faza se imenuje <text:s/>dezinfekcija ali sterilizacija vode.</text:span></text:p>
        </text:list-item>
      </text:list>
      <text:p text:style-name="Standard"><text:span text:style-name="T5"><text:s text:c="2"/></text:span><text:span text:style-name="T4">Voda, ki je sedaj primerna za pitje, se črpa v višje ležeče zbiralnike, od tod pa gre po vodovodnem omrežju do stanovanjskih hiš in tovarn.</text:span></text:p>
      <text:p text:style-name="Standard"><text:span text:style-name="T4"><text:s text:c="2"/>Voda, ki teče iz vodovodnih pip je bistra, ne pa povsem čista. Še vedno namreč vsebuje raztopljene snovi, ki jih v vodarnah ne odstranjujejo, saj niso škodljive za zdravje. Pač pa nekatere od njih povzročajo trdoto vode.</text:span></text:p>
      <text:p text:style-name="P3"/>
      <text:p text:style-name="P3"/>
      <text:p text:style-name="P3"/>
      <text:p text:style-name="P3"/>
      <text:p text:style-name="Standard"><text:span text:style-name="T6">7. Trdota vode</text:span><text:span text:style-name="T7"> </text:span></text:p>
      <text:p text:style-name="P4"/>
      <text:p text:style-name="Standard"><text:span text:style-name="T1"><text:s/></text:span><text:span text:style-name="T4"><text:s/>Površinsko vodo, ki vsebuje raztopljene soli, imenujemo trda voda; v njej se milo manj peni kot v čisti – mehki vodi. Trda voda vsebuje največ magnezijevega in kalcijevega hidrogenkarbonata, ki nastaneta iz karbonatov, če vsebuje voda dovolj ogljikovega dioksida.</text:span></text:p>
      <text:p text:style-name="P3"/>
      <text:p text:style-name="Standard"><text:span text:style-name="T4">MgCO</text:span><text:span text:style-name="T13">3</text:span><text:span text:style-name="T4"> + H</text:span><text:span text:style-name="T13">2</text:span><text:span text:style-name="T4">O + CO</text:span><text:span text:style-name="T13">2</text:span><text:span text:style-name="T4"> <text:s/></text:span><text:span text:style-name="T21"></text:span><text:span text:style-name="T4"> Mg(HCO</text:span><text:span text:style-name="T13">3</text:span><text:span text:style-name="T4">)</text:span><text:span text:style-name="T13">2</text:span><text:span text:style-name="T4"> <text:s text:c="15"/>CaCO</text:span><text:span text:style-name="T13">3</text:span><text:span text:style-name="T4"> + H</text:span><text:span text:style-name="T13">2</text:span><text:span text:style-name="T4">O + CO</text:span><text:span text:style-name="T13">2</text:span><text:span text:style-name="T4"> <text:s/></text:span><text:span text:style-name="T21"></text:span><text:span text:style-name="T4"> Ca(HCO</text:span><text:span text:style-name="T13">3</text:span><text:span text:style-name="T4">)</text:span><text:span text:style-name="T13">2</text:span></text:p>
      <text:p text:style-name="P3"/>
      <text:p text:style-name="Standard"><text:span text:style-name="T4"><text:s text:c="2"/>Pri izparevanju ali pri kuhanju vode izhaja prebitni ogljikov dioksid, koncentracija ogljikovega dioksida v ravnotežju se manjša, zato se izloča magnezijev in kalcijev karbonat. Ker lahko na ta način trdoto vode zmanjšujemo, imenujemo magnezijev in kalcijev hidrogenkarbonat tudi <text:s/>prehodna trdota. Trda voda pa vsebuje še kalcijev sulfat(VI) in – odvisno od terena, po katerem teče – tudi druge soli; s skupnim imenom jih imenujemo stalna trdota, ker jih le s segrevanjem ne moremo odstraniti. Vsebnost <text:s/>soli v vodi oziroma trdoto vode podajamo kvantitativno s trdotnimi stopinjami. Pri nas je v rabi enota: mg CaO/100 cm</text:span><text:span text:style-name="T18">3</text:span><text:span text:style-name="T4"> vode – (množino vseh raztopljenih snovi, tudi magnezijevih, preračunamo s pomočjo moljskih razmerji v mg CaO). </text:span></text:p>
      <text:p text:style-name="Standard"><text:span text:style-name="T4"><text:s text:c="2"/>Velike množine vode uporablja industrija za proizvodnjo pare ali kot hladilno vodo. Trdota vode je povsem neprimerna za proizvodnjo pare, ker se pri segrevanju izločata </text:span><text:soft-page-break/><text:span text:style-name="T4">na stenah kotla magnezijev in kalcijev karbonat, ki zmanjšujeta toplotno prevodnost in povzročata pregretje kotlovnih sten. Če karbontna obloga poči, lahko pride voda na pregreto površino stene kotla, ki zato poči. Zato je treba industrijsko vodo pred uporabo prečistiti – mehčati. Najceneje lahko odstranimo raztopljene soli z dodatkom kalcijevega hidroksida (apna) in natrijevega karbonata (sode). Izločajo se karbonati, ki jih je mogoče odfiltrirati ali dekantirati:</text:span></text:p>
      <text:p text:style-name="P3"/>
      <text:p text:style-name="Standard"><text:span text:style-name="T4">Ca(HCO</text:span><text:span text:style-name="T13">3</text:span><text:span text:style-name="T4">)</text:span><text:span text:style-name="T13">2</text:span><text:span text:style-name="T4"> + Ca(OH)</text:span><text:span text:style-name="T13">2</text:span><text:span text:style-name="T4"> </text:span><text:span text:style-name="T21"></text:span><text:span text:style-name="T4"> 2 CaCO</text:span><text:span text:style-name="T13">3</text:span><text:span text:style-name="T4"> + H</text:span><text:span text:style-name="T13">2</text:span><text:span text:style-name="T4">O</text:span></text:p>
      <text:p text:style-name="Standard"><text:span text:style-name="T4">CaSO</text:span><text:span text:style-name="T13">4</text:span><text:span text:style-name="T4"> + Na</text:span><text:span text:style-name="T13">2</text:span><text:span text:style-name="T4">CO</text:span><text:span text:style-name="T13">3</text:span><text:span text:style-name="T4"> </text:span><text:span text:style-name="T21"></text:span><text:span text:style-name="T4"> CaCO</text:span><text:span text:style-name="T13">3</text:span><text:span text:style-name="T4"> + Na</text:span><text:span text:style-name="T13">2</text:span><text:span text:style-name="T4">SO</text:span><text:span text:style-name="T13">4</text:span></text:p>
      <text:p text:style-name="P3"/>
      <text:p text:style-name="Standard"><text:span text:style-name="T4"><text:s text:c="2"/>Učinkovito lahko očistimo vodo z ionskimi izmenjevalci, to so organski polimeri s funkcionalnimi skupinami, ki vežejo ione, (na primer –SO</text:span><text:span text:style-name="T13">3</text:span><text:span text:style-name="T4">H skupina). Kationski izmenjevalec veže katione (Ca</text:span><text:span text:style-name="T18">2+</text:span><text:span text:style-name="T4"> , Mg</text:span><text:span text:style-name="T18">2+</text:span><text:span text:style-name="T4">), v vodo pa oddaja vodikove ione (pri čemer nastanejo H</text:span><text:span text:style-name="T13">3</text:span><text:span text:style-name="T4">O</text:span><text:span text:style-name="T18">+</text:span><text:span text:style-name="T4"> ioni), anionski izmenjevalec veže anione (HCO</text:span><text:span text:style-name="T13">3</text:span><text:span text:style-name="T4"> , SO</text:span><text:span text:style-name="T13">4</text:span><text:span text:style-name="T4">), v vodo oddaja hidroksidne ione. Z obema izmenjevalcema je mogoče vodo zelo dobro očistiti. Ionska izmenjevalca je treba po daljši uporabi regenerirati: kationskega z dodatkom kisline (namesto kationov se vežejo nanj spet vodikovi ioni), anionskega s hidroksidom (namesto anionov se vežejo nanj spet hidroksidni ioni). V industriji pogosto kombinirajo oba postopka. Vodo najprej deloma omehčamo z apnom in sodo, dokončno pa tudi z ionskimi izmenjevalci.</text:span></text:p>
      <text:p text:style-name="Standard"><text:span text:style-name="T4"><text:s/></text:span></text:p>
      <text:p text:style-name="P3"/>
      <text:p text:style-name="P7"/>
      <text:p text:style-name="P7"/>
      <text:h text:style-name="P20" text:outline-level="2">8. Onesnaževanje vode</text:h>
      <text:p text:style-name="P3"/>
      <text:p text:style-name="Standard"><text:span text:style-name="T1"><text:s text:c="2"/></text:span><text:span text:style-name="T4">Na stotine škodljivih snovi pride vsak dan v naše reke. Posledica tega je onesnaženost vode. Nekatere od dejavnikov, ki povzročajo onesnaženje vode:</text:span></text:p>
      <text:list xml:id="list1741961380" text:style-name="WWNum2">
        <text:list-item>
          <text:p text:style-name="P10"><text:span text:style-name="T4">UMETNA GNOJILA. V zemlji niso škodljiva. Če pridejo v reke spodbujajo rast alg. Te se lahko tako razrastejo da prekrijejo vodno površino. S tem preprečijo dostop svetlobi do rastlin v večjih globinah, ki začnjejo odmirati. Z umrlimi rastlinami se hranijo bakterije, ki povzročijo razkroj teh rastli. Pri tem se porablja kisik v vodi. Kisika kmalu zmanjka za ribe.</text:span></text:p>
        </text:list-item>
      </text:list>
      <text:list xml:id="list2635285175" text:style-name="WWNum3">
        <text:list-item>
          <text:p text:style-name="P11"><text:span text:style-name="T4">NEPREDELANE ODPLAKE. Veliko naselji nima obratov za predelavo odplak in je njihova kanalizacija speljana naravnost v reke. Često pride v reke tudi gnojnica s kmetij. Te nepredelane odplake vsebujuejo bakterije in lahko povzročijo bolezni tako pri človeku kot pri živalih. Taka voda je neprimerna za kopanje in pitje.</text:span></text:p>
        </text:list-item>
      </text:list>
      <text:list xml:id="list595599759" text:style-name="WWNum4">
        <text:list-item>
          <text:p text:style-name="P12"><text:span text:style-name="T4">DETERGENTI. V kanalizacijsko omrežje dospejo z našimi odpadnimi vodami tudi najrazličnejši detergenti. Ti v rekah pvzročijo penjenje, ki kazi videz rek, oziroma, kar je še huje, povzročajo pogin rib in drugega življenja v rekah.</text:span></text:p>
        </text:list-item>
      </text:list>
      <text:list xml:id="list326735492" text:style-name="WWNum5">
        <text:list-item>
          <text:p text:style-name="P13"><text:span text:style-name="T4">INDUSTRIJSKI ODPADKI. Nekatere tovarne izpuščajo tekoče odadke naravnost v reke. Ti lahko vsebujejo nevarne snovi kot npr. Živo srebro <text:s/>ali njegove spojine. Te rib ne uničujejo, pač pa se kopičijo v njihovih telesih in končno zastrupljajo ljudi, ki te ribe jedo.</text:span></text:p>
        </text:list-item>
      </text:list>
      <text:list xml:id="list1016068363" text:style-name="WWNum6">
        <text:list-item>
          <text:p text:style-name="P14"><text:span text:style-name="T4">TOPLOTA. Tovarne in termoelektrarne uporabljajo rečno vodo za hlajenje. Če segreto vodo izpuščajo neposredno nazaj v reko, lahko s tem pomorijo ribe (večina rib ne prenese temperature nad 30 stopinj).</text:span></text:p>
        </text:list-item>
      </text:list>
      <text:list xml:id="list3563222746" text:style-name="WWNum7">
        <text:list-item>
          <text:p text:style-name="P15"><text:soft-page-break/><text:span text:style-name="T4">NAFTA. Na morju pomeni nevarnost onesnaževanje z nafto. Če se naftni tanker potopi ali če trči v drugo ladjo, se izlije nafta v morje. Nafta pomori morske ptice s tem da jih zastrupi in zlepi njihovo perje, tako da ne morejo letati in si iskati hrane. Če morje odplavi naftni madež na obalo, uniči nafta sleherno življenje na skalovju, v blatu in na peščinah. Bakterije v morski vodi sicer lahko uničijo nafto, vendar je ta proces zelo počasen. Veliko hitreje odstranimo nafto s površine, če madež škropimo s kemikalijami ali pa jih vpijamo v posebne ponjave.</text:span></text:p>
        </text:list-item>
      </text:list>
      <text:p text:style-name="P3"/>
      <text:p text:style-name="P3"/>
      <text:p text:style-name="P3"/>
      <text:p text:style-name="P3"/>
      <text:p text:style-name="P3"/>
      <text:p text:style-name="Standard"><text:span text:style-name="T6">9. VIRI</text:span><text:span text:style-name="T4">:</text:span></text:p>
      <text:list xml:id="list3848606468" text:style-name="WWNum8">
        <text:list-item>
          <text:p text:style-name="P16"><text:span text:style-name="T4">NARAVOSLOVJE: KEMIA; Rose Marie Gallagher , <text:s/>Paul Ingram ; TZS, Ljubljana 1992</text:span></text:p>
        </text:list-item>
        <text:list-item>
          <text:p text:style-name="P16"><text:span text:style-name="T4">SPLOŠNA IN ANORGANSKA KEMIJA; Franc Lazarini, <text:s/>Jurij Brenčič ;DZS Ljubljana 1984</text:span></text:p>
        </text:list-item>
        <text:list-item>
          <text:p text:style-name="P16"><text:span text:style-name="T4">KEMIJSKE INFORMACIJE ZA SREDNJEŠOLCE; Edvard Kobal ;DZS Ljubljana 1991 </text:span></text:p>
        </text:list-item>
        <text:list-item>
          <text:p text:style-name="P16"><text:span text:style-name="T4">Leksikon; Cankarjeva založba, Ljubljana; Delo – Tiskarna, 199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24pt" fo:font-style="italic" fo:font-weight="bold" style:font-size-asian="24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Times New Roman" fo:font-family="'Times New Roman'" style:font-family-generic="roman" style:font-pitch="variable" fo:font-size="24pt" fo:font-style="italic" fo:font-weight="bold" style:font-size-asian="24pt" style:font-style-asian="italic" style:font-weight-asian="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font-style="normal" style:text-underline-style="none" fo:font-weight="bold" style:font-size-asian="10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sl" fo:country="SI"/>
    </style:style>
    <style:style style:name="MT1" style:family="text">
      <style:text-properties fo:language="sl" fo:country="SI"/>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MT1">Stran </text:span><text:span text:style-name="MT1"><text:page-number text:select-page="current">7</text:page-number></text:span><text:span text:style-name="MT1"><text:s/>od </text:span><text:span text:style-name="MT1"><text:page-count>7</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2" meta:image-count="0" meta:object-count="0" meta:page-count="7" meta:paragraph-count="128" meta:word-count="1656" meta:character-count="10159" meta:non-whitespace-character-count="8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