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idic" svg:font-family="Acidic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onik BRK" svg:font-family="'Tonik BRK'" style:font-family-generic="roman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cidic" fo:font-size="18pt" style:font-size-asian="18pt" style:font-size-complex="18pt"/>
    </style:style>
    <style:style style:name="P2" style:family="paragraph" style:parent-style-name="Standard">
      <style:text-properties fo:color="#008000" style:font-name="Acidic" fo:font-size="18pt" style:font-name-asian="Comic Sans MS1" style:font-size-asian="18pt" style:font-name-complex="Comic Sans MS1" style:font-size-complex="18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font-name-asian="Comic Sans MS1" style:font-name-complex="Comic Sans MS1"/>
    </style:style>
    <style:style style:name="P5" style:family="paragraph" style:parent-style-name="Standard">
      <style:text-properties style:text-position="sub 58%" style:font-name="Comic Sans MS" style:font-name-asian="Comic Sans MS1" style:font-name-complex="Comic Sans MS1"/>
    </style:style>
    <style:style style:name="P6" style:family="paragraph" style:parent-style-name="Standard">
      <style:text-properties fo:color="#000000" style:font-name="Comic Sans MS" style:font-name-asian="Comic Sans MS1" style:font-name-complex="Comic Sans MS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onik BRK" fo:font-size="26pt" style:font-size-asian="26pt" style:font-size-complex="26pt"/>
    </style:style>
    <style:style style:name="T2" style:family="text">
      <style:text-properties fo:color="#ff0000" style:text-position="sub 58%" style:font-name="Tonik BRK" fo:font-size="26pt" style:font-size-asian="26pt" style:font-size-complex="26pt"/>
    </style:style>
    <style:style style:name="T3" style:family="text">
      <style:text-properties fo:color="#008000" style:font-name="Acidic" fo:font-size="18pt" style:font-size-asian="18pt" style:font-size-complex="18pt"/>
    </style:style>
    <style:style style:name="T4" style:family="text">
      <style:text-properties fo:color="#008000" style:font-name="Acidic" fo:font-size="18pt" style:font-name-asian="Comic Sans MS1" style:font-size-asian="18pt" style:font-name-complex="Comic Sans MS1" style:font-size-complex="18pt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font-name-asian="Comic Sans MS1" style:font-name-complex="Comic Sans MS1"/>
    </style:style>
    <style:style style:name="T7" style:family="text">
      <style:text-properties style:text-position="super 58%" style:font-name="Comic Sans MS"/>
    </style:style>
    <style:style style:name="T8" style:family="text">
      <style:text-properties style:text-position="sub 58%" style:font-name="Comic Sans MS"/>
    </style:style>
    <style:style style:name="T9" style:family="text">
      <style:text-properties style:text-position="sub 58%" style:font-name="Comic Sans MS" style:font-name-asian="Comic Sans MS1" style:font-name-complex="Comic Sans MS1"/>
    </style:style>
    <style:style style:name="T10" style:family="text">
      <style:text-properties fo:color="#000000" style:font-name="Comic Sans MS" style:font-name-asian="Comic Sans MS1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oizvodnja H</text:span><text:span text:style-name="T2">2</text:span><text:span text:style-name="T1">SO</text:span><text:span text:style-name="T2">4</text:span><text:span text:style-name="T1"> </text:span></text:p>
      <text:p text:style-name="Standard"><text:span text:style-name="T3">Faze proizvodnje </text:span></text:p>
      <text:p text:style-name="P1"/>
      <text:p text:style-name="Standard"><text:span text:style-name="T5">Žveplo so včasih pridobivali iz vulkanskih kamnin (npr. na Siciliji). Danes ni več tako, saj ga veliko večino pridobijo z razžvepljevanjem iz naftnih vrtin. Pridobljeno žveplo nato dajo v sežigno peč, kjer ga segrejejo na 1200</text:span><text:span text:style-name="T7">o</text:span><text:span text:style-name="T5">C in dobijo SO</text:span><text:span text:style-name="T8">2</text:span><text:span text:style-name="T5">. Nato gre vse skupaj v kontaktni kotel, kjer dobijo SO</text:span><text:span text:style-name="T8">3</text:span><text:span text:style-name="T5">. Ta reakcija poteka zelo počasi, zato dodajo katalizator V</text:span><text:span text:style-name="T8">2</text:span><text:span text:style-name="T5">O</text:span><text:span text:style-name="T8">5</text:span><text:span text:style-name="T5">. Tako reakcija poteka zelo hitro. Ker temperatura v prostoru narašča, bi produkt začel nazaj razpadati na žveplov dioksid in kisik. Zato se v prvem prostoru oksidira le 60% žveplovega dioksida, v naslednjem 60% preostanka in v zadnjem še 60% preostanka. Nato gre žveplov trioksid v absorber, kjer mu dodajo vodo in nastane H</text:span><text:span text:style-name="T8">2</text:span><text:span text:style-name="T5">SO</text:span><text:span text:style-name="T8">4</text:span><text:span text:style-name="T5">. Nato gre vse skupaj še v en prostor in še en absorber, da je učinkovitost še večja. Na koncu se v ozračje izpusti le 0.3% žveplovih oksidov, kar pa je v velikih tovarnah še vedno zelo veliko.</text:span></text:p>
      <text:p text:style-name="P3"/>
      <text:p text:style-name="Standard"><text:span text:style-name="T3">Strukturni zapis proizvodnje</text:span></text:p>
      <text:p text:style-name="P3"/>
      <text:p text:style-name="Standard"><text:span text:style-name="T5">S + O</text:span><text:span text:style-name="T8">2</text:span><text:span text:style-name="T5"> --</text:span><text:span text:style-name="T6">› SO</text:span><text:span text:style-name="T9">2</text:span></text:p>
      <text:p text:style-name="P4"/>
      <text:p text:style-name="Standard"><text:span text:style-name="T6">SO</text:span><text:span text:style-name="T9">2</text:span><text:span text:style-name="T6"> + O</text:span><text:span text:style-name="T9">2</text:span><text:span text:style-name="T6"> --› SO</text:span><text:span text:style-name="T9">3</text:span></text:p>
      <text:p text:style-name="P5"/>
      <text:p text:style-name="Standard"><text:span text:style-name="T6">SO</text:span><text:span text:style-name="T9">3</text:span><text:span text:style-name="T6"> + H</text:span><text:span text:style-name="T9">2</text:span><text:span text:style-name="T6">0 --› H</text:span><text:span text:style-name="T9">2</text:span><text:span text:style-name="T6">SO</text:span><text:span text:style-name="T9">4 </text:span></text:p>
      <text:p text:style-name="P5"/>
      <text:p text:style-name="P5"/>
      <text:p text:style-name="Standard"><text:span text:style-name="T4">Uporaba in bremena na okolje</text:span></text:p>
      <text:p text:style-name="P2"/>
      <text:p text:style-name="Standard"><text:span text:style-name="T10">Žveplova kislina se uporablja predvsem v umetnih gnojilih in za pridobivanje kovin iz rud. Druge uporabe so tudi za izdelavo lakov in drugih umetnih snovi, ter pri zahtevnih tehnoloških procesih. S proizvodnjo žveplove kisline pa, na žalost, zelo onesnažujemo okolje. Letno se v morje izlije 1 mio ton žveplove kisline. Tudi obremenitve na ozračje so hude, saj se kljub veliki učinkovitosti v ozračje izpusti zelo velika količina žveplovih oksidov. Žveplovi oksidi so seveda zelo močni toplogredni plini.</text:span></text:p>
      <text:p text:style-name="P6"/>
      <text:p text:style-name="Standard"><text:span text:style-name="T10">Žveplova kislina nam omogoča veliko procesov, vendar zelo onesnažuje naše okolje. Mislim, da bomo morali v prihodnosti glede tega narediti nek kompromis, morda bolj v korist okol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idic" svg:font-family="Acidic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onik BRK" svg:font-family="'Tonik BRK'" style:font-family-generic="roman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82" meta:character-count="1708" meta:non-whitespace-character-count="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