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95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8957in"/>
        </style:tab-stops>
      </style:paragraph-properties>
      <style:text-properties fo:font-weight="bold" style:font-weight-asian="bold"/>
    </style:style>
    <style:style style:name="P6" style:family="paragraph" style:parent-style-name="Standard" style:list-style-name="WWNum1"/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1.8957in"/>
        </style:tab-stops>
      </style:paragraph-properties>
    </style:style>
    <style:style style:name="P9" style:family="paragraph" style:parent-style-name="Standard" style:list-style-name="WWNum1">
      <style:paragraph-properties>
        <style:tab-stops>
          <style:tab-stop style:position="1.8957in"/>
        </style:tab-stops>
      </style:paragraph-properties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>
        <style:tab-stops>
          <style:tab-stop style:position="1.8957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Footer">
      <style:paragraph-properties fo:padding="0in" fo:border="none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24pt" fo:font-style="italic" style:font-size-asian="24pt" style:font-style-asian="italic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imbolni zapis in množina snovi</text:span></text:p>
      <text:p text:style-name="P3"/>
      <text:p text:style-name="P1"><text:span text:style-name="T2">RELATIVNA MOLEKULSKA MASA ON MOLSKA MASA</text:span></text:p>
      <text:p text:style-name="P4"/>
      <text:p text:style-name="Standard"><text:span text:style-name="T3">Relativna molekulska masa</text:span></text:p>
      <text:p text:style-name="Standard"><text:span text:style-name="T4"></text:span> Ker so atomi premajhni, da bi jih merili z običajnimi tehtnicami, so ugotovili, kako jih izračunati. Izražamo jih s PRIMERJALNO VREDNOSTJO, ki jo imenujemo RELATIVNA ATOMSKA MASA.</text:p>
      <text:p text:style-name="Standard"><text:span text:style-name="T4"></text:span> Relativna molekulska masa ima oznako Mr, nam pove, kolikokrat je masa molekule večja od ene dvanajstine mase atoma ogljikovga izotopa <text:span text:style-name="T5">12</text:span>C in nima enote.</text:p>
      <text:p text:style-name="Standard"><text:span text:style-name="T4"></text:span> Relativna atomska masa ima oznako Ar.</text:p>
      <text:p text:style-name="Standard"><text:span text:style-name="T4"></text:span> Mr izračunamo tako, da SEŠTEVAMO RELATIVNO ATOMSKO MASO vseh elementov, ki sestavljajo spojino. </text:p>
      <text:p text:style-name="Standard"><text:s/>Mr = masa 1 molekule: <text:span text:style-name="T7">1/12</text:span> mase atoma <text:span text:style-name="T7">12</text:span>C </text:p>
      <text:p text:style-name="Standard"><text:span text:style-name="T4"></text:span> Primeri:</text:p>
      <text:list xml:id="list3634083688" text:style-name="WWNum1">
        <text:list-item>
          <text:p text:style-name="P6">Fluor, F<text:span text:style-name="T5">2</text:span>:</text:p>
        </text:list-item>
      </text:list>
      <text:p text:style-name="P10">Mr (F<text:span text:style-name="T5">2</text:span>)= 2 × Ar(F) = 2 × 19,00 = 38,00</text:p>
      <text:list xml:id="list150450502130303" text:continue-numbering="true" text:style-name="WWNum1">
        <text:list-item>
          <text:p text:style-name="P6">Žveplo, S<text:span text:style-name="T5">8</text:span>:</text:p>
        </text:list-item>
      </text:list>
      <text:p text:style-name="P10">Mr(S<text:span text:style-name="T5">8</text:span>)= 8 × Ar(S) = 8 × 32,07 = 256,56</text:p>
      <text:list xml:id="list150450720143333" text:continue-numbering="true" text:style-name="WWNum1">
        <text:list-item>
          <text:p text:style-name="P6">Kalcijev oksid, CaO:</text:p>
        </text:list-item>
      </text:list>
      <text:p text:style-name="P10">Mr(CaO)= Ar(Ca) + Ar(O) = 40,08 + 16,00 = 56,08</text:p>
      <text:list xml:id="list150449779557778" text:continue-numbering="true" text:style-name="WWNum1">
        <text:list-item>
          <text:p text:style-name="P6">C<text:span text:style-name="T5">12</text:span>H<text:span text:style-name="T5">22</text:span>O<text:span text:style-name="T5">11</text:span>:</text:p>
        </text:list-item>
      </text:list>
      <text:p text:style-name="P10">Mr(C<text:span text:style-name="T5">12</text:span>H<text:span text:style-name="T5">22</text:span>O<text:span text:style-name="T5">11</text:span>)= 12 × Ar(C) + 22 × Ar(H) + 11 × Ar(O) = </text:p>
      <text:p text:style-name="P10">=12 × 12,01 + 22 × 1,01 + 11 × 16,00 = 144,12 + 22,22 + 176,00 = 342,34</text:p>
      <text:list xml:id="list150450072587433" text:continue-numbering="true" text:style-name="WWNum1">
        <text:list-item>
          <text:p text:style-name="P6">etanol, C<text:span text:style-name="T5">2</text:span>H<text:span text:style-name="T5">5</text:span>OH:</text:p>
        </text:list-item>
      </text:list>
      <text:p text:style-name="P10">Mr(C<text:span text:style-name="T5">2</text:span>H<text:span text:style-name="T5">5</text:span>OH)= 2 × Ar(C) + 6 × Ar(H) + Ar(O) = 2 × 12,01 + 6 × 1,01 + 16,00 = 46,08</text:p>
      <text:p text:style-name="Standard"/>
      <text:p text:style-name="Standard"><text:span text:style-name="T3">Molska masa</text:span></text:p>
      <text:p text:style-name="Standard"><text:span text:style-name="T4"></text:span> MOLSKA MASA je masa enega mola snovi. Številčno je enaka relativni atomski masi oz. relativni molekulski masi, a ima enoto g/mol. Označujemo jo z veliko črko M. </text:p>
      <text:p text:style-name="Standard"><text:span text:style-name="T4"></text:span> Razlika me MOLSKO in ATOMSKO oz. MOLEKULSKO maso je samo v ENOTI.</text:p>
      <text:p text:style-name="Standard"><text:span text:style-name="T4"></text:span> Ar(He)=4,00 <text:s text:c="6"/>M(He)=4,00 g/mol</text:p>
      <text:p text:style-name="Standard"><text:s text:c="5"/>Mr(H20)=18,02 <text:s text:c="3"/>M(H20) = 18,02 g/mol</text:p>
      <text:p text:style-name="Standard"><text:span text:style-name="T4"></text:span> Molska masa je primerna tudi za navajanje ionov oz. ionske spojine in kristalohidrate:</text:p>
      <text:list xml:id="list150451397553911" text:continue-numbering="true" text:style-name="WWNum1">
        <text:list-item>
          <text:p text:style-name="P6">aluminijev ion:</text:p>
        </text:list-item>
      </text:list>
      <text:p text:style-name="P10">M(Al<text:span text:style-name="T5">3+</text:span>) = 26,98 g/mol</text:p>
      <text:list xml:id="list150451542315241" text:continue-numbering="true" text:style-name="WWNum1">
        <text:list-item>
          <text:p text:style-name="P6">amonijev ion:</text:p>
        </text:list-item>
      </text:list>
      <text:p text:style-name="P10">M(NH<text:span text:style-name="T5">4</text:span>) = 14,01 + 4 × 1,01 = 18,05 g/mol</text:p>
      <text:list xml:id="list150451528002061" text:continue-numbering="true" text:style-name="WWNum1">
        <text:list-item>
          <text:p text:style-name="P6">natrijev klorid:</text:p>
        </text:list-item>
      </text:list>
      <text:p text:style-name="P10">M(NaCl) = 22,99 + 35,45 = 58,44 g/mol</text:p>
      <text:list xml:id="list150450611976825" text:continue-numbering="true" text:style-name="WWNum1">
        <text:list-item>
          <text:p text:style-name="P6">kalcijev nitrat(V) tetrahidrat:</text:p>
        </text:list-item>
      </text:list>
      <text:p text:style-name="P10">M(Ca(NO<text:span text:style-name="T5">3</text:span>)<text:span text:style-name="T5">2</text:span> + 4H<text:span text:style-name="T5">2</text:span>O) = <text:s/>(40,08+ (14,01 + 3 ×16,00)×2 +4×(1,01×2 + 16,00)) = (40,08 + (62,01)×2 + 4×(18,02) = 40,08 + 124,02 + 72,08 = 236,18 g/mol</text:p>
      <text:p text:style-name="Standard"/>
      <text:p text:style-name="P4"/>
      <text:p text:style-name="P4"/>
      <text:p text:style-name="P4"/>
      <text:p text:style-name="P4"/>
      <text:p text:style-name="P1"><text:soft-page-break/><text:span text:style-name="T2">IZRAČUN MNOŽINE SNOVI</text:span></text:p>
      <text:p text:style-name="P4"/>
      <text:p text:style-name="Standard"><text:span text:style-name="T3">Množina snovi ima enoto mol</text:span></text:p>
      <text:p text:style-name="Standard"><text:span text:style-name="T4"></text:span> Mol je osnovna enota za množino snovi. </text:p>
      <text:p text:style-name="Standard"><text:span text:style-name="T4"></text:span> Množino snovi označimo z malo črko n. Izračunamo jo tako, da maso snovi (m) delimo z njeno molsko maso (M).</text:p>
      <text:p text:style-name="Standard"><text:span text:style-name="T4"></text:span> Izračun: ( n = množina snovi [mol], m = masa [g], M = molska masa [g/mol])</text:p>
      <text:p text:style-name="Standard">n = m:M <text:s/></text:p>
      <text:p text:style-name="Standard"><text:span text:style-name="T4"></text:span> 1 mol (katerekoli snovi) je 6,02×10 na 23-o delcev te snovi. Konstanto 6,02×10 na 23-o/ mol imenujemo AVOGADROVA KONSTANTA, njena oznaka je N<text:span text:style-name="T5">A</text:span>.</text:p>
      <text:p text:style-name="Standard"><text:span text:style-name="T4"></text:span> 1 mol aluminija (Al) ima 6,02×10 na 23-o atomov aluminija.</text:p>
      <text:p text:style-name="Standard"><text:s text:c="5"/>1 mol vodika (H<text:span text:style-name="T5">2</text:span>) ima 6,02×10 na 23-o molekul vodika.</text:p>
      <text:p text:style-name="Standard"><text:span text:style-name="T4"></text:span> Izračun množine snovi(n)2: (n = množina snovi [mol], N = število delcev [/], N<text:span text:style-name="T5">A</text:span> = <text:s/>Avogadrova konstanta [6,02×10 na 23-o/mol]</text:p>
      <text:p text:style-name="Standard">n = N:N<text:span text:style-name="T5">A</text:span></text:p>
      <text:p text:style-name="Standard"><text:span text:style-name="T4"></text:span> Obe enačbi lahko združimo</text:p>
      <text:p text:style-name="Standard">n = m:M = N:N<text:span text:style-name="T5">A</text:span></text:p>
      <text:p text:style-name="Standard"><text:span text:style-name="T4"></text:span> Rešeni primeri:</text:p>
      <text:list xml:id="list150451749377420" text:continue-numbering="true" text:style-name="WWNum1">
        <text:list-item>
          <text:p text:style-name="P6">Kolikšno množino predstavlja 10,0 g Helija (He)?</text:p>
        </text:list-item>
      </text:list>
      <text:p text:style-name="P10">m = 10,0 g</text:p>
      <text:p text:style-name="P10">M(He) = Mr(He) = Ar(He) = 4,00</text:p>
      <text:p text:style-name="P10"><text:span text:style-name="T3">M(He) = 4,00 g/mol</text:span></text:p>
      <text:p text:style-name="P10">n = ?</text:p>
      <text:p text:style-name="P10">n = m(He):M(He)</text:p>
      <text:p text:style-name="P10">n = 10,0 g:4,00 g/mol</text:p>
      <text:p text:style-name="P10">n = 2,5 mol </text:p>
      <text:p text:style-name="P10">O: 10,0 g helija ima množino 2,5 mol.</text:p>
      <text:list xml:id="list150450324888846" text:continue-numbering="true" text:style-name="WWNum1">
        <text:list-item>
          <text:p text:style-name="P6">Koliko atomov je v 0,500 mol železa (Fe)?</text:p>
        </text:list-item>
      </text:list>
      <text:p text:style-name="P10"><text:span text:style-name="T3">n(Fe) = 0,500 mol </text:span></text:p>
      <text:p text:style-name="P10">N(Fe) = ?</text:p>
      <text:p text:style-name="P10">N(Fe) = n(Fe)×N<text:span text:style-name="T5">A</text:span> = 0,500 mol × 6,02 ×10 na 23-o /mol = 3,01 × 10 na 23-o</text:p>
      <text:p text:style-name="P10">O: V 0,500 mol železa je 3,01 × 10 na 23-o železovih atomov.</text:p>
      <text:list xml:id="list150451238954337" text:continue-numbering="true" text:style-name="WWNum1">
        <text:list-item>
          <text:p text:style-name="P6">Koliko atomov je v 0,500 g kroma (Cr)?</text:p>
        </text:list-item>
      </text:list>
      <text:p text:style-name="P10">m(Cr) = 0,500 g</text:p>
      <text:p text:style-name="P10">M(Cr) = Mr(Cr) = Ar(Cr) = 52,00</text:p>
      <text:p text:style-name="P10"><text:span text:style-name="T3">M(Cr) = 52,00 g/mol</text:span></text:p>
      <text:p text:style-name="P10">N(Cr) = ?</text:p>
      <text:p text:style-name="P10">N(Cr) = (m(Cr) × N<text:span text:style-name="T5">A</text:span>)/ M(Cr) = (0,500 g × 6,02 × 10 na 23-o)/ 52,00 g/mol = </text:p>
      <text:p text:style-name="P10"><text:s text:c="14"/>(3,01 g × 10 na 23-o) / 52, g/mol = 0,05788 × 10 na 23-o = 5,79 × 10 na 21-o</text:p>
      <text:p text:style-name="P10">O: V 0,500 g kroma (Cr) je 5,79 × 10 na 21-o kromovih atomov.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MNOŽINA ATOMOV, MNOŽINA MOLEKUL</text:span></text:p>
      <text:p text:style-name="P4"/>
      <text:p text:style-name="Standard"><text:span text:style-name="T3">Kako izračunamo množino atomov in molekul?</text:span></text:p>
      <text:p text:style-name="Standard"><text:span text:style-name="T4"></text:span> Uspešno reševanje nalog po korakih:</text:p>
      <text:list xml:id="list150451045086423" text:continue-numbering="true" text:style-name="WWNum1">
        <text:list-item>
          <text:p text:style-name="P6">napišemo razmerje množin med podano in iskano snovjo</text:p>
        </text:list-item>
        <text:list-item>
          <text:p text:style-name="P6">križno množimo ( s tem se znebimo ulomkov)</text:p>
        </text:list-item>
        <text:list-item>
          <text:p text:style-name="P6">vstavimo ustrezne dele enačbe (enačba, ki povezuje množino z ostalimi veličinami, stranski stolpec):</text:p>
        </text:list-item>
        <text:list-item>
          <text:p text:style-name="P6">izrazimo iskano veličino</text:p>
        </text:list-item>
        <text:list-item>
          <text:p text:style-name="P6">vstavimo podatke in izračunamo</text:p>
        </text:list-item>
      </text:list>
      <text:p text:style-name="Standard"><text:s/><text:span text:style-name="T4"></text:span> Naloga (UČB. STR. 84, 85)</text:p>
      <text:list xml:id="list150451298656474" text:continue-numbering="true" text:style-name="WWNum1">
        <text:list-item>
          <text:p text:style-name="P6">Hidrazin je brezbarvna tekočina s formulo N<text:span text:style-name="T5">2</text:span>H<text:span text:style-name="T5">4</text:span>. Izračunajte maso vodika in število vseh atomov v 1,20 mol hidrazina.</text:p>
        </text:list-item>
      </text:list>
      <text:p text:style-name="P10"><text:span text:style-name="T3">n(N</text:span><text:span text:style-name="T6">2</text:span><text:span text:style-name="T3">H</text:span><text:span text:style-name="T6">4</text:span><text:span text:style-name="T3">) = 1,20 mol</text:span></text:p>
      <text:p text:style-name="P10">m(H) = ?</text:p>
      <text:p text:style-name="P10"><text:span text:style-name="T3">N(vseh atomov) = ? </text:span></text:p>
      <text:p text:style-name="P10">M(H) = Mr(H) = Ar(H) = 1,01</text:p>
      <text:p text:style-name="P10">M(H) = 1,01 g/mol</text:p>
      <text:p text:style-name="P10"><text:span text:style-name="T3">n(N</text:span><text:span text:style-name="T6">2</text:span><text:span text:style-name="T3">H</text:span><text:span text:style-name="T6">4</text:span><text:span text:style-name="T3">) </text:span><text:s/>= <text:span text:style-name="T3">1</text:span></text:p>
      <text:p text:style-name="P10">n(H) <text:s text:c="9"/>4</text:p>
      <text:p text:style-name="P10">n(H) = 4 × n(N<text:span text:style-name="T5">2</text:span>H<text:span text:style-name="T5">4</text:span>)</text:p>
      <text:p text:style-name="P10"><text:span text:style-name="T3">m(H) <text:s/></text:span>= </text:p>
      <text:p text:style-name="Standard"><text:s text:c="12"/>M(H) <text:s text:c="5"/>4 × n(N<text:span text:style-name="T5">2</text:span>H<text:span text:style-name="T5">4</text:span>)</text:p>
      <text:p text:style-name="Standard"><text:s text:c="12"/>m(H) = 4 × (N<text:span text:style-name="T5">2</text:span>H<text:span text:style-name="T5">4</text:span>) × M(H)</text:p>
      <text:p text:style-name="Standard"><text:s text:c="12"/>m(H) = 4 × 1,20 mol × 1,01 g/mol</text:p>
      <text:p text:style-name="Standard"><text:s text:c="12"/>m(H) = 4,85 g</text:p>
      <text:p text:style-name="Standard"/>
      <text:p text:style-name="Standard"><text:s text:c="11"/><text:span text:style-name="T3">n(N</text:span><text:span text:style-name="T6">2</text:span><text:span text:style-name="T3">H</text:span><text:span text:style-name="T6">4</text:span><text:span text:style-name="T3">)</text:span> = <text:s/><text:span text:style-name="T3">1</text:span></text:p>
      <text:p text:style-name="Standard"><text:s text:c="11"/>n(atomi) = 6</text:p>
      <text:p text:style-name="Standard"><text:s text:c="11"/>n(atomi) = 6 × n(N<text:span text:style-name="T5">2</text:span>H<text:span text:style-name="T5">4</text:span>)</text:p>
      <text:p text:style-name="Standard"><text:s text:c="11"/><text:span text:style-name="T3">N(atomi) </text:span>=</text:p>
      <text:p text:style-name="Standard"><text:s text:c="11"/>N<text:span text:style-name="T5">A <text:s text:c="26"/></text:span>6 × n(N<text:span text:style-name="T5">2</text:span>H<text:span text:style-name="T5">4</text:span>)</text:p>
      <text:p text:style-name="Standard"><text:s text:c="11"/>N(atomi) = 6 × n(N<text:span text:style-name="T5">2</text:span>H<text:span text:style-name="T5">4</text:span>) × N<text:span text:style-name="T5">A</text:span></text:p>
      <text:p text:style-name="Standard"><text:s text:c="11"/>N(atomi) = 6 × 1,20 mol × 6,02 × 10 na 23-o = 43,3 × 10 na 23-o = 4,33 × 10 na 24-o</text:p>
      <text:p text:style-name="Standard"><text:s text:c="11"/>O: V 1,20 mol hidrazina je 4,85 g vodika in 4,33 × 10 na 24-o atomov.</text:p>
      <text:p text:style-name="Standard"/>
      <text:p text:style-name="P1"><text:span text:style-name="T2">PROSTORNINA PLINA</text:span></text:p>
      <text:p text:style-name="P4"/>
      <text:p text:style-name="Standard"><text:span text:style-name="T3">Osnovne lastnosti plinov</text:span></text:p>
      <text:p text:style-name="Standard"><text:span text:style-name="T4"></text:span> Značilnosti plinov:</text:p>
      <text:list xml:id="list150449650777926" text:continue-numbering="true" text:style-name="WWNum1">
        <text:list-item>
          <text:p text:style-name="P6">delci (atomi, molekule) se prosto gibljejo (zaradi šibkih vezi)</text:p>
        </text:list-item>
        <text:list-item>
          <text:p text:style-name="P6">zavzamejo vse prostor</text:p>
        </text:list-item>
        <text:list-item>
          <text:p text:style-name="P6">se ne mešajo</text:p>
        </text:list-item>
      </text:list>
      <text:p text:style-name="Standard"><text:span text:style-name="T4"></text:span> Pline označujemo z veličinami TLAK, PROSTORNINA, TEMPERATURA in MNOŽINA.</text:p>
      <text:p text:style-name="Standard"><text:span text:style-name="T4"></text:span> V kemiji za enoto pri prostornini (V) uporabljamo L (liter), ki je enak dm na 3 (kubični decimeter)</text:p>
      <text:p text:style-name="Standard"/>
      <text:p text:style-name="P7"/>
      <text:p text:style-name="P7"/>
      <text:p text:style-name="Standard"><text:soft-page-break/><text:span text:style-name="T3">Splošna plinska enačba</text:span></text:p>
      <text:p text:style-name="Standard"><text:span text:style-name="T4"></text:span> P × V = n × R × T <text:s text:c="9"/>(n= množina snovi [mol], P = tlak [kPa], V = prostornina [L], <text:s text:c="13"/></text:p>
      <text:p text:style-name="P8"><text:s text:c="5"/>(Pijem Vino Najraje<text:tab/>R = Splošna plinska konstanta [8,31 kPa × L × 1/mol × 1/K], </text:p>
      <text:p text:style-name="P8"><text:s text:c="6"/>Refošk in Teran) <text:s text:c="12"/>T = temperatura [K])</text:p>
      <text:p text:style-name="P8"><text:span text:style-name="T4"></text:span> Naloga:</text:p>
      <text:list xml:id="list150450709445135" text:continue-numbering="true" text:style-name="WWNum1">
        <text:list-item>
          <text:p text:style-name="P9">Kolikšno množino predstavlja 20,0L kisika, merjenega pri temperaturi 20°C in tlaku 100 kPa?</text:p>
        </text:list-item>
      </text:list>
      <text:p text:style-name="P11">P = 100 kPa</text:p>
      <text:p text:style-name="P11">V = 20,0 L</text:p>
      <text:p text:style-name="P11">T = 20°C = 20°C + 273,15 = 293 K</text:p>
      <text:p text:style-name="P11"><text:span text:style-name="T3">R = 8,31 kPa × L × 1/mol × 1/K</text:span></text:p>
      <text:p text:style-name="P11">n = ?</text:p>
      <text:p text:style-name="P11">n = (P × V) / (R × T)</text:p>
      <text:p text:style-name="P11">n = (100 kPa × 20,0 L × mol × K) / (8,31 kPa × L × 293 K)</text:p>
      <text:p text:style-name="P11">n = 0,821 mol</text:p>
      <text:p text:style-name="P11">O: Množina 20,0 L kisika, pri temperaturi 20°C in tlaki 100 kPa je 0,821 mol.</text:p>
      <text:p text:style-name="P8"/>
      <text:p text:style-name="P8"><text:span text:style-name="T3">Molska prostornina plina</text:span></text:p>
      <text:p text:style-name="P8"><text:span text:style-name="T4"></text:span> Molsko prostornino plina označujemo z V<text:span text:style-name="T5">m</text:span></text:p>
      <text:p text:style-name="P8"><text:span text:style-name="T4"></text:span> Enačba: V<text:span text:style-name="T5">m</text:span> = V : n</text:p>
      <text:p text:style-name="P8"><text:span text:style-name="T4"></text:span> Naloga:</text:p>
      <text:list xml:id="list150450574444055" text:continue-numbering="true" text:style-name="WWNum1">
        <text:list-item>
          <text:p text:style-name="P9">V posodi s prostornino 400 mL je pri določenih pogojih 0,0200 mol plina. Izračunajte molsko prostornino plina pri teh pogojih.</text:p>
        </text:list-item>
      </text:list>
      <text:p text:style-name="P11">V = 400 mL = 0,4 L</text:p>
      <text:p text:style-name="P11"><text:span text:style-name="T3">N = 0,0200 mol</text:span></text:p>
      <text:p text:style-name="P11">V<text:span text:style-name="T5">m </text:span>= V : n</text:p>
      <text:p text:style-name="P11">V<text:span text:style-name="T5">m</text:span> = 0,4 L : 0,02 mol = 20,0 L/mol</text:p>
      <text:p text:style-name="P11">O: Pri danih pogojih je molska prostornina plina 20,0 L/mol.</text:p>
      <text:p text:style-name="P8"/>
      <text:p text:style-name="P2"><text:span text:style-name="T1">Raztopine</text:span></text:p>
      <text:p text:style-name="P2"/>
      <text:p text:style-name="P2"><text:span text:style-name="T2">MASNI DELEŽ IN TOPNOST</text:span></text:p>
      <text:p text:style-name="P5"/>
      <text:p text:style-name="P8"><text:span text:style-name="T3">Masni delež</text:span></text:p>
      <text:p text:style-name="P8"><text:span text:style-name="T4"></text:span> RAZTOPINA je homogena zmes topljenca in topila. TOPLJENEC je snov, ki se raztaplja. TOPILO je snov, v kateri raztapljamo topljenec. Sestavo raztopine izražamo na različne načine. Masni delež topljenca (w) v raztopini izračunamo tako, da maso topljenca delimo z maso raztopine.</text:p>
      <text:p text:style-name="P8"><text:span text:style-name="T4"></text:span> Enačba: </text:p>
      <text:p text:style-name="P8">W (topljenec) = m (topljenca) / m (raztopine) </text:p>
      <text:p text:style-name="P8">Za izračun masnega deleža topljenca uporabljamo enačbo:</text:p>
      <text:p text:style-name="P8">m(raztopine) = m(topljenca) + m(topilo)</text:p>
      <text:p text:style-name="P8"><text:span text:style-name="T4"></text:span> Naloga: </text:p>
      <text:list xml:id="list150451546614274" text:continue-numbering="true" text:style-name="WWNum1">
        <text:list-item>
          <text:p text:style-name="P9">V 150 g vode smo raztopili 50 g sladkorja. Kolikšen je masni delež sladkorja v raztopini?</text:p>
        </text:list-item>
      </text:list>
      <text:p text:style-name="P11">m(topila) = 150 g</text:p>
      <text:p text:style-name="P11"><text:span text:style-name="T3">m(topljenca) = 50 g</text:span></text:p>
      <text:p text:style-name="P11">w(topljenca) = ? </text:p>
      <text:p text:style-name="P8"><text:s text:c="12"/>w(topljenca) = m(topljenca) / m(raztopine) = m(topljenca)/ (m(topljenca) + m(topila)=</text:p>
      <text:p text:style-name="P8"><text:soft-page-break/><text:s text:c="12"/>= <text:s/>50 g / (50 g + 150 g) = 50 g / 200 g = 0,25</text:p>
      <text:p text:style-name="P11">O: Masni delež sladkorja v raztopini je 0,25. (V odstotek ga pretvorimo tako, da ga pomnožimo s 100% <text:span text:style-name="T4"></text:span> 0,25 × 100% = 25%)</text:p>
      <text:p text:style-name="P8"/>
      <text:p text:style-name="P8"><text:s/><text:span text:style-name="T3">Topnost</text:span></text:p>
      <text:p text:style-name="P8"><text:span text:style-name="T4"></text:span> Topnost je največja količina topljenca, ki ga lahko raztopina v neki količini določenega topila pri določeni temperaturi. Običajno jo navajamo kot maso raztopljenega topljenca v 100 g topila pri določeni temperaturi. Odvisna je od vrste topljenca, vrste topila in od temperature.</text:p>
      <text:p text:style-name="P8"><text:span text:style-name="T4"></text:span> Enačba za topnost:</text:p>
      <text:p text:style-name="P8">Topnost = (100 × w) / (1 – w)</text:p>
      <text:p text:style-name="P8"/>
      <text:p text:style-name="P2"><text:span text:style-name="T2">MNOŽINSKA MASA IN MASNA KONCENTRACIJA</text:span></text:p>
      <text:p text:style-name="P5"/>
      <text:p text:style-name="P8"><text:span text:style-name="T3">Izračun množinske in masne koncentracije</text:span></text:p>
      <text:p text:style-name="P8"><text:span text:style-name="T4"></text:span> MNOŽINSKA ali MOLARNA koncentracija predstavlja množino topljenca v litru raztopine. Ima enoto mol/L.</text:p>
      <text:p text:style-name="P8"><text:span text:style-name="T4"></text:span> MASNA koncentracija predstavlja maso topljenca v litru raztopine. Ima maso g/L.</text:p>
      <text:p text:style-name="P8"><text:span text:style-name="T4"></text:span> Enačbi: <text:s text:c="2"/></text:p>
      <text:p text:style-name="P8"><text:s text:c="2"/>- (c = množinska koncentracija topljenca v raztopini)</text:p>
      <text:p text:style-name="P8"><text:s text:c="5"/>c (topljenca) = n(topljenca) / V(raztopine)</text:p>
      <text:p text:style-name="P8"><text:s text:c="2"/>- (γ = masna koncentracija topljenca v raztopini)</text:p>
      <text:p text:style-name="P8"><text:s text:c="6"/>γ(topljenca) = m(topljenca) / V(raztopine)</text:p>
      <text:p text:style-name="P8"><text:s/></text:p>
      <text:p text:style-name="Standard"><text:s text:c="2"/></text:p>
      <text:p text:style-name="Standard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66" meta:word-count="1389" meta:character-count="7407" meta:non-whitespace-character-count="5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