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99cc"/>
    </style:style>
    <style:style style:name="T5" style:family="text">
      <style:text-properties fo:color="#ff99cc" fo:font-size="11pt" style:font-size-asian="11pt" style:font-size-complex="11pt"/>
    </style:style>
    <style:style style:name="T6" style:family="text">
      <style:text-properties fo:color="#ff99cc" fo:font-size="8pt" style:font-size-asian="8pt" style:font-size-complex="8pt"/>
    </style:style>
    <style:style style:name="T7" style:family="text">
      <style:text-properties fo:color="#ff99cc" fo:font-size="14pt" fo:font-weight="bold" style:font-size-asian="14pt" style:font-weight-asian="bold" style:font-size-complex="14pt"/>
    </style:style>
    <style:style style:name="T8" style:family="text">
      <style:text-properties fo:color="#ff99cc" fo:font-size="14pt" style:font-size-asian="14pt" style:font-size-complex="14pt"/>
    </style:style>
    <style:style style:name="T9" style:family="text">
      <style:text-properties fo:color="#ff99cc" style:language-complex="he" style:country-complex="IL"/>
    </style:style>
    <style:style style:name="T10" style:family="text">
      <style:text-properties fo:color="#ff6600" fo:font-size="14pt" fo:font-style="italic" style:font-size-asian="14pt" style:font-style-asian="italic" style:font-size-complex="14pt"/>
    </style:style>
    <style:style style:name="T11" style:family="text">
      <style:text-properties style:language-complex="he" style:country-complex="I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000000"/>
    </style:style>
    <style:style style:name="T15" style:family="text">
      <style:text-properties fo:color="#993366" fo:font-size="14pt" fo:font-weight="bold" style:font-size-asian="14pt" style:font-weight-asian="bold" style:font-size-complex="14pt"/>
    </style:style>
    <style:style style:name="T16" style:family="text">
      <style:text-properties fo:color="#993366" fo:font-size="14pt" style:font-size-asian="14pt" style:font-size-complex="14pt"/>
    </style:style>
    <style:style style:name="T17" style:family="text">
      <style:text-properties fo:color="#993366"/>
    </style:style>
    <style:style style:name="T18" style:family="text">
      <style:text-properties fo:color="#993366" style:language-complex="he" style:country-complex="IL"/>
    </style:style>
    <style:style style:name="T19" style:family="text">
      <style:text-properties fo:color="#993366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LDEHIDI ali ALKANALI</text:span></text:p>
      <text:p text:style-name="P1"/>
      <text:p text:style-name="Standard"><text:span text:style-name="T2"><text:s text:c="38"/>-CHO <text:s text:c="20"/>končnica –al</text:span></text:p>
      <text:p text:style-name="P1"/>
      <text:p text:style-name="Standard"><text:span text:style-name="T2">1.) PRIDOBIVANJE:</text:span></text:p>
      <text:p text:style-name="Standard"><text:span text:style-name="T2"><text:s text:c="15"/></text:span><text:s text:c="36"/><text:span text:style-name="T4">H</text:span></text:p>
      <text:p text:style-name="Standard"><text:span text:style-name="T10">~oksidacija alkoholov <text:s text:c="3"/></text:span><text:s text:c="8"/><text:span text:style-name="T11">׀</text:span> <text:s text:c="3"/></text:p>
      <text:p text:style-name="Standard"><text:s text:c="4"/>H <text:s text:c="2"/>H <text:s text:c="34"/>H <text:s text:c="2"/><text:span text:style-name="T4">O</text:span> <text:s text:c="24"/>H</text:p>
      <text:p text:style-name="Standard"><text:s text:c="5"/><text:span text:style-name="T11">׀</text:span> <text:s text:c="3"/><text:span text:style-name="T11">׀</text:span> <text:s text:c="37"/><text:span text:style-name="T11">׀</text:span> <text:s text:c="3"/><text:span text:style-name="T11">׀</text:span> <text:s text:c="26"/><text:span text:style-name="T11">׀</text:span> <text:s text:c="7"/></text:p>
      <text:p text:style-name="Standard">H<text:span text:style-name="T2">-</text:span><text:span text:style-name="T3">C</text:span><text:span text:style-name="T2">-</text:span><text:span text:style-name="T3">C</text:span><text:span text:style-name="T2">-</text:span>O<text:span text:style-name="T2">-</text:span>H<text:span text:style-name="T2"> <text:s/>+ <text:s/>O <text:s text:c="2"/>→ <text:s text:c="2"/></text:span>H<text:span text:style-name="T2">-</text:span><text:span text:style-name="T3">C</text:span><text:span text:style-name="T2">-</text:span><text:span text:style-name="T3">C</text:span><text:span text:style-name="T2">-</text:span>O<text:span text:style-name="T2">-</text:span><text:span text:style-name="T4">H</text:span><text:span text:style-name="T12"> <text:s text:c="2"/>→ <text:s text:c="2"/></text:span><text:span text:style-name="T14">H</text:span><text:span text:style-name="T12">-</text:span><text:span text:style-name="T13">C</text:span><text:span text:style-name="T12">-</text:span><text:span text:style-name="T15">C</text:span><text:span text:style-name="T16">=</text:span><text:span text:style-name="T17">O </text:span><text:span text:style-name="T2"><text:s text:c="24"/></text:span></text:p>
      <text:p text:style-name="Standard"><text:s text:c="5"/><text:span text:style-name="T11">׀</text:span> <text:s text:c="3"/><text:span text:style-name="T11">׀</text:span> <text:s text:c="37"/><text:span text:style-name="T11">׀</text:span> <text:s text:c="3"/><text:span text:style-name="T11">׀</text:span> <text:s text:c="10"/><text:span text:style-name="T4">-</text:span><text:span text:style-name="T5">H</text:span><text:span text:style-name="T6">2</text:span><text:span text:style-name="T5">O</text:span> <text:s text:c="7"/><text:span text:style-name="T11">׀</text:span> <text:s text:c="3"/><text:span text:style-name="T18">׀</text:span> <text:s text:c="10"/></text:p>
      <text:p text:style-name="Standard"><text:s text:c="4"/>H <text:s text:c="2"/>H <text:s text:c="34"/>H <text:s text:c="2"/>H <text:s text:c="24"/>H <text:s text:c="2"/><text:span text:style-name="T17">H </text:span></text:p>
      <text:p text:style-name="Standard"><text:span text:style-name="T20"><text:s text:c="5"/>Etanol <text:s text:c="80"/>Etan</text:span><text:span text:style-name="T19">al</text:span><text:span text:style-name="T20"> <text:s text:c="9"/></text:span><text:span text:style-name="T2">CH</text:span><text:span text:style-name="T21">3</text:span><text:span text:style-name="T2">CHO</text:span></text:p>
      <text:p text:style-name="P2"/>
      <text:p text:style-name="Standard"><text:s text:c="41"/><text:span text:style-name="T4">H</text:span></text:p>
      <text:p text:style-name="Standard"><text:s text:c="41"/><text:span text:style-name="T11">׀</text:span> <text:s text:c="6"/></text:p>
      <text:p text:style-name="Standard"><text:s text:c="4"/>H <text:s text:c="26"/><text:span text:style-name="T20"><text:s text:c="7"/></text:span><text:s/><text:span text:style-name="T4">O</text:span> <text:s text:c="2"/></text:p>
      <text:p text:style-name="Standard"><text:s text:c="5"/><text:span text:style-name="T11">׀</text:span> <text:s text:c="34"/><text:span text:style-name="T11">׀</text:span> <text:s text:c="3"/></text:p>
      <text:p text:style-name="Standard">H<text:span text:style-name="T2">-</text:span><text:span text:style-name="T3">C</text:span><text:span text:style-name="T2">-</text:span>O<text:span text:style-name="T2">-</text:span>H<text:span text:style-name="T2"> <text:s/>+ <text:s/>O <text:s text:c="2"/>→</text:span>H<text:span text:style-name="T2">-</text:span><text:span text:style-name="T3">C</text:span><text:span text:style-name="T2">-</text:span>O<text:span text:style-name="T2">-</text:span><text:span text:style-name="T4">H</text:span><text:span text:style-name="T2"> <text:s text:c="2"/>→ <text:s text:c="3"/></text:span>H<text:span text:style-name="T2">-</text:span><text:span text:style-name="T15">C</text:span><text:span text:style-name="T16">=</text:span><text:span text:style-name="T17">O</text:span></text:p>
      <text:p text:style-name="Standard"><text:s text:c="4"/><text:span text:style-name="T2"><text:s/></text:span><text:span text:style-name="T11">׀</text:span> <text:s text:c="34"/><text:span text:style-name="T11">׀</text:span> <text:s text:c="11"/><text:span text:style-name="T4">-</text:span><text:span text:style-name="T5">H</text:span><text:span text:style-name="T6">2</text:span><text:span text:style-name="T5">O </text:span><text:s text:c="7"/><text:span text:style-name="T18">׀</text:span> <text:s/></text:p>
      <text:p text:style-name="Standard"><text:s text:c="4"/>H <text:s text:c="33"/>H <text:s text:c="25"/><text:span text:style-name="T17">H</text:span></text:p>
      <text:p text:style-name="Standard"><text:span text:style-name="T20"><text:s text:c="2"/>Metanol <text:s text:c="62"/>Metan</text:span><text:span text:style-name="T19">al</text:span><text:span text:style-name="T20">/ Formaldehid <text:s text:c="9"/></text:span><text:span text:style-name="T2">HCHO</text:span></text:p>
      <text:p text:style-name="P1"/>
      <text:p text:style-name="Standard"><text:span text:style-name="T10">~redukcija kislin </text:span></text:p>
      <text:p text:style-name="Standard"><text:s text:c="4"/>H <text:s text:c="2"/>H <text:s text:c="36"/>H <text:s text:c="2"/>H</text:p>
      <text:p text:style-name="Standard"><text:s text:c="5"/><text:span text:style-name="T11">׀</text:span> <text:s text:c="3"/><text:span text:style-name="T11">׀</text:span> <text:s text:c="38"/><text:span text:style-name="T11">׀</text:span> <text:s text:c="3"/><text:span text:style-name="T11">׀</text:span> <text:s text:c="4"/></text:p>
      <text:p text:style-name="Standard">H<text:span text:style-name="T2">-</text:span><text:span text:style-name="T3">C</text:span><text:span text:style-name="T2">-</text:span><text:span text:style-name="T3">C</text:span><text:span text:style-name="T2">-</text:span><text:span text:style-name="T3">C</text:span><text:span text:style-name="T2">=</text:span>O<text:span text:style-name="T2"> <text:s/>+H</text:span><text:span text:style-name="T21">2</text:span><text:span text:style-name="T2"> <text:s text:c="2"/>→ <text:s text:c="2"/></text:span>H<text:span text:style-name="T2">-</text:span><text:span text:style-name="T3">C</text:span><text:span text:style-name="T2">-</text:span><text:span text:style-name="T3">C</text:span><text:span text:style-name="T2">-</text:span><text:span text:style-name="T7">C</text:span><text:span text:style-name="T8">=</text:span><text:span text:style-name="T4">O </text:span><text:s/></text:p>
      <text:p text:style-name="Standard"><text:s text:c="5"/><text:span text:style-name="T11">׀</text:span> <text:s text:c="3"/><text:span text:style-name="T11">׀</text:span> <text:s text:c="4"/><text:span text:style-name="T11">׀</text:span> <text:s text:c="32"/><text:span text:style-name="T11">׀</text:span> <text:s text:c="3"/><text:span text:style-name="T11">׀</text:span> <text:s text:c="3"/><text:span text:style-name="T9">׀</text:span><text:span text:style-name="T4"> </text:span><text:s text:c="2"/></text:p>
      <text:p text:style-name="Standard"><text:s text:c="4"/>H <text:s text:c="2"/>H <text:s text:c="2"/>O <text:s text:c="30"/>H <text:s text:c="2"/>H <text:s text:c="2"/><text:span text:style-name="T4">H</text:span></text:p>
      <text:p text:style-name="Standard"><text:s text:c="12"/><text:span text:style-name="T21"><text:s text:c="5"/></text:span><text:s/><text:span text:style-name="T11">׀</text:span> <text:s text:c="5"/></text:p>
      <text:p text:style-name="Standard"><text:s text:c="15"/>H </text:p>
      <text:p text:style-name="Standard"><text:span text:style-name="T20">Propanojska kislina <text:s text:c="28"/>Propanal <text:s/></text:span><text:span text:style-name="T2"><text:s text:c="8"/>C</text:span><text:span text:style-name="T21">2</text:span><text:span text:style-name="T2">H</text:span><text:span text:style-name="T21">5</text:span><text:span text:style-name="T2">CHO</text:span></text:p>
      <text:p text:style-name="P1"/>
      <text:p text:style-name="Standard"><text:span text:style-name="T2">2.) LASTNOSTI METANALA:</text:span></text:p>
      <text:p text:style-name="Standard"><text:span text:style-name="T2">-Plin ostrega vonja, v vodi topen, vodna raztopina se imenuje formalin</text:span></text:p>
      <text:p text:style-name="Standard"><text:span text:style-name="T2">-Povzroča zakrknjenje ali koagulacijo beljakovin, produkti so strupeni</text:span></text:p>
      <text:p text:style-name="Standard"><text:span text:style-name="T2">-Molekule metanala se z molekulami drugih spojin vežejo v polimer, ob tem pa se majhne mulekule odcepijo (H</text:span><text:span text:style-name="T21">2</text:span><text:span text:style-name="T2">O, CO</text:span><text:span text:style-name="T21">2</text:span><text:span text:style-name="T2">, NH</text:span><text:span text:style-name="T21">3</text:span><text:span text:style-name="T2">), ta postopek imenujemo polikondenzacija</text:span></text:p>
      <text:p text:style-name="Standard"><text:span text:style-name="T2">-Z oksidacijo metanala nastane metanojska ali mravljinčna kislina</text:span></text:p>
      <text:p text:style-name="P2"/>
      <text:p text:style-name="Standard">H<text:span text:style-name="T2">-</text:span><text:span text:style-name="T3">C</text:span><text:span text:style-name="T2">=</text:span>O<text:span text:style-name="T2"> <text:s/>+ <text:s/>O <text:s text:c="2"/>→ <text:s text:c="2"/></text:span>H<text:span text:style-name="T2">-</text:span><text:span text:style-name="T3">C</text:span><text:span text:style-name="T2">=</text:span>O</text:p>
      <text:p text:style-name="Standard"><text:s text:c="5"/><text:span text:style-name="T11">׀</text:span> <text:s text:c="34"/><text:span text:style-name="T11">׀</text:span> <text:s text:c="2"/></text:p>
      <text:p text:style-name="Standard"><text:s text:c="4"/>H <text:s text:c="33"/>O <text:s text:c="26"/><text:span text:style-name="T2"><text:s text:c="22"/>Etanal ali acetaldehid je </text:span></text:p>
      <text:p text:style-name="Standard"><text:s text:c="41"/><text:span text:style-name="T11">׀</text:span> <text:s text:c="53"/><text:span text:style-name="T2">uporabljen za umetne mase.</text:span></text:p>
      <text:p text:style-name="Standard"><text:s text:c="40"/>H</text:p>
      <text:p text:style-name="Standard"><text:span text:style-name="T20">Metanal <text:s text:c="20"/>Metanojska kislina </text:span><text:span text:style-name="T2"><text:s text:c="3"/>HCOO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177" meta:character-count="2371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