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875in" fo:margin-top="0in" fo:margin-bottom="0in" table:align="center" style:writing-mode="lr-tb"/>
    </style:style>
    <style:style style:name="Table1.A" style:family="table-column">
      <style:table-column-properties style:column-width="3.8229in"/>
    </style:style>
    <style:style style:name="Table1.B" style:family="table-column">
      <style:table-column-properties style:column-width="4.0514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2.7451in" fo:keep-together="auto"/>
    </style:style>
    <style:style style:name="P1" style:family="paragraph" style:parent-style-name="Standard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paragraph-properties fo:margin-top="0.1945in" fo:margin-bottom="0.1945in" loext:contextual-spacing="false" fo:line-height="100%"/>
    </style:style>
    <style:style style:name="P3" style:family="paragraph" style:parent-style-name="Standard">
      <style:paragraph-properties fo:margin-top="0.1945in" fo:margin-bottom="0.1945in" loext:contextual-spacing="false" fo:line-height="100%"/>
      <style:text-properties fo:font-size="12pt" fo:font-weight="bold" style:font-name-asian="Times New Roman1" style:font-size-asian="12pt" style:font-weight-asian="bold" style:font-size-complex="12pt"/>
    </style:style>
    <style:style style:name="P4" style:family="paragraph" style:parent-style-name="Standard" style:list-style-name="WWNum8">
      <style:paragraph-properties fo:margin-top="0.1945in" fo:margin-bottom="0in" loext:contextual-spacing="false" fo:line-height="100%"/>
    </style:style>
    <style:style style:name="P5" style:family="paragraph" style:parent-style-name="Standard" style:list-style-name="WWNum8">
      <style:paragraph-properties fo:margin-top="0in" fo:margin-bottom="0.1945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3" style:list-style-name="WWNum11">
      <style:paragraph-properties fo:margin-top="0in" fo:margin-bottom="0.139in" loext:contextual-spacing="false" style:line-height-at-least="0.2437in"/>
    </style:style>
    <style:style style:name="P9" style:family="paragraph" style:parent-style-name="List_20_Paragraph" style:list-style-name="WWNum4"/>
    <style:style style:name="P10" style:family="paragraph" style:parent-style-name="List_20_Paragraph">
      <style:text-properties fo:font-size="12pt" style:font-size-asian="12pt" style:font-size-complex="12pt"/>
    </style:style>
    <style:style style:name="P11" style:family="paragraph" style:parent-style-name="List_20_Paragraph" style:list-style-name="WWNum4">
      <style:paragraph-properties fo:margin-top="0in" fo:margin-bottom="0.1945in" loext:contextual-spacing="true" fo:line-height="100%"/>
    </style:style>
    <style:style style:name="P12" style:family="paragraph" style:parent-style-name="List_20_Paragraph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11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6" style:family="paragraph" style:parent-style-name="Normal_20__28_Web_29_" style:list-style-name="WWNum14">
      <style:paragraph-properties fo:line-height="115%"/>
    </style:style>
    <style:style style:name="P17" style:family="paragraph" style:parent-style-name="Normal_20__28_Web_29_" style:list-style-name="WWNum4">
      <style:paragraph-properties fo:margin-top="0.1945in" fo:margin-bottom="0in" loext:contextual-spacing="false" fo:line-height="115%"/>
    </style:style>
    <style:style style:name="P18" style:family="paragraph" style:parent-style-name="Header">
      <style:paragraph-properties>
        <style:tab-stops>
          <style:tab-stop style:position="2.7709in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name-asian="Times New Roman1" style:font-size-asian="12pt" style:font-size-complex="12pt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text-position="super 58%" style:font-name="Calibri"/>
    </style:style>
    <style:style style:name="T12" style:family="text">
      <style:text-properties style:text-position="super 58%" fo:font-size="12pt" style:font-name-asian="Times New Roman1" style:font-size-asian="12pt" style:font-size-complex="12pt"/>
    </style:style>
    <style:style style:name="T13" style:family="text">
      <style:text-properties style:text-position="sub 58%" fo:font-size="12pt" style:font-name-asian="Times New Roman1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color="#333333" style:font-name="Calibri" fo:font-size="12pt" style:font-size-asian="12pt" style:font-name-complex="Arial" style:font-size-complex="12pt"/>
    </style:style>
    <style:style style:name="T16" style:family="text">
      <style:text-properties fo:color="#333333" style:font-name="Wingdings" fo:font-size="12pt" style:font-name-asian="Wingdings2" style:font-size-asian="12pt" style:font-name-complex="Wingdings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ALDEHIDI&amp;KETONI</text:span></text:p>
      <text:list xml:id="list1929618105" text:style-name="WWNum4">
        <text:list-item>
          <text:p text:style-name="P9"><text:span text:style-name="T3">Aldehidi so spojine, ki vsebujejo -C=O (karbonilno) skupino </text:span><text:span text:style-name="T4">na koncu</text:span><text:span text:style-name="T3"> verige, posledično je na to skupino vezan še vodik, zato je značilna skupina za aldehide -CHO skupina. Aldehidi dobijo končnico -al.</text:span></text:p>
        </text:list-item>
      </text:list>
      <text:p text:style-name="Standard"><text:span text:style-name="T3">Ketoni so spojine, ki vsebujejo prav tako -C=O (karbonilno) skupino </text:span><text:span text:style-name="T4">znotraj </text:span><text:span text:style-name="T3">verige ogljikovih atomov. Tako je na ogljik karbonilne skupine na obeh straneh vezana alkilna ali arilna skupina. Značilna skupina je torej -C=O. ime spojine dobi končnico -on. </text:span></text:p>
      <text:list xml:id="list164150890916976" text:continue-numbering="true" text:style-name="WWNum4">
        <text:list-item>
          <text:p text:style-name="P9"><text:span text:style-name="T3">Zaradi skupne karbonilne skupine imajo sorodne lastnosti. Vendar so lastnosti odvisne od št. ogljikovih atomov. Aldehidi in ketoni imajo navadno značilen vonj. <text:s/></text:span></text:p>
        </text:list-item>
      </text:list>
      <text:p text:style-name="P10"/>
      <text:p text:style-name="List_20_Paragraph"><text:span text:style-name="T3">Aldehidi imajo na krabonilno skupino vezan radikal in vodikov atom, ketoni pa imajo vezana dva radikala. Ker imajo aldehidi vezanih manj radikalov so reaktivnejši. </text:span></text:p>
      <text:p text:style-name="P10"/>
      <text:p text:style-name="List_20_Paragraph"><text:span text:style-name="T3">Aldehidi so močni reducenti, kar prikazuje tudi posnetek, ki si ga bomo kasneje pogledali. </text:span></text:p>
      <text:list xml:id="list164152620096496" text:continue-numbering="true" text:style-name="WWNum4">
        <text:list-item>
          <text:p text:style-name="P17"><text:span text:style-name="T9">Molekule vode lahko tvorijo vodikove vezi z aldehidi in ketoni, tako so aldehidi in ketoni z manjšim številom ogljikovih atomov topni v vodi. Z večanjem molske mase topnost aldehidov in ketonov v vodi pada (podobno kot pri alkoholih). </text:span></text:p>
        </text:list-item>
        <text:list-item>
          <text:p text:style-name="P17"><text:span text:style-name="T9">Slika prikazuje nekatere lastnosti aldehidov in ketonov. Kot vidimo sta obe spoijni (propanal in propanon) sestavljeni iz enakega števila ogljikov (3). Aldehid ima kisik pripet na koncu verige, keton pa v sredini verige. Molska masa je pri obeh primerih enaka, vrelišče pa se pri propanonu razlikuje za kar 8,2 </text:span><text:span text:style-name="T11">0</text:span><text:span text:style-name="T9">C. Prav tako se vonj pri propanonu hitreje zazna. Propanal ima gostoto večjo za 0.19 g/mL. Oba pa sta v vodi dobro topna.</text:span></text:p>
        </text:list-item>
        <text:list-item>
          <text:p text:style-name="P11"><text:span text:style-name="T5">Oksidacija </text:span><text:span text:style-name="T8">je reakcija, ki jo uporabljamo za razlikovanje med aldehidi in ketoni.</text:span></text:p>
        </text:list-item>
      </text:list>
      <text:p text:style-name="P2"><text:span text:style-name="T8">Aldehidi se zlahka oksidirajo do karboksilnih kislin, ketoni pa ne. Aldehidi se oksidirajo v karboksilne kisline tudi s pomočjo kisika v zraku. </text:span></text:p>
      <text:p text:style-name="P2"><text:span text:style-name="T8">Za oksidacijo ketonov bi bilo potrebno pretrgati C-C vez, ki je precej močnejša od C-H vezi, kar lahko dosežemo z močnejšimi oksidanti in ostrejšimi pogoji. </text:span></text:p>
      <text:p text:style-name="P2"><text:span text:style-name="T8">Pri oksidaciji uporabljamo: </text:span></text:p>
      <text:list xml:id="list26742478" text:style-name="WWNum8">
        <text:list-item>
          <text:p text:style-name="P4"><text:span text:style-name="T8">Tollensov reagent: uporabljamo bazično raztopino Ag</text:span><text:span text:style-name="T12">+</text:span><text:span text:style-name="T8"> srebro ionov</text:span></text:p>
        </text:list-item>
        <text:list-item>
          <text:p text:style-name="P5"><text:span text:style-name="T8">Fehlingov reagent : uporabljamo bazično raztopino Cu</text:span><text:span text:style-name="T12">2+</text:span><text:span text:style-name="T8"> baker ionov</text:span></text:p>
        </text:list-item>
      </text:list>
      <text:p text:style-name="P2"><text:span text:style-name="T8">Oba reagenta vsebujeta šibke oksidante. <text:s text:c="90"/>Pri </text:span><text:span text:style-name="T5">Tollensovi reakciji</text:span><text:span text:style-name="T8"> nastaja srebrovo zrcalo, reagent pa vsebuje srebrov nitrat AgNO</text:span><text:span text:style-name="T13">3</text:span><text:span text:style-name="T8"> in </text:span><text:soft-page-break/><text:span text:style-name="T8">amoniak NH</text:span><text:span text:style-name="T13">3</text:span><text:span text:style-name="T8"> v vodi. Ko reagirajo Ag</text:span><text:span text:style-name="T12">+</text:span><text:span text:style-name="T8"> ioni z aldehidom, se le-ta reducira do elementarnega srebra Ag, ki se nalaga na stene epruvete. </text:span><text:span text:style-name="T5">Tollensova reakcija s ketoni ne poteče!</text:span><text:span text:style-name="T8"> </text:span></text:p>
      <text:p text:style-name="P2"><text:span text:style-name="T8">POSNETEK!!!</text:span></text:p>
      <text:p text:style-name="P3"/>
      <text:p text:style-name="P3"/>
      <text:p text:style-name="P3"/>
      <text:p text:style-name="P2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UPORABA </text:span><text:span text:style-name="T7">ALDEHIDI</text:span></text:p>
          </table:table-cell>
          <table:table-cell table:style-name="Table1.A1" office:value-type="string">
            <text:p text:style-name="P6"><text:span text:style-name="T6">KETONI </text:span></text:p>
          </table:table-cell>
        </table:table-row>
        <table:table-row table:style-name="Table1.2">
          <table:table-cell table:style-name="Table1.A1" office:value-type="string">
            <text:list xml:id="list1982583378" text:style-name="WWNum14">
              <text:list-item>
                <text:p text:style-name="P16"><text:span text:style-name="T10">Aldehidi </text:span><text:span text:style-name="T9">se uporabljajo kot osnove za dišave</text:span>.</text:p>
              </text:list-item>
            </text:list>
            <text:list xml:id="list3054253654" text:style-name="WWNum9">
              <text:list-item>
                <text:p text:style-name="P13"><text:span text:style-name="T3">metanal (formaldehid) je plin z ostrim vonjem. <text:s/>Formalin je razredčen metanal.</text:span></text:p>
              </text:list-item>
              <text:list-item>
                <text:p text:style-name="P13"><text:span text:style-name="T3">Uporabljamo ga kot dezinfekcijsko sredstvo in za shranjevanje bioloških preparatov.</text:span></text:p>
              </text:list-item>
            </text:list>
            <text:p text:style-name="P12"/>
          </table:table-cell>
          <table:table-cell table:style-name="Table1.A1" office:value-type="string">
            <text:list xml:id="list164151915080567" text:continue-numbering="true" text:style-name="WWNum9">
              <text:list-item>
                <text:p text:style-name="P13"><text:span text:style-name="T3">Ketoni se uporabljajo v kozmetični industriji za izdelavo parfumov </text:span></text:p>
              </text:list-item>
            </text:list>
            <text:list xml:id="list4267519933" text:style-name="WWNum11">
              <text:list-item>
                <text:p text:style-name="P14"><text:span text:style-name="T3">Najpomembnejša ketona sta aceton in metil etil keton</text:span></text:p>
              </text:list-item>
            </text:list>
            <text:list xml:id="list1570900593" text:style-name="WWNum5">
              <text:list-item>
                <text:p text:style-name="P15"><text:span text:style-name="T3">Ketoni v telesu nastajajo pri prenovi oz. razgrajevanju telesne maščobe. Presnova maščob se prične, kadar v telesu ni na voljo dovolj glukoze. <text:s/></text:span></text:p>
              </text:list-item>
            </text:list>
            <text:list xml:id="list164152083611199" text:continue-list="list4267519933" text:style-name="WWNum11">
              <text:list-item>
                <text:h text:style-name="P8" text:outline-level="3"><text:span text:style-name="T15">dragocene živilske arome -</text:span><text:span text:style-name="Strong"><text:span text:style-name="T15">malinovi ketoni</text:span></text:span><text:span text:style-name="T15"> </text:span><text:span text:style-name="T16"></text:span><text:span text:style-name="T15"> <text:s/></text:span><text:span text:style-name="Strong"><text:span text:style-name="T15">shujševalni hit</text:span></text:span><text:span text:style-name="T15"> pospešujejo metabolizem maščob, zavirajo apetit in  vplivajo na razgradnjo maščob</text:span></text:h>
              </text:list-item>
            </text:list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7709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6" meta:word-count="469" meta:character-count="3149" meta:non-whitespace-character-count="2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