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lkani</text:span></text:p>
      <text:p text:style-name="P1"/>
      <text:p text:style-name="Standard">Alkani so nenasičeni ogljikovodiki z enojnimi vezmi med ogljikovimi atomi.</text:p>
      <text:p text:style-name="Standard"/>
      <text:p text:style-name="Standard"><text:span text:style-name="T2">alkan</text:span></text:p>
      <text:p text:style-name="Standard">metan <text:s text:c="9"/>CH</text:p>
      <text:p text:style-name="Standard">etan <text:s text:c="12"/>C <text:s/>H</text:p>
      <text:p text:style-name="Standard">propan <text:s text:c="8"/>C H </text:p>
      <text:p text:style-name="Standard">butan <text:s text:c="10"/>C H</text:p>
      <text:p text:style-name="Standard">pentan <text:s text:c="8"/>C H</text:p>
      <text:p text:style-name="Standard">heksan <text:s text:c="8"/>C H </text:p>
      <text:p text:style-name="Standard">heptan <text:s text:c="8"/>C H </text:p>
      <text:p text:style-name="Standard">oktan <text:s text:c="10"/>C H </text:p>
      <text:p text:style-name="Standard">nonan <text:s text:c="9"/>C H</text:p>
      <text:p text:style-name="Standard">dekan <text:s text:c="9"/>C H</text:p>
      <text:p text:style-name="Standard"/>
      <text:p text:style-name="Standard">vsak naslednji alkan se od prejšnjega razlikuje za eno – CH <text:s/>- skupino.</text:p>
      <text:p text:style-name="Standard"/>
      <text:p text:style-name="Standard">Alkani so spojine ki so sorodne po zgradbi in zato tudi po lastnostih.</text:p>
      <text:p text:style-name="Standard">Zato tvorijo homologno vrsto.</text:p>
      <text:p text:style-name="Standard">Splošna formula alkanov je:</text:p>
      <text:p text:style-name="Standard">Cn H2<text:span text:style-name="T3">*</text:span>+2 <text:s text:c="9"/>n / število ogljikovih atomov</text:p>
      <text:p text:style-name="Standard"/>
      <text:p text:style-name="Standard">Ce ogl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83" meta:character-count="524" meta:non-whitespace-character-count="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