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04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D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 style:snap-to-layout-grid="false">
        <style:tab-stops>
          <style:tab-stop style:position="0.5in"/>
        </style:tab-stops>
      </style:paragraph-properties>
    </style:style>
    <style:style style:name="P6" style:family="paragraph" style:parent-style-name="Standard">
      <style:text-properties style:font-name="Arial" fo:font-size="18pt" style:font-size-asian="18pt" style:font-name-complex="Arial2" style:font-size-complex="18pt"/>
    </style:style>
    <style:style style:name="T1" style:family="text">
      <style:text-properties style:font-name="Comic Sans MS" fo:font-size="18pt" fo:font-weight="bold" style:font-size-asian="18pt" style:font-weight-asian="bold" style:font-name-complex="Arial2" style:font-size-complex="18pt"/>
    </style:style>
    <style:style style:name="T2" style:family="text">
      <style:text-properties style:font-name="Comic Sans MS" fo:font-size="18pt" style:font-size-asian="18pt" style:font-name-complex="Arial2" style:font-size-complex="18pt"/>
    </style:style>
    <style:style style:name="T3" style:family="text">
      <style:text-properties style:font-name="Arial" fo:font-size="18pt" style:font-size-asian="18pt" style:font-name-complex="Arial2" style:font-size-complex="18pt"/>
    </style:style>
    <style:style style:name="T4" style:family="text">
      <style:text-properties style:font-name="Arial" fo:font-size="18pt" style:text-underline-style="solid" style:text-underline-width="auto" style:text-underline-color="font-color" style:font-size-asian="18pt" style:font-name-complex="Arial2" style:font-size-complex="18pt"/>
    </style:style>
    <style:style style:name="T5" style:family="text">
      <style:text-properties style:font-name="Arial" fo:font-size="18pt" fo:font-weight="bold" style:font-size-asian="18pt" style:font-weight-asian="bold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2"><text:bookmark text:name="_GoBack"/></text:p>
          </table:table-cell>
          <table:table-cell table:style-name="Table1.A1" office:value-type="string">
            <text:p text:style-name="P3"><text:span text:style-name="T1">Alkani </text:span></text:p>
          </table:table-cell>
          <table:table-cell table:style-name="Table1.A1" office:value-type="string">
            <text:p text:style-name="P3"><text:span text:style-name="T1">Alkeni </text:span></text:p>
          </table:table-cell>
          <table:table-cell table:style-name="Table1.D1" office:value-type="string">
            <text:p text:style-name="P3"><text:span text:style-name="T1">Alkini 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Kakšni</text:span></text:p>
          </table:table-cell>
          <table:table-cell table:style-name="Table1.A2" office:value-type="string">
            <text:p text:style-name="P3"><text:span text:style-name="T3">nasičeni, aciklični</text:span></text:p>
          </table:table-cell>
          <table:table-cell table:style-name="Table1.A2" office:value-type="string">
            <text:p text:style-name="P3"><text:span text:style-name="T3">nenasičeni, aciklični</text:span></text:p>
          </table:table-cell>
          <table:table-cell table:style-name="Table1.D2" office:value-type="string">
            <text:p text:style-name="P3"><text:span text:style-name="T3">nenasičeni, acikličn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Vezi</text:span></text:p>
          </table:table-cell>
          <table:table-cell table:style-name="Table1.A2" office:value-type="string">
            <text:p text:style-name="P3"><text:span text:style-name="T4">enojne</text:span><text:span text:style-name="T3"> kovalentne </text:span></text:p>
          </table:table-cell>
          <table:table-cell table:style-name="Table1.A2" office:value-type="string">
            <text:p text:style-name="P3"><text:span text:style-name="T3">enojne in </text:span><text:span text:style-name="T4">dvojne</text:span><text:span text:style-name="T3"> kovalentne</text:span></text:p>
          </table:table-cell>
          <table:table-cell table:style-name="Table1.D2" office:value-type="string">
            <text:p text:style-name="P3"><text:span text:style-name="T3">enojne in </text:span><text:span text:style-name="T4">trojne</text:span><text:span text:style-name="T3"> kovalentn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Formula</text:span></text:p>
          </table:table-cell>
          <table:table-cell table:style-name="Table1.A2" office:value-type="string">
            <text:p text:style-name="P3"><text:span text:style-name="T5">C</text:span><text:span text:style-name="T3">n </text:span><text:span text:style-name="T5">H</text:span><text:span text:style-name="T3">2n+2</text:span></text:p>
          </table:table-cell>
          <table:table-cell table:style-name="Table1.A2" office:value-type="string">
            <text:p text:style-name="P3"><text:span text:style-name="T5">C</text:span><text:span text:style-name="T3">n </text:span><text:span text:style-name="T5">H</text:span><text:span text:style-name="T3">2n</text:span></text:p>
          </table:table-cell>
          <table:table-cell table:style-name="Table1.D2" office:value-type="string">
            <text:p text:style-name="P3"><text:span text:style-name="T5">C</text:span><text:span text:style-name="T3">n </text:span><text:span text:style-name="T5">H</text:span><text:span text:style-name="T3">2n-2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Drugo</text:span></text:p>
          </table:table-cell>
          <table:table-cell table:style-name="Table1.A2" office:value-type="string">
            <text:list xml:id="list936915435" text:style-name="WWNum1">
              <text:list-item>
                <text:p text:style-name="P5"><text:span text:style-name="T3">veriga C at. je lahko </text:span><text:span text:style-name="T4">razvejana </text:span><text:span text:style-name="T3">ali </text:span><text:span text:style-name="T4">nerazvejana</text:span></text:p>
              </text:list-item>
              <text:list-item>
                <text:p text:style-name="P4"><text:span text:style-name="T3">spojine z enako molekulsko in različno strukturno formulo so </text:span><text:span text:style-name="T4">izomere</text:span></text:p>
              </text:list-item>
              <text:list-item>
                <text:p text:style-name="P4"><text:span text:style-name="T4">nižji</text:span><text:span text:style-name="T3"> alkani v plinastem stanju<text:line-break/></text:span><text:span text:style-name="T4">srednji</text:span><text:span text:style-name="T3"> v tekočem<text:line-break/></text:span><text:span text:style-name="T4">višji</text:span><text:span text:style-name="T3"> v trdnem</text:span></text:p>
              </text:list-item>
            </text:list>
          </table:table-cell>
          <table:table-cell table:style-name="Table1.A2" office:value-type="string">
            <text:list xml:id="list154345198174065" text:continue-numbering="true" text:style-name="WWNum1">
              <text:list-item>
                <text:p text:style-name="P5"><text:span text:style-name="T3">vsaka dodatna dvojna vez zmanjša št. H za 2</text:span></text:p>
              </text:list-item>
              <text:list-item>
                <text:p text:style-name="P4"><text:span text:style-name="T3">razbarvajo bromovico</text:span></text:p>
              </text:list-item>
              <text:list-item>
                <text:p text:style-name="P4"><text:span text:style-name="T3">so reaktivne spojine</text:span></text:p>
              </text:list-item>
            </text:list>
          </table:table-cell>
          <table:table-cell table:style-name="Table1.D2" office:value-type="string">
            <text:list xml:id="list154345276481587" text:continue-numbering="true" text:style-name="WWNum1">
              <text:list-item>
                <text:p text:style-name="P5"><text:span text:style-name="T3">vsaka dodatna trojna vez zmanjša št. H za 4</text:span></text:p>
              </text:list-item>
            </text:list>
            <text:p text:style-name="P6"/>
          </table:table-cell>
        </table:table-row>
      </table:table>
      <text:p text:style-name="P1"/>
      <text:p text:style-name="Standard"><text:soft-page-break/><text:span text:style-name="T3">Z </text:span><text:span text:style-name="T5">destilacijo</text:span><text:span text:style-name="T3"> (postopek predelave nafte) dobimo posamezne sestavine (frakcije): </text:span></text:p>
      <text:p text:style-name="Standard"><text:span text:style-name="T3">-2% plini (za polnjenje jeklenk)</text:span></text:p>
      <text:p text:style-name="Standard"><text:span text:style-name="T3">-22% bencin</text:span></text:p>
      <text:p text:style-name="Standard"><text:span text:style-name="T3">-17% kerozin</text:span></text:p>
      <text:p text:style-name="Standard"><text:span text:style-name="T3">-24% dizelsko gorivo</text:span></text:p>
      <text:p text:style-name="Standard"><text:span text:style-name="T3">-35% drugo (kurilno olje, asfalt, voski, maziva)</text:span></text:p>
      <text:p text:style-name="P6"/>
      <text:p text:style-name="Standard"><text:span text:style-name="T3">Poimenovanja ogljikovodikov po številu ogljikov:</text:span></text:p>
      <text:p text:style-name="Standard"><text:span text:style-name="T3">1.metan</text:span></text:p>
      <text:p text:style-name="Standard"><text:span text:style-name="T3">2.etan</text:span></text:p>
      <text:p text:style-name="Standard"><text:span text:style-name="T3">3.propan</text:span></text:p>
      <text:p text:style-name="Standard"><text:span text:style-name="T3">4.brutan</text:span></text:p>
      <text:p text:style-name="Standard"><text:span text:style-name="T3">5.pentan</text:span></text:p>
      <text:p text:style-name="Standard"><text:span text:style-name="T3">6.heksan</text:span></text:p>
      <text:p text:style-name="Standard"><text:span text:style-name="T3">7.heptan</text:span></text:p>
      <text:p text:style-name="Standard"><text:span text:style-name="T3">8.oktan</text:span></text:p>
      <text:p text:style-name="Standard"><text:span text:style-name="T3">9.nonan</text:span></text:p>
      <text:p text:style-name="Standard"><text:span text:style-name="T3">10.dekan</text:span></text:p>
      <text:p text:style-name="P6"/>
      <text:p text:style-name="Standard"><text:span text:style-name="T3">Alk</text:span><text:span text:style-name="T5">an</text:span><text:span text:style-name="T3">i- nasičeni, aciklični ogljikovodiki z enojnimi vezmi</text:span></text:p>
      <text:p text:style-name="Standard"><text:span text:style-name="T3">Alk</text:span><text:span text:style-name="T5">en</text:span><text:span text:style-name="T3">i- nenasičeni, aciklični ogljikovodiki z eno dvojno vezjo</text:span></text:p>
      <text:p text:style-name="Standard"><text:span text:style-name="T3">Alk</text:span><text:span text:style-name="T5">in</text:span><text:span text:style-name="T3">i- nenasičeni, aciklični ogljikovodiki z eno trojno vezjo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8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3" meta:word-count="154" meta:character-count="1018" meta:non-whitespace-character-count="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