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14pt" style:font-size-asian="14pt" style:font-size-complex="14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 style:list-style-name=""/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.3437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8957in"/>
          <style:tab-stop style:position="1.1772in"/>
        </style:tab-stops>
      </style:paragraph-properties>
    </style:style>
    <style:style style:name="P10" style:family="paragraph" style:parent-style-name="Standard">
      <style:text-properties fo:color="#ff6600" fo:font-size="14pt" fo:font-style="italic" style:font-size-asian="14pt" style:font-style-asian="italic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993366" fo:font-size="14pt" style:font-size-asian="14pt" style:font-size-complex="14pt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language-complex="he" style:country-complex="IL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ff6600" fo:font-size="14pt" fo:font-style="italic" style:font-size-asian="14pt" style:font-style-asian="italic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language-complex="he" style:country-complex="IL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language-complex="he" style:country-complex="I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color="#993366" fo:font-size="14pt" style:font-size-asian="14pt" style:font-size-complex="14pt"/>
    </style:style>
    <style:style style:name="T17" style:family="text">
      <style:text-properties fo:color="#993366" fo:font-size="10pt" style:font-size-asian="10pt" style:font-size-complex="10pt"/>
    </style:style>
    <style:style style:name="T18" style:family="text">
      <style:text-properties fo:color="#00ffff" fo:font-size="14pt" style:font-size-asian="14pt" style:font-size-complex="14pt"/>
    </style:style>
    <style:style style:name="T19" style:family="text">
      <style:text-properties fo:color="#ff99cc" fo:font-size="14pt" style:font-size-asian="14pt" style:font-size-complex="14pt"/>
    </style:style>
    <style:style style:name="T20" style:family="text">
      <style:text-properties fo:color="#ff99cc" fo:font-size="14pt" fo:font-weight="bold" style:font-size-asian="14pt" style:font-weight-asian="bold" style:font-size-complex="14pt"/>
    </style:style>
    <style:style style:name="T21" style:family="text">
      <style:text-properties fo:color="#ff99cc"/>
    </style:style>
    <style:style style:name="T22" style:family="text">
      <style:text-properties fo:color="#ff99cc" style:language-complex="he" style:country-complex="IL"/>
    </style:style>
    <style:style style:name="T23" style:family="text">
      <style:text-properties fo:color="#ff99cc" fo:font-size="11pt" style:font-size-asian="11pt" style:font-size-complex="11pt"/>
    </style:style>
    <style:style style:name="T24" style:family="text">
      <style:text-properties fo:color="#ff99cc" fo:font-size="8pt" style:font-size-asian="8pt" style:font-size-complex="8pt"/>
    </style:style>
    <style:style style:name="T25" style:family="text">
      <style:text-properties fo:color="#ff99cc" fo:font-weight="bold" style:font-weight-asian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 style:language-complex="he" style:country-complex="IL"/>
    </style:style>
    <style:style style:name="T28" style:family="text">
      <style:text-properties fo:color="#33cccc" fo:font-size="14pt" style:font-size-asian="14pt" style:font-size-complex="14pt"/>
    </style:style>
    <style:style style:name="T29" style:family="text">
      <style:text-properties fo:color="#33cccc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 text:name="_GoBack"/><text:span text:style-name="T1">ALKOHOLI</text:span></text:h>
      <text:p text:style-name="P2"/>
      <text:p text:style-name="P1"><text:span text:style-name="T2">-OH <text:s text:c="24"/>končnica –ol</text:span></text:p>
      <text:p text:style-name="P3"/>
      <text:p text:style-name="Standard"><text:span text:style-name="T2">1.) PRIDOBIVANJE ALKOHOLOV:</text:span></text:p>
      <text:p text:style-name="P3"/>
      <text:p text:style-name="Standard"><text:span text:style-name="T8">~alkoholno vrenje grozdnega sladkorja s pomočjo gliv kvasovk</text:span></text:p>
      <text:h text:style-name="P6" text:outline-level="1"><text:span text:style-name="T9"><text:s text:c="3"/>C</text:span><text:span text:style-name="T12">6</text:span><text:span text:style-name="T9">H</text:span><text:span text:style-name="T12">12</text:span><text:span text:style-name="T9">O</text:span><text:span text:style-name="T12">6</text:span><text:span text:style-name="T9"> <text:s text:c="2"/>→ <text:s text:c="2"/>2C</text:span><text:span text:style-name="T12">2</text:span><text:span text:style-name="T9">H</text:span><text:span text:style-name="T12">5</text:span><text:span text:style-name="T9">OH <text:s/>+ <text:s/>2CO</text:span><text:span text:style-name="T12">2</text:span></text:h>
      <text:p text:style-name="P7"/>
      <text:h text:style-name="P6" text:outline-level="1"><text:span text:style-name="T9">Iz grozdja žlahtnih trt nastaja etanol, iz grozdja samorodnic pa metanol in etanol</text:span></text:h>
      <text:p text:style-name="P7"/>
      <text:p text:style-name="Standard"><text:span text:style-name="T8">~iz škroba iz kalečega ječmena (prisoten ferment) do sladkorja, nato z glivami kvasovkami do etanola</text:span></text:p>
      <text:p text:style-name="P7"/>
      <text:p text:style-name="Standard"><text:span text:style-name="T8">~oksidacija metana</text:span></text:p>
      <text:p text:style-name="Standard"><text:s text:c="9"/>H <text:s text:c="32"/>H</text:p>
      <text:p text:style-name="P8"><text:s text:c="10"/><text:span text:style-name="T13">׀</text:span> <text:s text:c="33"/><text:span text:style-name="T13">׀</text:span></text:p>
      <text:p text:style-name="Standard"><text:span text:style-name="T9"><text:s text:c="4"/></text:span>H-<text:span text:style-name="T11">C</text:span>-H <text:s text:c="2"/><text:span text:style-name="T9">+</text:span> <text:s/><text:span text:style-name="T9">O</text:span> <text:s text:c="2"/><text:span text:style-name="T9">→ <text:s text:c="3"/></text:span>H-<text:span text:style-name="T11">C</text:span>-O-H</text:p>
      <text:p text:style-name="P9"><text:s text:c="10"/><text:span text:style-name="T13">׀</text:span> <text:s text:c="33"/><text:span text:style-name="T13">׀</text:span></text:p>
      <text:p text:style-name="Standard"><text:s text:c="9"/>H <text:s text:c="32"/>H</text:p>
      <text:p text:style-name="Standard"><text:span text:style-name="T14"><text:s text:c="5"/>Metan <text:s text:c="30"/>Metanol</text:span></text:p>
      <text:p text:style-name="P7"/>
      <text:p text:style-name="Standard"><text:span text:style-name="T8">~adicija vode na alkene</text:span></text:p>
      <text:p text:style-name="Standard"><text:s text:c="6"/>H <text:s text:c="2"/>H <text:s text:c="2"/>H <text:s text:c="2"/>H <text:s text:c="34"/>H <text:s text:c="2"/>H <text:s text:c="2"/>H <text:s/>H</text:p>
      <text:p text:style-name="Standard"><text:s text:c="8"/><text:span text:style-name="T13">׀</text:span> <text:s text:c="3"/><text:span text:style-name="T13">׀</text:span> <text:s text:c="3"/><text:span text:style-name="T13">׀</text:span> <text:s text:c="3"/><text:span text:style-name="T13">׀</text:span> <text:s text:c="38"/><text:span text:style-name="T13">׀</text:span> <text:s text:c="3"/><text:span text:style-name="T13">׀</text:span> <text:s text:c="3"/><text:span text:style-name="T13">׀</text:span> <text:s text:c="3"/><text:span text:style-name="T13">׀</text:span> <text:s/></text:p>
      <text:p text:style-name="Standard"><text:span text:style-name="T9"><text:s text:c="3"/></text:span>H<text:span text:style-name="T9">-</text:span><text:span text:style-name="T11">C</text:span><text:span text:style-name="T9">-</text:span><text:span text:style-name="T11">C</text:span><text:span text:style-name="T9">-</text:span><text:span text:style-name="T11">C</text:span><text:span text:style-name="T9">=</text:span><text:span text:style-name="T11">C</text:span><text:span text:style-name="T15">-</text:span>H <text:s text:c="2"/><text:span text:style-name="T9">+</text:span> <text:s/><text:span text:style-name="T9">H</text:span><text:span text:style-name="T12">2</text:span><text:span text:style-name="T9">O <text:s text:c="2"/>→ <text:s text:c="3"/></text:span>H<text:span text:style-name="T9">-</text:span><text:span text:style-name="T11">C</text:span><text:span text:style-name="T9">-</text:span><text:span text:style-name="T11">C</text:span><text:span text:style-name="T9">-</text:span><text:span text:style-name="T11">C</text:span><text:span text:style-name="T9">-</text:span><text:span text:style-name="T11">C</text:span><text:span text:style-name="T9">-</text:span>H</text:p>
      <text:p text:style-name="Standard"><text:s text:c="9"/><text:span text:style-name="T13">׀</text:span> <text:s text:c="3"/><text:span text:style-name="T13">׀</text:span> <text:s text:c="48"/><text:span text:style-name="T13">׀</text:span> <text:s text:c="3"/><text:span text:style-name="T13">׀</text:span> <text:s text:c="3"/><text:span text:style-name="T13">׀</text:span> <text:s text:c="3"/><text:span text:style-name="T13">׀</text:span></text:p>
      <text:p text:style-name="Standard"><text:s text:c="8"/>H <text:s text:c="2"/>H <text:s text:c="45"/>H <text:s text:c="2"/>H <text:s text:c="2"/>O <text:s text:c="2"/>H</text:p>
      <text:p text:style-name="Standard"><text:s text:c="75"/><text:span text:style-name="T13">׀</text:span></text:p>
      <text:p text:style-name="Standard"><text:span text:style-name="T14"><text:s text:c="14"/>But-2-en/ buten <text:s text:c="49"/></text:span>H <text:s text:c="11"/><text:span text:style-name="T14">2-butanol/ butan-2-ol</text:span></text:p>
      <text:p text:style-name="P7"/>
      <text:p text:style-name="Standard"><text:span text:style-name="T8">~iz halogenalkanov in močne baze</text:span></text:p>
      <text:p text:style-name="Standard"><text:span text:style-name="T9"><text:s text:c="2"/>C</text:span><text:span text:style-name="T12">4</text:span><text:span text:style-name="T9">H</text:span><text:span text:style-name="T12"> 9</text:span><text:span text:style-name="T9">Br <text:s/>+ <text:s/>KOH <text:s text:c="2"/>→ <text:s text:c="2"/>C</text:span><text:span text:style-name="T12">4</text:span><text:span text:style-name="T9">H</text:span><text:span text:style-name="T12">9</text:span><text:span text:style-name="T9">OH <text:s/>+ <text:s/></text:span><text:span text:style-name="T10">K</text:span><text:span text:style-name="T9">Br</text:span></text:p>
      <text:p text:style-name="Standard"><text:span text:style-name="T14">Bromobutan <text:s text:c="5"/>kalijeva baza <text:s text:c="9"/>butanol <text:s text:c="10"/>kalijev bromid</text:span></text:p>
      <text:p text:style-name="P7"/>
      <text:p text:style-name="Standard"><text:span text:style-name="T8">~suha destilacija lesa (metanol)</text:span></text:p>
      <text:p text:style-name="P10"/>
      <text:p text:style-name="Standard"><text:span text:style-name="T9">2.) LASTNOSTI ALKOHOLOV:</text:span></text:p>
      <text:p text:style-name="P7"/>
      <text:p text:style-name="Standard"><text:span text:style-name="T9">-Negativen vpliv na živčevje, krvni obtok, žleze z notranjim izločanjem (jetra!)</text:span></text:p>
      <text:p text:style-name="Standard"><text:span text:style-name="T9">-Uničujejo bakterije</text:span></text:p>
      <text:p text:style-name="Standard"><text:span text:style-name="T9">-Zaradi polarne vezi se alkoholi z vodo mešajo</text:span></text:p>
      <text:p text:style-name="Standard"><text:span text:style-name="T9">-Gorijo z modrim in vročim plamenom</text:span></text:p>
      <text:p text:style-name="Standard"><text:span text:style-name="T9">-Alkoholi raztapljajo barvila, lak, maščobe, zdravilne sestavine sadja in zelišč</text:span></text:p>
      <text:p text:style-name="Standard"><text:soft-page-break/><text:span text:style-name="T9">-Vodikov atom v OH skupini je šibko vezan, zato ga lahko zamenjamo s kovinami. Nastanejo </text:span><text:span text:style-name="T16">alkoholati.</text:span></text:p>
      <text:p text:style-name="P7"/>
      <text:p text:style-name="Standard"><text:span text:style-name="T9"><text:s text:c="3"/>2C</text:span><text:span text:style-name="T12">2</text:span><text:span text:style-name="T9"> H</text:span><text:span text:style-name="T12">5</text:span><text:span text:style-name="T9"> O</text:span><text:span text:style-name="T18">H</text:span><text:span text:style-name="T9"> <text:s/>+ <text:s/>2</text:span><text:span text:style-name="T18">Na </text:span><text:span text:style-name="T9"><text:s text:c="2"/>→ <text:s text:c="2"/>2C</text:span><text:span text:style-name="T12">2</text:span><text:span text:style-name="T9">H</text:span><text:span text:style-name="T12">5</text:span><text:span text:style-name="T9">ONa <text:s/>+ <text:s/>H</text:span><text:span text:style-name="T12">2</text:span></text:p>
      <text:p text:style-name="Standard"><text:span text:style-name="T12"><text:s text:c="7"/></text:span><text:span text:style-name="T14"><text:s text:c="3"/>Etanol <text:s text:c="12"/></text:span><text:span text:style-name="T18">↔</text:span><text:span text:style-name="T14"> <text:s text:c="21"/>Natrijev eti</text:span><text:span text:style-name="T17">lat </text:span><text:span text:style-name="T14">/</text:span></text:p>
      <text:p text:style-name="Standard"><text:span text:style-name="T14"><text:s text:c="60"/>Natrijev etano</text:span><text:span text:style-name="T17">at</text:span></text:p>
      <text:p text:style-name="P11"/>
      <text:p text:style-name="Standard"><text:span text:style-name="T9">Alkoholati kažejo na to, da so alkoholi podobni kislinam in ne bazam.</text:span></text:p>
      <text:p text:style-name="P7"/>
      <text:p text:style-name="Standard"><text:span text:style-name="T9"><text:s text:c="3"/>2</text:span><text:span text:style-name="T18">H</text:span><text:span text:style-name="T9">NO</text:span><text:span text:style-name="T12">3</text:span><text:span text:style-name="T9"> <text:s/>+ <text:s/>2</text:span><text:span text:style-name="T18">Na</text:span><text:span text:style-name="T9"> <text:s text:c="2"/>→ <text:s text:c="2"/>2NaNO</text:span><text:span text:style-name="T12">3</text:span><text:span text:style-name="T9"> <text:s/>+ <text:s/>H</text:span><text:span text:style-name="T12">2</text:span></text:p>
      <text:p text:style-name="Standard"><text:span text:style-name="T9"><text:s text:c="14"/></text:span><text:span text:style-name="T18">↔</text:span></text:p>
      <text:p text:style-name="P7"/>
      <text:p text:style-name="Standard"><text:span text:style-name="T9">-Oksidacija alkoholov nas privedo do različnih produktov: </text:span><text:span text:style-name="T16">aldehid</text:span><text:span text:style-name="T9">ov, </text:span><text:span text:style-name="T16">keton</text:span><text:span text:style-name="T9">ov, in kislin. <text:s text:c="37"/></text:span><text:span text:style-name="T19"><text:s/></text:span><text:span text:style-name="T21">H</text:span></text:p>
      <text:p text:style-name="Standard"><text:span text:style-name="T9"><text:s text:c="52"/></text:span><text:s text:c="2"/><text:span text:style-name="T22">׀</text:span></text:p>
      <text:p text:style-name="Standard"><text:s text:c="3"/>H <text:s text:c="2"/>H <text:s text:c="2"/>H <text:s text:c="32"/>H <text:s text:c="2"/>H <text:s text:c="2"/><text:span text:style-name="T21">O <text:s text:c="22"/></text:span><text:s/>H <text:s text:c="2"/>H</text:p>
      <text:p text:style-name="Standard"><text:s text:c="5"/><text:span text:style-name="T13">׀</text:span> <text:s text:c="3"/><text:span text:style-name="T13">׀</text:span> <text:s text:c="3"/><text:span text:style-name="T13">׀</text:span> <text:s text:c="35"/><text:span text:style-name="T13">׀</text:span> <text:s text:c="3"/><text:span text:style-name="T13">׀</text:span> <text:s text:c="3"/><text:span text:style-name="T13">׀</text:span> <text:s text:c="26"/><text:span text:style-name="T13">׀</text:span> <text:s text:c="3"/><text:span text:style-name="T13">׀</text:span> <text:s text:c="6"/></text:p>
      <text:p text:style-name="Standard">H<text:span text:style-name="T9">-</text:span><text:span text:style-name="T11">C</text:span><text:span text:style-name="T9">-</text:span><text:span text:style-name="T11">C</text:span><text:span text:style-name="T9">-</text:span><text:span text:style-name="T11">C</text:span><text:span text:style-name="T9">-</text:span>O-H<text:span text:style-name="T9"> <text:s/>+ <text:s/></text:span>O<text:span text:style-name="T9"> <text:s text:c="2"/>→ <text:s text:c="2"/></text:span>H-<text:span text:style-name="T11">C</text:span><text:span text:style-name="T9">-</text:span><text:span text:style-name="T11">C</text:span><text:span text:style-name="T9">-</text:span><text:span text:style-name="T11">C</text:span><text:span text:style-name="T9">-</text:span>O<text:span text:style-name="T21">-H <text:s/></text:span><text:span text:style-name="T9"><text:s text:c="2"/>→ <text:s text:c="2"/></text:span>H<text:span text:style-name="T9">-</text:span><text:span text:style-name="T11">C</text:span><text:span text:style-name="T9">-</text:span><text:span text:style-name="T11">C</text:span><text:span text:style-name="T9">-</text:span><text:span text:style-name="T20">C</text:span><text:span text:style-name="T19">=</text:span><text:span text:style-name="T21">O</text:span></text:p>
      <text:p text:style-name="Standard"><text:s text:c="5"/><text:span text:style-name="T13">׀</text:span> <text:s text:c="3"/><text:span text:style-name="T13">׀</text:span> <text:s text:c="3"/><text:span text:style-name="T13">׀</text:span> <text:s text:c="35"/><text:span text:style-name="T13">׀</text:span> <text:s text:c="3"/><text:span text:style-name="T13">׀</text:span> <text:s text:c="3"/><text:span text:style-name="T13">׀</text:span> <text:s text:c="9"/><text:span text:style-name="T21">-</text:span><text:span text:style-name="T23">H</text:span><text:span text:style-name="T24">2</text:span><text:span text:style-name="T23">O </text:span><text:span text:style-name="T26"><text:s/></text:span><text:s text:c="8"/><text:span text:style-name="T13">׀</text:span> <text:s text:c="3"/><text:span text:style-name="T13">׀</text:span> <text:s text:c="3"/><text:span text:style-name="T22">׀</text:span><text:span text:style-name="T21"> </text:span></text:p>
      <text:p text:style-name="Standard"><text:s text:c="3"/>H <text:s text:c="2"/>H <text:s text:c="2"/>H <text:s text:c="32"/>H <text:s text:c="2"/>H <text:s text:c="2"/>H <text:s text:c="24"/>H <text:s text:c="2"/>H <text:s text:c="2"/><text:span text:style-name="T21">H</text:span></text:p>
      <text:p text:style-name="Standard"><text:span text:style-name="T14">1-Propanol/ Propan-1-ol <text:s text:c="59"/>Propan</text:span><text:span text:style-name="T17">al <text:s/></text:span><text:span text:style-name="T14">(aldehid)</text:span></text:p>
      <text:p text:style-name="P7"/>
      <text:p text:style-name="P7"/>
      <text:p text:style-name="Standard"><text:span text:style-name="T28"><text:s text:c="14"/>C</text:span><text:span text:style-name="T29">2</text:span><text:span text:style-name="T28">H</text:span><text:span text:style-name="T29">5</text:span><text:span text:style-name="T19">CHO </text:span><text:span text:style-name="T2"><text:s text:c="47"/>atomarni kisik se vedno veže na</text:span></text:p>
      <text:p text:style-name="Standard"><text:span text:style-name="T9"><text:s text:c="15"/></text:span><text:span text:style-name="T28">↓</text:span><text:span text:style-name="T9"> <text:s text:c="8"/></text:span><text:span text:style-name="T19">↓ <text:s/></text:span><text:span text:style-name="T2"><text:s text:c="49"/>C-atom , kjer je že OH skupina</text:span></text:p>
      <text:p text:style-name="Standard"><text:span text:style-name="T2"><text:s/>Radikal R <text:s text:c="8"/>Skupina, značilna za aldehide</text:span></text:p>
      <text:p text:style-name="P3"/>
      <text:p text:style-name="P3"/>
      <text:p text:style-name="Standard"><text:span text:style-name="T4"><text:s text:c="52"/></text:span><text:span text:style-name="T21"><text:s/>H</text:span></text:p>
      <text:p text:style-name="Standard"><text:span text:style-name="T2"><text:s text:c="45"/></text:span><text:span text:style-name="T19"><text:s/></text:span><text:span text:style-name="T22">׀</text:span></text:p>
      <text:p text:style-name="Standard"><text:span text:style-name="T4"><text:s text:c="3"/>H <text:s text:c="2"/>H <text:s text:c="2"/>H <text:s text:c="29"/>H <text:s text:c="2"/></text:span><text:span text:style-name="T21">O</text:span><text:span text:style-name="T4"> <text:s text:c="2"/>H <text:s text:c="20"/>H <text:s text:c="6"/>H</text:span></text:p>
      <text:p text:style-name="Standard"><text:span text:style-name="T4"><text:s text:c="5"/></text:span><text:span text:style-name="T5">׀</text:span><text:span text:style-name="T4"> <text:s text:c="3"/></text:span><text:span text:style-name="T5">׀</text:span><text:span text:style-name="T4"> <text:s text:c="3"/></text:span><text:span text:style-name="T5">׀</text:span><text:span text:style-name="T4"> <text:s text:c="31"/></text:span><text:span text:style-name="T5">׀</text:span><text:span text:style-name="T4"> <text:s text:c="3"/></text:span><text:span text:style-name="T5">׀</text:span><text:span text:style-name="T4"> <text:s text:c="3"/></text:span><text:span text:style-name="T5">׀</text:span><text:span text:style-name="T4"> <text:s text:c="23"/></text:span><text:span text:style-name="T5">׀</text:span><text:span text:style-name="T4"> <text:s text:c="8"/></text:span><text:span text:style-name="T5">׀</text:span><text:span text:style-name="T4"> <text:s/></text:span></text:p>
      <text:p text:style-name="Standard"><text:span text:style-name="T4">H</text:span><text:span text:style-name="T2">-</text:span><text:span text:style-name="T3">C</text:span><text:span text:style-name="T2">-</text:span><text:span text:style-name="T3">C</text:span><text:span text:style-name="T2">-</text:span><text:span text:style-name="T3">C</text:span><text:span text:style-name="T2">-</text:span><text:span text:style-name="T4">H</text:span><text:span text:style-name="T2"> <text:s/>+ <text:s/></text:span><text:span text:style-name="T4">O</text:span><text:span text:style-name="T2"> <text:s text:c="2"/>→ <text:s text:c="2"/></text:span><text:span text:style-name="T4">H</text:span><text:span text:style-name="T2">-</text:span><text:span text:style-name="T3">C</text:span><text:span text:style-name="T2">-</text:span><text:span text:style-name="T3">C</text:span><text:span text:style-name="T2">-</text:span><text:span text:style-name="T3">C</text:span><text:span text:style-name="T2">-</text:span><text:span text:style-name="T4">H</text:span><text:span text:style-name="T2"> <text:s text:c="3"/>→ <text:s/></text:span><text:span text:style-name="T4">H</text:span><text:span text:style-name="T2"> -</text:span><text:span text:style-name="T3">C</text:span><text:span text:style-name="T2">-</text:span><text:span text:style-name="T20">C</text:span><text:span text:style-name="T2">-</text:span><text:span text:style-name="T3">C</text:span><text:span text:style-name="T2">-</text:span><text:span text:style-name="T4">H</text:span></text:p>
      <text:p text:style-name="Standard"><text:span text:style-name="T4"><text:s text:c="5"/></text:span><text:span text:style-name="T5">׀</text:span><text:span text:style-name="T4"> <text:s text:c="3"/></text:span><text:span text:style-name="T5">׀</text:span><text:span text:style-name="T4"> <text:s text:c="3"/></text:span><text:span text:style-name="T5">׀</text:span><text:span text:style-name="T4"> <text:s text:c="31"/></text:span><text:span text:style-name="T5">׀</text:span><text:span text:style-name="T4"> <text:s text:c="3"/></text:span><text:span text:style-name="T5">׀</text:span><text:span text:style-name="T4"> <text:s text:c="3"/></text:span><text:span text:style-name="T5">׀</text:span><text:span text:style-name="T4"> <text:s text:c="7"/></text:span><text:span text:style-name="T21">-</text:span><text:span text:style-name="T23">H</text:span><text:span text:style-name="T24">2</text:span><text:span text:style-name="T23">O </text:span><text:s text:c="7"/><text:span text:style-name="T13">׀</text:span> <text:s text:c="3"/><text:span text:style-name="T22">׀׀</text:span><text:span text:style-name="T21"> <text:s/></text:span><text:s/><text:span text:style-name="T13">׀</text:span> <text:s text:c="5"/></text:p>
      <text:p text:style-name="Standard"><text:span text:style-name="T4"><text:s text:c="4"/>H <text:s text:c="2"/>O <text:s text:c="2"/>H <text:s text:c="28"/>H <text:s text:c="2"/>O <text:s text:c="2"/>H <text:s text:c="19"/>H <text:s text:c="3"/></text:span><text:span text:style-name="T21">O</text:span><text:span text:style-name="T4"> <text:s text:c="2"/>H</text:span></text:p>
      <text:p text:style-name="Standard"><text:span text:style-name="T4"><text:s text:c="11"/></text:span><text:span text:style-name="T5">׀</text:span><text:span text:style-name="T4"> <text:s text:c="41"/></text:span><text:span text:style-name="T5">׀</text:span><text:span text:style-name="T4"> <text:s text:c="8"/></text:span></text:p>
      <text:p text:style-name="Standard"><text:span text:style-name="T4"><text:s text:c="10"/>H <text:s text:c="40"/></text:span><text:span text:style-name="T21">H</text:span></text:p>
      <text:p text:style-name="Standard"><text:span text:style-name="T14">2-Propanol/ Propan-2-ol <text:s text:c="49"/>propan</text:span><text:span text:style-name="T17">on </text:span><text:span text:style-name="T6">(keton)</text:span></text:p>
      <text:p text:style-name="Standard"><text:span text:style-name="T16"><text:s text:c="70"/></text:span></text:p>
      <text:p text:style-name="P3"/>
      <text:p text:style-name="Standard"><text:span text:style-name="T2"><text:s text:c="37"/></text:span><text:span text:style-name="T28">CH</text:span><text:span text:style-name="T29">3</text:span><text:span text:style-name="T9">-</text:span><text:span text:style-name="T19">CO</text:span><text:span text:style-name="T2">-</text:span><text:span text:style-name="T28">CH</text:span><text:span text:style-name="T29">3</text:span></text:p>
      <text:p text:style-name="Standard"><text:span text:style-name="T28"><text:s text:c="37"/>↓ <text:s text:c="6"/></text:span><text:span text:style-name="T19">↓</text:span><text:span text:style-name="T28"> <text:s text:c="7"/>↓</text:span></text:p>
      <text:p text:style-name="Standard"><text:span text:style-name="T9"><text:s text:c="23"/>Radikal R <text:s text:c="6"/></text:span><text:span text:style-name="T19">↓</text:span><text:span text:style-name="T9"> <text:s text:c="7"/>Radikal R</text:span></text:p>
      <text:p text:style-name="Standard"><text:span text:style-name="T9"><text:s text:c="26"/>Skupina, značilna za ketone</text:span></text:p>
      <text:p text:style-name="P7"/>
      <text:p text:style-name="Standard"><text:span text:style-name="T9">Možna je oksidacija alkoholov, pri kateri nastane kislina:</text:span></text:p>
      <text:p text:style-name="Standard"><text:soft-page-break/><text:span text:style-name="T9"><text:s text:c="3"/>C</text:span><text:span text:style-name="T12">2</text:span><text:span text:style-name="T9">H</text:span><text:span text:style-name="T12">5</text:span><text:span text:style-name="T9">OH <text:s/>+ <text:s/>2O <text:s text:c="2"/>→ <text:s text:c="2"/>CH</text:span><text:span text:style-name="T12">3</text:span><text:span text:style-name="T9">*COOH</text:span><text:span text:style-name="T10">ֿ</text:span></text:p>
      <text:p text:style-name="Standard"><text:span text:style-name="T26"><text:s text:c="36"/>-H</text:span><text:span text:style-name="T12">2</text:span><text:span text:style-name="T26">O</text:span></text:p>
      <text:p text:style-name="Standard"><text:span text:style-name="T14"><text:s text:c="7"/>Etanol <text:s text:c="33"/>Etanojska/ ocetna kislina</text:span></text:p>
      <text:p text:style-name="P7"/>
      <text:p text:style-name="Standard"><text:span text:style-name="T9">-Z odcepom vode iz alkoholov lahko nastanejo alkeni in </text:span><text:span text:style-name="T16">estri</text:span></text:p>
      <text:p text:style-name="P12"/>
      <text:p text:style-name="Standard"><text:span text:style-name="T9"><text:s text:c="3"/>C</text:span><text:span text:style-name="T12">2</text:span><text:span text:style-name="T9">H</text:span><text:span text:style-name="T12">5</text:span><text:span text:style-name="T9">OH <text:s text:c="2"/>→ <text:s text:c="2"/>C</text:span><text:span text:style-name="T12">2</text:span><text:span text:style-name="T9">H</text:span><text:span text:style-name="T12">4</text:span></text:p>
      <text:p text:style-name="Standard"><text:span text:style-name="T14"><text:s text:c="6"/>Etanol <text:s text:c="9"/></text:span>-<text:span text:style-name="T26">H</text:span><text:span text:style-name="T12">2</text:span><text:span text:style-name="T26">O</text:span><text:span text:style-name="T14"> <text:s text:c="8"/>eten <text:s/>(alken)</text:span></text:p>
      <text:p text:style-name="P7"/>
      <text:p text:style-name="Standard"><text:span text:style-name="T9">Za odcep vode uporabimo H</text:span><text:span text:style-name="T12">2</text:span><text:span text:style-name="T9">SO</text:span><text:span text:style-name="T12">4</text:span><text:span text:style-name="T9">, Al</text:span><text:span text:style-name="T12">2</text:span><text:span text:style-name="T9">O</text:span><text:span text:style-name="T12">3</text:span><text:span text:style-name="T9"> ali Al</text:span><text:span text:style-name="T12">2</text:span><text:span text:style-name="T9">(SO</text:span><text:span text:style-name="T12">4</text:span><text:span text:style-name="T9">)</text:span><text:span text:style-name="T12">3 </text:span></text:p>
      <text:p text:style-name="P7"/>
      <text:p text:style-name="Standard"><text:s text:c="61"/>H <text:s text:c="2"/>H <text:s text:c="5"/>H <text:s text:c="2"/>H</text:p>
      <text:p text:style-name="Standard"><text:s text:c="62"/><text:span text:style-name="T13">׀</text:span> <text:s text:c="3"/><text:span text:style-name="T13">׀</text:span> <text:s text:c="7"/><text:span text:style-name="T13">׀</text:span> <text:s text:c="3"/><text:span text:style-name="T13">׀</text:span> <text:s text:c="6"/></text:p>
      <text:p text:style-name="Standard"><text:span text:style-name="T9"><text:s text:c="3"/>C</text:span><text:span text:style-name="T12">2</text:span><text:span text:style-name="T9">H</text:span><text:span text:style-name="T12">5</text:span><text:span text:style-name="T19">OH</text:span><text:span text:style-name="T9"> <text:s/>+ <text:s/></text:span><text:span text:style-name="T19">H</text:span><text:span text:style-name="T9">OC</text:span><text:span text:style-name="T12">2</text:span><text:span text:style-name="T9">H</text:span><text:span text:style-name="T12">5</text:span><text:span text:style-name="T9"> <text:s text:c="2"/>→ <text:s text:c="4"/></text:span>H<text:span text:style-name="T9">-</text:span><text:span text:style-name="T11">C</text:span><text:span text:style-name="T9">-</text:span><text:span text:style-name="T11">C</text:span><text:span text:style-name="T9">-</text:span><text:span text:style-name="T25">O</text:span><text:span text:style-name="T9">-</text:span><text:span text:style-name="T11">C</text:span><text:span text:style-name="T9">-</text:span><text:span text:style-name="T11">C</text:span><text:span text:style-name="T9">-</text:span>H <text:s text:c="18"/>ali <text:s text:c="4"/><text:span text:style-name="T9">C</text:span><text:span text:style-name="T12">2</text:span><text:span text:style-name="T9">H</text:span><text:span text:style-name="T12">5</text:span><text:span text:style-name="T9">-O-C</text:span><text:span text:style-name="T12">2</text:span><text:span text:style-name="T9">H</text:span><text:span text:style-name="T12">5</text:span></text:p>
      <text:p text:style-name="Standard"><text:span text:style-name="T26"><text:s text:c="5"/></text:span><text:span text:style-name="T14">Etanol </text:span><text:span text:style-name="T26"><text:s text:c="10"/></text:span><text:span text:style-name="T14">Etanol</text:span><text:span text:style-name="T26"> <text:s text:c="10"/></text:span><text:span text:style-name="T23">-H</text:span><text:span text:style-name="T24">2</text:span><text:span text:style-name="T23">O</text:span><text:span text:style-name="T26"> <text:s text:c="2"/></text:span><text:s text:c="4"/><text:span text:style-name="T12"><text:s text:c="2"/></text:span><text:s text:c="4"/><text:span text:style-name="T13">׀</text:span> <text:s text:c="3"/><text:span text:style-name="T13">׀</text:span> <text:s text:c="7"/><text:span text:style-name="T13">׀</text:span> <text:s text:c="3"/><text:span text:style-name="T13">׀</text:span> <text:s text:c="9"/></text:p>
      <text:p text:style-name="Standard"><text:s text:c="61"/>H <text:s text:c="2"/>H <text:s text:c="5"/>H <text:s text:c="2"/>H</text:p>
      <text:p text:style-name="Standard"><text:span text:style-name="T14"><text:s text:c="75"/>Dietil</text:span><text:span text:style-name="T17">eter </text:span><text:span text:style-name="T14">(eter) </text:span></text:p>
      <text:p text:style-name="P7"/>
      <text:p text:style-name="Standard"><text:span text:style-name="T9">-Če odcepimo vodo iz alkohola in kisline pa nastane </text:span><text:span text:style-name="T16">ester </text:span><text:span text:style-name="T4">(iz alkohola se vedno odcepi H-šibko vezan; iz kisline pa vedno OH-skupina) </text:span></text:p>
      <text:p text:style-name="P3"/>
      <text:p text:style-name="Standard"><text:span text:style-name="T4"><text:s text:c="8"/>H <text:s text:c="2"/>H <text:s text:c="23"/>H <text:s text:c="2"/>H <text:s text:c="18"/>H <text:s text:c="2"/>H <text:s text:c="10"/>H</text:span></text:p>
      <text:p text:style-name="Standard"><text:span text:style-name="T4"><text:s text:c="9"/></text:span><text:span text:style-name="T5">׀</text:span><text:span text:style-name="T4"> <text:s text:c="3"/></text:span><text:span text:style-name="T5">׀</text:span><text:span text:style-name="T4"> <text:s text:c="26"/></text:span><text:span text:style-name="T5">׀</text:span><text:span text:style-name="T4"> <text:s text:c="3"/></text:span><text:span text:style-name="T5">׀</text:span><text:span text:style-name="T4"> <text:s text:c="20"/></text:span><text:span text:style-name="T5">׀</text:span><text:span text:style-name="T4"> <text:s text:c="3"/></text:span><text:span text:style-name="T5">׀</text:span><text:span text:style-name="T4"> <text:s text:c="12"/></text:span><text:span text:style-name="T5">׀</text:span><text:span text:style-name="T4"> <text:s text:c="7"/></text:span></text:p>
      <text:p text:style-name="Standard"><text:span text:style-name="T2"><text:s text:c="3"/></text:span><text:span text:style-name="T4">H</text:span><text:span text:style-name="T2">-</text:span><text:span text:style-name="T3">C</text:span><text:span text:style-name="T2">-</text:span><text:span text:style-name="T3">C</text:span><text:span text:style-name="T2">-</text:span><text:span text:style-name="T4">O</text:span><text:span text:style-name="T2">-</text:span><text:span text:style-name="T21">H</text:span><text:span text:style-name="T2"> <text:s/>+ <text:s/></text:span><text:span text:style-name="T21">H-O</text:span><text:span text:style-name="T2">-C-C-</text:span><text:span text:style-name="T4">H</text:span><text:span text:style-name="T2"> <text:s text:c="2"/>→ <text:s text:c="2"/></text:span><text:span text:style-name="T4">H</text:span><text:span text:style-name="T2">-C-C-</text:span><text:span text:style-name="T21">O</text:span><text:span text:style-name="T19">-C</text:span><text:span text:style-name="T9">-</text:span><text:span text:style-name="T2">C-</text:span><text:span text:style-name="T4">H <text:s text:c="7"/>ali <text:s text:c="6"/></text:span><text:span text:style-name="T2">C</text:span><text:span text:style-name="T7">2</text:span><text:span text:style-name="T2">H</text:span><text:span text:style-name="T7">5</text:span><text:span text:style-name="T2">-COO-CH</text:span><text:span text:style-name="T7">3</text:span></text:p>
      <text:p text:style-name="Standard"><text:span text:style-name="T4"><text:s text:c="9"/></text:span><text:span text:style-name="T5">׀</text:span><text:span text:style-name="T4"> <text:s text:c="3"/></text:span><text:span text:style-name="T5">׀</text:span><text:span text:style-name="T4"> <text:s text:c="25"/></text:span><text:span text:style-name="T5">׀ </text:span><text:span text:style-name="T4"><text:s text:c="4"/></text:span><text:span text:style-name="T5">׀</text:span><text:span text:style-name="T4"> <text:s text:c="5"/></text:span><text:span text:style-name="T21">-</text:span><text:span text:style-name="T23">H</text:span><text:span text:style-name="T24">2</text:span><text:span text:style-name="T23">O</text:span><text:span text:style-name="T4"> <text:s text:c="6"/></text:span><text:span text:style-name="T5">׀</text:span><text:span text:style-name="T4"> <text:s text:c="3"/></text:span><text:span text:style-name="T5">׀</text:span><text:span text:style-name="T4"> <text:s text:c="7"/></text:span><text:span text:style-name="T22">׀׀</text:span><text:span text:style-name="T4"> <text:s text:c="2"/></text:span><text:span text:style-name="T5">׀</text:span><text:span text:style-name="T4"> <text:s text:c="2"/></text:span></text:p>
      <text:p text:style-name="Standard"><text:span text:style-name="T4"><text:s text:c="8"/>H <text:s text:c="2"/>H <text:s text:c="23"/>H <text:s text:c="2"/>H <text:s text:c="19"/>H <text:s text:c="2"/>H <text:s text:c="5"/></text:span><text:span text:style-name="T21">O</text:span><text:span text:style-name="T4"> <text:s/>H</text:span></text:p>
      <text:p text:style-name="Standard"><text:span text:style-name="T6"><text:s text:c="9"/>Etanol <text:s text:c="13"/>Etanojska/ ocetna kislina <text:s text:c="7"/>Etilmetil</text:span><text:span text:style-name="T17">ester</text:span><text:span text:style-name="T14">/ Etilni ester etanojske kisline</text:span></text:p>
      <text:p text:style-name="Standard"><text:span text:style-name="T14"><text:s text:c="82"/>Etiletanoat /Etilacetat </text:span></text:p>
      <text:p text:style-name="P7"/>
      <text:p text:style-name="Standard"><text:span text:style-name="T9">3.) UPORABA ALKOHOLOV:</text:span></text:p>
      <text:p text:style-name="P7"/>
      <text:p text:style-name="Standard"><text:span text:style-name="T9">-Alkoholne pijače</text:span></text:p>
      <text:p text:style-name="Standard"><text:span text:style-name="T9">-Razkuževanje in konzerviranje</text:span></text:p>
      <text:p text:style-name="Standard"><text:span text:style-name="T9">-Topilo</text:span></text:p>
      <text:p text:style-name="Standard"><text:span text:style-name="T9">-Za proizvodnjo alkoholatov, aldehidov, ketonov, kislin, alkenov, etrov in estrov</text:span></text:p>
      <text:p text:style-name="Standard"><text:span text:style-name="T9">-Kot kurilno in pogonsko sredstvo</text:span></text:p>
      <text:p text:style-name="P7"/>
      <text:p text:style-name="Standard"><text:span text:style-name="T9">4.) </text:span><text:span text:style-name="T16">Dioli </text:span><text:span text:style-name="T9">so alkoholi z dvema OH skupinama (vsaka na svojem C-atomu). Najvažnejši diol je etandiol ali glikol.</text:span></text:p>
      <text:p text:style-name="Standard"/>
      <text:p text:style-name="Standard"><text:s text:c="4"/>H <text:s text:c="2"/>H <text:s text:c="66"/><text:span text:style-name="T9">Je strupen, uporabljen pa je za antifriz</text:span></text:p>
      <text:p text:style-name="Standard"><text:s text:c="5"/><text:span text:style-name="T13">׀</text:span> <text:s text:c="3"/><text:span text:style-name="T13">׀</text:span> <text:s text:c="67"/><text:span text:style-name="T9">in umetne mase.</text:span></text:p>
      <text:p text:style-name="Standard">H<text:span text:style-name="T9">-</text:span><text:span text:style-name="T11">C</text:span><text:span text:style-name="T9">-</text:span><text:span text:style-name="T11">C</text:span><text:span text:style-name="T9">-</text:span>H</text:p>
      <text:p text:style-name="Standard"><text:s text:c="3"/><text:span text:style-name="T13">׀ <text:s/></text:span><text:s text:c="4"/><text:span text:style-name="T13">׀</text:span> <text:s text:c="3"/></text:p>
      <text:p text:style-name="Standard"><text:s text:c="4"/>O <text:s text:c="2"/>O <text:s text:c="4"/></text:p>
      <text:p text:style-name="Standard"><text:span text:style-name="T26"><text:s text:c="6"/></text:span><text:span text:style-name="T27">׀</text:span><text:span text:style-name="T26"> <text:s text:c="3"/></text:span><text:span text:style-name="T27">׀</text:span><text:span text:style-name="T26"> <text:s text:c="3"/></text:span></text:p>
      <text:p text:style-name="Standard"><text:s text:c="4"/>H <text:s text:c="2"/>H </text:p>
      <text:p text:style-name="Standard"><text:soft-page-break/><text:span text:style-name="T16">Trioli </text:span><text:span text:style-name="T2">so alkoholi s tremi OH skupinami, najvažnejši je propantriol ali glicerol (glicerin).</text:span></text:p>
      <text:p text:style-name="P3"/>
      <text:p text:style-name="Standard"><text:span text:style-name="T4"><text:s text:c="3"/>H <text:s text:c="2"/>H <text:s text:c="2"/>H</text:span></text:p>
      <text:p text:style-name="Standard"><text:span text:style-name="T4"><text:s text:c="5"/></text:span><text:span text:style-name="T5">׀</text:span><text:span text:style-name="T4"> <text:s text:c="3"/></text:span><text:span text:style-name="T5">׀</text:span><text:span text:style-name="T4"> <text:s text:c="3"/></text:span><text:span text:style-name="T5">׀</text:span><text:span text:style-name="T4"> <text:s text:c="23"/></text:span></text:p>
      <text:p text:style-name="Standard"><text:span text:style-name="T4">H</text:span><text:span text:style-name="T2">-</text:span><text:span text:style-name="T3">C</text:span><text:span text:style-name="T2">-</text:span><text:span text:style-name="T3">C</text:span><text:span text:style-name="T2">-</text:span><text:span text:style-name="T3">C</text:span><text:span text:style-name="T2">-</text:span><text:span text:style-name="T4">H</text:span></text:p>
      <text:p text:style-name="Standard"><text:span text:style-name="T4"><text:s text:c="5"/></text:span><text:span text:style-name="T5">׀</text:span><text:span text:style-name="T4"> <text:s text:c="3"/></text:span><text:span text:style-name="T5">׀</text:span><text:span text:style-name="T4"> <text:s text:c="3"/></text:span><text:span text:style-name="T5">׀</text:span><text:span text:style-name="T4"> <text:s text:c="4"/></text:span></text:p>
      <text:p text:style-name="Standard"><text:span text:style-name="T4"><text:s text:c="3"/>O <text:s text:c="2"/>O <text:s text:c="2"/>O</text:span></text:p>
      <text:p text:style-name="Standard"><text:span text:style-name="T4"><text:s text:c="5"/></text:span><text:span text:style-name="T5">׀</text:span><text:span text:style-name="T4"> <text:s text:c="3"/></text:span><text:span text:style-name="T5">׀</text:span><text:span text:style-name="T4"> <text:s text:c="3"/></text:span><text:span text:style-name="T5">׀</text:span><text:span text:style-name="T4"> <text:s text:c="5"/></text:span></text:p>
      <text:p text:style-name="Standard"><text:span text:style-name="T4"><text:s text:c="3"/>H <text:s text:c="2"/>H <text:s text:c="2"/>H</text:span></text:p>
      <text:p text:style-name="P4"/>
      <text:p text:style-name="Standard"><text:span text:style-name="T2">Nahaja se v maščobah, ki so po zgradbi estri (glicerol + maščobne kisline), iz maščob ga pridobivamo. Uporabljen pa je za antifriz, umetne mase, estre, med njimi so pomembni estri z dušikovo kislino (HNO</text:span><text:span text:style-name="T7">3</text:span><text:span text:style-name="T2">).</text:span></text:p>
      <text:p text:style-name="P3"/>
      <text:p text:style-name="Standard"><text:span text:style-name="T2"><text:s text:c="4"/></text:span><text:span text:style-name="T4">H <text:s text:c="78"/>H</text:span></text:p>
      <text:p text:style-name="Standard"><text:span text:style-name="T2"><text:s text:c="5"/></text:span><text:span text:style-name="T5">׀</text:span><text:span text:style-name="T2"> <text:s text:c="59"/></text:span><text:span text:style-name="T4"><text:s text:c="6"/></text:span><text:span text:style-name="T2"><text:s text:c="4"/></text:span><text:span text:style-name="T5">׀</text:span><text:span text:style-name="T2"> <text:s text:c="12"/></text:span></text:p>
      <text:p text:style-name="Standard"><text:span text:style-name="T4">H</text:span><text:span text:style-name="T2">-</text:span><text:span text:style-name="T3">C</text:span><text:span text:style-name="T2">-</text:span><text:span text:style-name="T4">O</text:span><text:span text:style-name="T2">-</text:span><text:span text:style-name="T21">H <text:s text:c="21"/></text:span><text:span text:style-name="T19">H</text:span><text:span text:style-name="T2">N</text:span><text:span text:style-name="T19">O</text:span><text:span text:style-name="T7">3 </text:span><text:span text:style-name="T2"><text:s text:c="27"/></text:span><text:span text:style-name="T4">H</text:span><text:span text:style-name="T2">-</text:span><text:span text:style-name="T3">C</text:span><text:span text:style-name="T2">-</text:span><text:span text:style-name="T4">O</text:span><text:span text:style-name="T2">-</text:span><text:span text:style-name="T4">NO</text:span><text:span text:style-name="T7">2</text:span></text:p>
      <text:p text:style-name="Standard"><text:span text:style-name="T4"><text:s text:c="6"/></text:span><text:span text:style-name="T5">׀</text:span><text:span text:style-name="T4"> <text:s text:c="80"/></text:span><text:span text:style-name="T5">׀</text:span></text:p>
      <text:p text:style-name="Standard"><text:span text:style-name="T4">H</text:span><text:span text:style-name="T2">-</text:span><text:span text:style-name="T3">C</text:span><text:span text:style-name="T2">-</text:span><text:span text:style-name="T4">O</text:span><text:span text:style-name="T2">-</text:span><text:span text:style-name="T21">H </text:span><text:span text:style-name="T4"><text:s/></text:span><text:span text:style-name="T2"><text:s text:c="7"/>+ <text:s text:c="6"/></text:span><text:span text:style-name="T19">H</text:span><text:span text:style-name="T2">N</text:span><text:span text:style-name="T19">O</text:span><text:span text:style-name="T7">3 </text:span><text:span text:style-name="T2"><text:s text:c="10"/>→ <text:s text:c="6"/></text:span><text:span text:style-name="T4"><text:s text:c="8"/>H</text:span><text:span text:style-name="T2">-</text:span><text:span text:style-name="T3">C</text:span><text:span text:style-name="T2">-</text:span><text:span text:style-name="T4">O</text:span><text:span text:style-name="T2">-</text:span><text:span text:style-name="T4">NO</text:span><text:span text:style-name="T7">2</text:span></text:p>
      <text:p text:style-name="Standard"><text:span text:style-name="T4"><text:s text:c="6"/></text:span><text:span text:style-name="T5">׀</text:span><text:span text:style-name="T4"> <text:s text:c="51"/></text:span><text:span text:style-name="T21">-3</text:span><text:span text:style-name="T23">H</text:span><text:span text:style-name="T24">2</text:span><text:span text:style-name="T23">O </text:span><text:span text:style-name="T21"><text:s text:c="3"/></text:span><text:s text:c="17"/><text:span text:style-name="T13">׀</text:span> <text:s/></text:p>
      <text:p text:style-name="Standard"><text:span text:style-name="T4">H</text:span><text:span text:style-name="T2">-</text:span><text:span text:style-name="T3">C</text:span><text:span text:style-name="T2">-</text:span><text:span text:style-name="T4">O</text:span><text:span text:style-name="T2">-</text:span><text:span text:style-name="T21">H <text:s text:c="8"/></text:span><text:span text:style-name="T4"><text:s text:c="13"/></text:span><text:span text:style-name="T19">H</text:span><text:span text:style-name="T2">N</text:span><text:span text:style-name="T19">O</text:span><text:span text:style-name="T7">3 <text:s/></text:span><text:span text:style-name="T2"><text:s text:c="19"/></text:span><text:span text:style-name="T4"><text:s text:c="9"/>H</text:span><text:span text:style-name="T2">-</text:span><text:span text:style-name="T3">C</text:span><text:span text:style-name="T2">-</text:span><text:span text:style-name="T4">O</text:span><text:span text:style-name="T2">-</text:span><text:span text:style-name="T4">NO</text:span><text:span text:style-name="T7">2</text:span></text:p>
      <text:p text:style-name="Standard"><text:span text:style-name="T4"><text:s text:c="6"/></text:span><text:span text:style-name="T5">׀</text:span><text:span text:style-name="T4"> <text:s text:c="80"/></text:span><text:span text:style-name="T5">׀</text:span><text:span text:style-name="T4"> <text:s text:c="3"/></text:span></text:p>
      <text:p text:style-name="Standard"><text:span text:style-name="T4"><text:s text:c="5"/>H <text:s text:c="79"/>H</text:span></text:p>
      <text:p text:style-name="Standard"><text:span text:style-name="T6"><text:s text:c="3"/>Glicerol <text:s text:c="78"/>Trinitroglicerol </text:span></text:p>
      <text:p text:style-name="P5"/>
      <text:p text:style-name="Standard"><text:span text:style-name="T2">Trinitroglicerol je močno eksplozivno sredst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21" meta:word-count="674" meta:character-count="7537" meta:non-whitespace-character-count="2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