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3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fo:background-color="#ffff00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 fo:background-color="#ffff0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0000ff" fo:font-weight="bold" style:font-weight-asian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MONIAK, HNO</text:span><text:span text:style-name="T3">3</text:span></text:p>
      <text:list xml:id="list2277959093" text:style-name="WWNum1">
        <text:list-item>
          <text:p text:style-name="P1">brezbarven</text:p>
        </text:list-item>
        <text:list-item>
          <text:p text:style-name="P1">plin</text:p>
        </text:list-item>
        <text:list-item>
          <text:p text:style-name="P1">reagira bazično in direktno tvori soli</text:p>
        </text:list-item>
        <text:list-item>
          <text:p text:style-name="P1">vonj po sečnini</text:p>
        </text:list-item>
        <text:list-item>
          <text:p text:style-name="P1">slabo topen v vodi</text:p>
        </text:list-item>
        <text:list-item>
          <text:p text:style-name="P1"><text:span text:style-name="T4">uporaba:</text:span></text:p>
          <text:list>
            <text:list-item>
              <text:p text:style-name="P1">čistila</text:p>
            </text:list-item>
            <text:list-item>
              <text:p text:style-name="P1">razkužila</text:p>
            </text:list-item>
            <text:list-item>
              <text:p text:style-name="P1">gnojila</text:p>
            </text:list-item>
            <text:list-item>
              <text:p text:style-name="P1">razstreliva</text:p>
            </text:list-item>
            <text:list-item>
              <text:p text:style-name="P1">baterijski členi</text:p>
            </text:list-item>
          </text:list>
        </text:list-item>
        <text:list-item>
          <text:p text:style-name="P1"><text:span text:style-name="T4">pridobivanje</text:span>:</text:p>
          <text:list>
            <text:list-item>
              <text:p text:style-name="P1"><text:span text:style-name="T5">HABER – BOSCHOV POSTOPEK – sinteza amoniaka</text:span><text:line-break/>N<text:span text:style-name="T2">2(g)</text:span> + 3H<text:span text:style-name="T2">2(aq)</text:span> <draw:frame draw:style-name="fr1" text:anchor-type="as-char" svg:width="0.5311in" svg:height="0.2189in" draw:z-index="0"><draw:object xlink:href="./Object 1" xlink:type="simple" xlink:show="embed" xlink:actuate="onLoad"/><draw:image xlink:href="./ObjectReplacements/Object 1" xlink:type="simple" xlink:show="embed" xlink:actuate="onLoad"/></draw:frame>2 NH<text:span text:style-name="T2">3 </text:span>(g) <text:s text:c="14"/>pomembna sta tlak in temp.</text:p>
            </text:list-item>
            <text:list-item>
              <text:p text:style-name="P1"><text:span text:style-name="T5">OSTWALDOV POTOPEK <text:s text:c="13"/>- sinteza dušikove (V) kisline</text:span><text:line-break/>a) 4NH<text:span text:style-name="T2">3</text:span> + 5O<text:span text:style-name="T2">2</text:span> <draw:frame draw:style-name="fr1" text:anchor-type="as-char" svg:width="0.5311in" svg:height="0.2189in" draw:z-index="1"><draw:object xlink:href="./Object 2" xlink:type="simple" xlink:show="embed" xlink:actuate="onLoad"/><draw:image xlink:href="./ObjectReplacements/Object 2" xlink:type="simple" xlink:show="embed" xlink:actuate="onLoad"/></draw:frame><text:s/>4NO + 6H<text:span text:style-name="T2">2</text:span>O <text:s text:c="13"/>naprej pridobivajo dušikov oksid<text:line-break/>b) 2NO + O<text:span text:style-name="T2">2</text:span> <text:s/><draw:frame draw:style-name="fr1" text:anchor-type="as-char" svg:width="0.5311in" svg:height="0.2189in" draw:z-index="2"><draw:object xlink:href="./Object 3" xlink:type="simple" xlink:show="embed" xlink:actuate="onLoad"/><draw:image xlink:href="./ObjectReplacements/Object 3" xlink:type="simple" xlink:show="embed" xlink:actuate="onLoad"/></draw:frame>2NO<text:span text:style-name="T2">2</text:span><text:line-break/>v) 2NO<text:span text:style-name="T2">2</text:span> + H<text:span text:style-name="T2">2</text:span>O + O<text:span text:style-name="T2">2</text:span> <text:s/><draw:frame draw:style-name="fr1" text:anchor-type="as-char" svg:width="0.5311in" svg:height="0.2189in" draw:z-index="3"><draw:object xlink:href="./Object 4" xlink:type="simple" xlink:show="embed" xlink:actuate="onLoad"/><draw:image xlink:href="./ObjectReplacements/Object 4" xlink:type="simple" xlink:show="embed" xlink:actuate="onLoad"/></draw:frame>2HNO<text:span text:style-name="T2">3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1" meta:paragraph-count="15" meta:word-count="85" meta:character-count="470" meta:non-whitespace-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row/>
          <mo stretchy="true">⃗</mo>
        </mover>
      </mstyle>
      <mrow/>
    </mrow>
    <annotation encoding="StarMath 5.0"> size 12{ widevec  {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row/>
          <mo stretchy="true">⃗</mo>
        </mover>
      </mstyle>
      <mrow/>
    </mrow>
    <annotation encoding="StarMath 5.0"> size 12{ widevec  {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row/>
          <mo stretchy="true">⃗</mo>
        </mover>
      </mstyle>
      <mrow/>
    </mrow>
    <annotation encoding="StarMath 5.0"> size 12{ widevec  {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row/>
          <mo stretchy="true">⃗</mo>
        </mover>
      </mstyle>
      <mrow/>
    </mrow>
    <annotation encoding="StarMath 5.0"> size 12{ widevec  {} } {}</annotation>
  </semantics>
</math>
</file>