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ffff" style:font-name="Comic Sans MS" fo:font-size="14pt" fo:font-weight="bold" style:font-size-asian="14pt" style:font-weight-asian="bold" fo:background-color="#000000"/>
    </style:style>
    <style:style style:name="T2" style:family="text">
      <style:text-properties fo:color="#ffffff" style:font-name="Comic Sans MS" fo:font-size="14pt" fo:font-weight="bold" style:font-size-asian="14pt" style:font-weight-asian="bold"/>
    </style:style>
    <style:style style:name="T3" style:family="text">
      <style:text-properties fo:color="#ffffff" style:font-name="Arial" fo:font-weight="bold" style:font-weight-asian="bold" style:font-name-complex="Arial1" fo:background-color="#000000"/>
    </style:style>
    <style:style style:name="T4" style:family="text">
      <style:text-properties fo:color="#ffffff" style:font-name="Arial" fo:font-weight="bold" style:font-weight-asian="bold" style:font-name-complex="Arial1"/>
    </style:style>
    <style:style style:name="T5" style:family="text">
      <style:text-properties fo:color="#ffffff" fo:font-size="14pt" fo:font-weight="bold" style:font-size-asian="14pt" style:font-weight-asian="bold" fo:background-color="#000000"/>
    </style:style>
    <style:style style:name="T6" style:family="text">
      <style:text-properties fo:color="#ffffff" style:text-position="super 58%" fo:font-size="14pt" fo:font-weight="bold" style:font-size-asian="14pt" style:font-weight-asian="bold" fo:background-color="#000000"/>
    </style:style>
    <style:style style:name="T7" style:family="text">
      <style:text-properties style:text-position="super 58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00"/>
    </style:style>
    <style:style style:name="T10" style:family="text">
      <style:text-properties fo:font-weight="bold" style:font-weight-asian="bold" style:font-weight-complex="bold" fo:background-color="#ffff00"/>
    </style:style>
    <style:style style:name="T11" style:family="text">
      <style:text-properties fo:background-color="#ffff00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tyle="italic" style:font-style-asian="italic" style:text-scale="90%"/>
    </style:style>
    <style:style style:name="T14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TOM</text:span></text:p>
      <text:p text:style-name="Standard">Najmanjši kemijsko nedeljiv delec</text:p>
      <text:p text:style-name="Standard">Jedro – pozitivno – vsebuje p+ in n<text:span text:style-name="T7">0</text:span></text:p>
      <text:p text:style-name="Standard">El. Ovojnica – negativna – e-</text:p>
      <text:p text:style-name="Standard"/>
      <text:p text:style-name="Standard"><text:span text:style-name="T9">PROTON</text:span><text:span text:style-name="T11"> </text:span>– pozitivno nabit delec, ki ima masno št. 1 <text:s text:c="2"/>p<text:span text:style-name="T7">+</text:span></text:p>
      <text:p text:style-name="Standard"><text:span text:style-name="T9">NEVTRON</text:span><text:span text:style-name="T11"> </text:span>– nevtralni delec z masnim št. 1 <text:s text:c="2"/>n<text:span text:style-name="T7">0</text:span></text:p>
      <text:p text:style-name="Standard"><text:span text:style-name="T9">ELEKTRON</text:span><text:span text:style-name="T11"> </text:span>– negativno nabit delec, ki skoraj nima mase, ima pa veliko energijo <text:s text:c="2"/>e<text:span text:style-name="T7">-</text:span></text:p>
      <text:p text:style-name="Standard"/>
      <text:p text:style-name="Standard">Atom je nevtralen, ker je št. š+ = <text:s/>št. n- <text:span text:style-name="T12"></text:span> <text:span text:style-name="T9">atomsko št. ali vrstno št</text:span>.</text:p>
      <text:p text:style-name="Standard">Masno št. <text:span text:style-name="T12"></text:span> št. p<text:span text:style-name="T7">+</text:span> + št. n<text:span text:style-name="T7">0</text:span></text:p>
      <text:p text:style-name="Standard"/>
      <text:p text:style-name="Standard"><text:span text:style-name="T10">IZOTOPI</text:span><text:span text:style-name="T11"> </text:span>–atomi istega elementa, ki imajo vrstno št. In različno masno št., ker se razlikujejo po št. n<text:span text:style-name="T7">0</text:span></text:p>
      <text:p text:style-name="Standard"/>
      <text:p text:style-name="Standard"><text:span text:style-name="T9">ELEKTRONSKA OVOJNICA</text:span></text:p>
      <text:p text:style-name="Standard">Elektronska konfiguracija – razporeditev e<text:span text:style-name="T7">-</text:span> po lupinah, podlupinah in orbitalah.</text:p>
      <text:p text:style-name="Standard"><text:span text:style-name="T9">LUPINA</text:span><text:span text:style-name="T11"> </text:span>– prostor, kjer imajo e<text:span text:style-name="T7">-</text:span> podobno energijo</text:p>
      <text:p text:style-name="Standard"><text:span text:style-name="T9">PODLUPINA</text:span><text:span text:style-name="T11"> </text:span>– prostor, kjer imajo e<text:span text:style-name="T7">-</text:span> enako energijo</text:p>
      <text:p text:style-name="Standard"><text:span text:style-name="T9">ORBITALA</text:span><text:span text:style-name="T11"> </text:span>– prostor, kjer je 95% verjetnost nahajanja e<text:span text:style-name="T7">-</text:span></text:p>
      <text:p text:style-name="Standard"/>
      <text:p text:style-name="Standard"><text:span text:style-name="T3">4 kvantna števila:</text:span></text:p>
      <text:p text:style-name="Standard"><text:tab/>1) <text:span text:style-name="T8">glavno</text:span> kvantno število (velikost prostora/lupine) <text:tab/><text:tab/>n=1-7</text:p>
      <text:p text:style-name="Standard"><text:tab/>2) <text:span text:style-name="T8">stransko</text:span> kvantno število (oblika molekule) <text:tab/><text:tab/><text:tab/>l= 0<text:span text:style-name="T12"></text:span> (n-1)</text:p>
      <text:p text:style-name="Standard"><text:tab/>3) <text:span text:style-name="T8">magnetno</text:span> kvantno število (orientacija v prostoru) <text:tab/><text:tab/>m</text:p>
      <text:p text:style-name="Standard"><text:tab/>4) <text:span text:style-name="T8">spinovo</text:span> število (vrtljivost)<text:tab/><text:tab/><text:tab/><text:tab/><text:tab/>s</text:p>
      <text:p text:style-name="Standard"/>
      <text:p text:style-name="Standard"><text:span text:style-name="T13">V istem atomu, ne moreta imeti 2 elektrona enakih vse 4 kvantnih števil. Razlikujeta se vsaj v spinovem številu.</text:span></text:p>
      <text:p text:style-name="Standard"/>
      <text:p text:style-name="Standard"><text:span text:style-name="T8">Formula za izračun število elektronov v lupini</text:span><text:tab/><text:span text:style-name="T5">2n</text:span><text:span text:style-name="T6">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181" meta:character-count="1134" meta:non-whitespace-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