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25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5283in"/>
        </style:tab-stops>
      </style:paragraph-properties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25in"/>
        </style:tab-stops>
      </style:paragraph-properties>
      <style:text-properties fo:font-size="18pt" style:font-size-asian="18pt" style:font-size-complex="18pt"/>
    </style:style>
    <style:style style:name="P6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</style:style>
    <style:style style:name="P11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13" style:family="paragraph" style:parent-style-name="Standard" style:list-style-name="WWNum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4" style:family="paragraph" style:parent-style-name="Standard">
      <style:paragraph-properties fo:margin-left="0.5in" fo:margin-right="0in" fo:text-indent="0in" style:auto-text-indent="false">
        <style:tab-stops>
          <style:tab-stop style:position="0.25in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ff" fo:font-size="18pt" fo:letter-spacing="0.0138in" fo:text-shadow="1pt 1pt" style:text-underline-style="wave" style:text-underline-width="bold" style:text-underline-color="font-color" fo:font-weight="bold" style:font-size-asian="18pt" style:font-weight-asian="bold" style:font-size-complex="18pt"/>
    </style:style>
    <style:style style:name="T2" style:family="text">
      <style:text-properties fo:color="#0000ff"/>
    </style:style>
    <style:style style:name="T3" style:family="text">
      <style:text-properties fo:color="#0000ff" style:text-position="super 58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text-underline-style="solid" style:text-underline-width="auto" style:text-underline-color="font-color"/>
    </style:style>
    <style:style style:name="T7" style:family="text">
      <style:text-properties fo:color="#800080" fo:font-size="18pt" fo:letter-spacing="0.0138in" fo:text-shadow="1pt 1pt" style:text-underline-style="wave" style:text-underline-width="bold" style:text-underline-color="font-color" fo:font-weight="bold" style:font-size-asian="18pt" style:font-weight-asian="bold" style:font-size-complex="18pt"/>
    </style:style>
    <style:style style:name="T8" style:family="text">
      <style:text-properties fo:color="#800080"/>
    </style:style>
    <style:style style:name="T9" style:family="text">
      <style:text-properties fo:color="#800080" style:text-position="super 58%"/>
    </style:style>
    <style:style style:name="T10" style:family="text">
      <style:text-properties fo:color="#008080" fo:font-size="18pt" fo:letter-spacing="0.0138in" fo:text-shadow="1pt 1pt" style:text-underline-style="wave" style:text-underline-width="bold" style:text-underline-color="font-color" fo:font-weight="bold" style:font-size-asian="18pt" style:font-weight-asian="bold" style:font-size-complex="18pt"/>
    </style:style>
    <style:style style:name="T11" style:family="text">
      <style:text-properties fo:color="#008080" style:text-position="super 58%" fo:font-size="18pt" fo:letter-spacing="0.0138in" fo:text-shadow="1pt 1pt" style:text-underline-style="wave" style:text-underline-width="bold" style:text-underline-color="font-color" fo:font-weight="bold" style:font-size-asian="18pt" style:font-weight-asian="bold" style:font-size-complex="18pt"/>
    </style:style>
    <style:style style:name="T12" style:family="text">
      <style:text-properties fo:color="#008080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ff00ff" fo:font-size="18pt" fo:letter-spacing="0.0138in" fo:text-shadow="1pt 1pt" style:text-underline-style="wave" style:text-underline-width="bold" style:text-underline-color="font-color" fo:font-weight="bold" style:font-size-asian="18pt" style:font-weight-asian="bold" style:font-size-complex="18pt"/>
    </style:style>
    <style:style style:name="T16" style:family="text">
      <style:text-properties fo:color="#ff00ff"/>
    </style:style>
    <style:style style:name="T17" style:family="text">
      <style:text-properties fo:color="#ff00ff" style:text-position="super 58%"/>
    </style:style>
    <style:style style:name="T18" style:family="text">
      <style:text-properties fo:color="#000000"/>
    </style:style>
    <style:style style:name="T19" style:family="text">
      <style:text-properties fo:font-style="italic" style:text-underline-style="solid" style:text-underline-width="auto" style:text-underline-color="font-color" style:font-style-asian="italic"/>
    </style:style>
    <style:style style:name="T20" style:family="text">
      <style:text-properties fo:font-style="italic" style:font-style-asian="italic"/>
    </style:style>
    <style:style style:name="T21" style:family="text">
      <style:text-properties fo:color="#ff6600" fo:font-size="18pt" fo:letter-spacing="0.0138in" fo:text-shadow="1pt 1pt" style:text-underline-style="wave" style:text-underline-width="bold" style:text-underline-color="font-color" fo:font-weight="bold" style:font-size-asian="18pt" style:font-weight-asian="bold" style:font-size-complex="18pt"/>
    </style:style>
    <style:style style:name="T22" style:family="text">
      <style:text-properties fo:color="#ff66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ZGRADBA ATOM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tomi ki imajo <text:span text:style-name="T4">enako št. p</text:span><text:span text:style-name="T6">+</text:span><text:span text:style-name="T4"> oz. enako št. e</text:span><text:span text:style-name="T6">-</text:span> v elektronski ovojnici so <text:span text:style-name="T2">ATOMI ISTEGA EL.</text:span></text:p>
      <text:p text:style-name="Standard"/>
      <text:p text:style-name="Standard"><text:span text:style-name="T2">št. p</text:span><text:span text:style-name="T3">+ </text:span><text:span text:style-name="T2">= št. e</text:span><text:span text:style-name="T3">-</text:span><text:span text:style-name="T2"> → vrsto št. </text:span></text:p>
      <text:p text:style-name="P3"><text:span text:style-name="T2">št. p</text:span><text:span text:style-name="T3">+ </text:span><text:span text:style-name="T2">+ št. n</text:span><text:span text:style-name="T3">0</text:span><text:span text:style-name="T2"> → masno št.</text:span> <text:tab/></text:p>
      <text:p text:style-name="Standard"/>
      <text:p text:style-name="Standard">atomi istega el. Nimajo vedno enakega št. delcev v jedru zato tudi nimajo enake mase.</text:p>
      <text:p text:style-name="Standard"/>
      <text:p text:style-name="Standard">Atomi ki imajo <text:span text:style-name="T4">enako št. p</text:span><text:span text:style-name="T6">+ </text:span><text:span text:style-name="T4">in različno št. n</text:span><text:span text:style-name="T6">0</text:span> so <text:span text:style-name="T2">IZOTOPI</text:span>.</text:p>
      <text:p text:style-name="Standard">Večina el. ima po 2 ali več izotopov.</text:p>
      <text:p text:style-name="Standard"/>
      <text:p text:style-name="Standard"><text:span text:style-name="T2">Ar je povprečje relativnih atomskih mas izotopov el. Z deležem kakršen je v naravi.</text:span></text:p>
      <text:p text:style-name="Standard"/>
      <text:p text:style-name="Standard"/>
      <text:p text:style-name="P1"><text:span text:style-name="T7">ELEKTRONSKA OVOJNICA</text:span></text:p>
      <text:p text:style-name="P4"/>
      <text:p text:style-name="Standard"><text:span text:style-name="T8">e</text:span><text:span text:style-name="T9">- </text:span><text:span text:style-name="T8">se v prostoru okoli jedra neomejeno gibajo. Njihove poti gibanja/ njihovega položaja ne moremo določiti. </text:span></text:p>
      <text:p text:style-name="Standard">Govorimo lahko le o večji ali manjši verjetnosti, da bomo našli e<text:span text:style-name="T5">-</text:span> v nekem prostoru okoli jedra.</text:p>
      <text:p text:style-name="Standard"/>
      <text:p text:style-name="Standard"><text:span text:style-name="T8">Prostor v katerem je 95% verjetnosti da je v njem e</text:span><text:span text:style-name="T9">-</text:span><text:span text:style-name="T8"> imenujemo ORBITALA.</text:span></text:p>
      <text:p text:style-name="Standard"/>
      <text:p text:style-name="Standard"><text:span text:style-name="T8">Verjetnost je št. razmerje med št. ugodnih dogodkov in št. vseh možnih dogodkov.</text:span></text:p>
      <text:p text:style-name="Standard"/>
      <text:p text:style-name="Standard">Orbitale so <text:span text:style-name="T8">različnih oblik in različnih velikosti</text:span>. Označujemo jih s <text:span text:style-name="T8">črko</text:span> <text:span text:style-name="T8">in št.</text:span></text:p>
      <text:p text:style-name="Standard"/>
      <text:p text:style-name="Standard"/>
      <text:p text:style-name="Standard"/>
      <text:p text:style-name="Standard"/>
      <text:p text:style-name="Standard">V atomih ki imajo več e<text:span text:style-name="T5">-</text:span> se ti razvrstijo v več orbital.</text:p>
      <text:p text:style-name="Standard">e<text:span text:style-name="T5">- </text:span>na različnih orbitalah imajo različne energije.</text:p>
      <text:p text:style-name="Standard">Skupino orbital s <text:span text:style-name="T4">podobno energijo</text:span> imenujemo <text:span text:style-name="T8">LUPINA</text:span>.</text:p>
      <text:p text:style-name="Standard">Skupino orbital s <text:span text:style-name="T4">popolnoma enako energijo</text:span> imenujemo <text:span text:style-name="T8">PODLUPINA</text:span>.</text:p>
      <text:p text:style-name="Standard">V vsaki orbitali in v vsaki lupini je točno določeno št. e<text:span text:style-name="T5">-</text:span>.</text:p>
      <text:p text:style-name="Standard"/>
      <text:p text:style-name="Standard">e<text:span text:style-name="T5">-</text:span> imajo <text:span text:style-name="T8">ENAK NABOJ</text:span> zato se izogibajo drug drugemu, ker se <text:span text:style-name="T8">ODBIJAJO</text:span>.</text:p>
      <text:p text:style-name="Standard">V vsaki orbitali je lahko <text:span text:style-name="T8">NAJVEČ</text:span> <text:span text:style-name="T8">2</text:span> <text:span text:style-name="T8">e</text:span><text:span text:style-name="T9">-</text:span><text:span text:style-name="T8">.</text:span></text:p>
      <text:p text:style-name="Standard">Ločita se po <text:span text:style-name="T8">SMERI</text:span> <text:span text:style-name="T8">VRTENJA</text:span> okoli svoje lastne osi – imata <text:span text:style-name="T8">NASPROTEN</text:span> <text:span text:style-name="T8">SPIN</text:span>.</text:p>
      <text:p text:style-name="Standard">e<text:span text:style-name="T5">-</text:span> vedno zasedejo orbitalo s čim <text:span text:style-name="T8">NIŽJO</text:span> <text:span text:style-name="T8">ENERGIJO</text:span>.</text:p>
      <text:p text:style-name="Standard"/>
      <text:p text:style-name="P1"><text:soft-page-break/><text:span text:style-name="T10">RAZVRŠČANJE e</text:span><text:span text:style-name="T11">-</text:span><text:span text:style-name="T10"> V ORBITALE ATOMOV</text:span></text:p>
      <text:p text:style-name="P1"><text:span text:style-name="T13">(</text:span><text:span text:style-name="T14">ELEKTRONSKA KONFIGURACIJA</text:span><text:span text:style-name="T13">)</text:span></text:p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965599155" text:style-name="WWNum2">
        <text:list-item>
          <text:p text:style-name="P6">največ 2 e<text:span text:style-name="T5">-</text:span> v orbitalo</text:p>
        </text:list-item>
        <text:list-item>
          <text:p text:style-name="P6">čim večja energija</text:p>
        </text:list-item>
      </text:list>
      <text:p text:style-name="Standard"/>
      <text:p text:style-name="Standard"/>
      <text:p text:style-name="Standard"/>
      <text:p text:style-name="P8"/>
      <text:p text:style-name="P8"/>
      <text:p text:style-name="P8">Kadar imajo e<text:span text:style-name="T5">-</text:span> na voljo več energijsko enakovrednih orbital jih zasedejo <text:span text:style-name="T12">posamezno</text:span>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Krajšanje el. konf.:</text:p>
      <text:p text:style-name="P8"><text:s/></text:p>
      <text:p text:style-name="P8">Krajšamo jih z el. konf. <text:span text:style-name="T12">prehodnih žlahtnih plinov</text:span> → He, Ne, Ar, Kr, X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2"><text:soft-page-break/><text:span text:style-name="T15">ZGRADBA ATOMOV IN PERIODNI SISTEM</text:span></text:p>
      <text:p text:style-name="P8"/>
      <text:p text:style-name="P8">Ruski kemik Mendelejev je konec 19. stol. ugotovil da se <text:span text:style-name="T16">kemijske lastnosti elementov periodično spreminjajo z naraščajočo relativno maso.</text:span></text:p>
      <text:p text:style-name="P8"/>
      <text:p text:style-name="P8">Elemente je na <text:span text:style-name="T16">osnovi podobnosti</text:span> razporedil v p.s.</text:p>
      <text:p text:style-name="P8"/>
      <text:p text:style-name="P8">Elementi so v p.s. razvrščeni v <text:span text:style-name="T16">skupine in periode</text:span>.</text:p>
      <text:p text:style-name="P8"/>
      <text:p text:style-name="P8"><text:span text:style-name="T16">Elementi z enakim št. e</text:span><text:span text:style-name="T17">- </text:span><text:span text:style-name="T16">v zunanji lupini so v p.s. razvrščeni v isto skupino.</text:span></text:p>
      <text:p text:style-name="P8"/>
      <text:p text:style-name="P8">Elementi iste skupine so si <text:span text:style-name="T16">podobni po kemijskih lastnostih</text:span>, saj so kem. lastnosti močno odvisne od št. e<text:span text:style-name="T5">-</text:span> v zunanji lupini.</text:p>
      <text:p text:style-name="P8"/>
      <text:p text:style-name="P8"><text:span text:style-name="T16">e</text:span><text:span text:style-name="T17">- </text:span><text:span text:style-name="T16">zunanje lupine sodelujejo pri spajanju elementov v spojine. </text:span><text:span text:style-name="T18">Imenujemo jih</text:span><text:span text:style-name="T16"> VALENČNI e</text:span><text:span text:style-name="T17">-</text:span><text:span text:style-name="T16">.</text:span></text:p>
      <text:p text:style-name="P8"/>
      <text:p text:style-name="P8">V <text:span text:style-name="T16">isti periodi</text:span> so e<text:span text:style-name="T5">-</text:span> ki se jim polni ista lupina oz. se jim veča št. e<text:span text:style-name="T5">-</text:span> v isti lupini.</text:p>
      <text:p text:style-name="P8"/>
      <text:p text:style-name="P8"><text:span text:style-name="T19">Pregled p.s.</text:span></text:p>
      <text:p text:style-name="P8"/>
      <text:list xml:id="list808751341" text:style-name="WWNum1">
        <text:list-item>
          <text:p text:style-name="P7">He: po zgradbi elektronske ovojnice bi ga lahko razvrstili v II. sk. nad Be, po lastnostih pa je bolj podoben el. VIII. sk.</text:p>
        </text:list-item>
      </text:list>
      <text:p text:style-name="P10"/>
      <text:list xml:id="list114315864011673" text:continue-numbering="true" text:style-name="WWNum1">
        <text:list-item>
          <text:p text:style-name="P7">el., ki se jim polnijo s in p orbitale so razvrščeni v 8 glavnih sk. p.s.</text:p>
        </text:list-item>
        <text:list-item>
          <text:p text:style-name="P13">kovine</text:p>
        </text:list-item>
        <text:list-item>
          <text:p text:style-name="P13">polkovine</text:p>
        </text:list-item>
        <text:list-item>
          <text:p text:style-name="P13">nekovine</text:p>
        </text:list-item>
        <text:list-item>
          <text:p text:style-name="P13">žlahtni plini</text:p>
        </text:list-item>
      </text:list>
      <text:p text:style-name="P14"/>
      <text:list xml:id="list114316370169063" text:continue-numbering="true" text:style-name="WWNum1">
        <text:list-item>
          <text:p text:style-name="P7">el., ki se jim polnijo d orbitale so razvrščeni v stranske sk. Vsi so kovine, imenujemo jih prehodni el.</text:p>
        </text:list-item>
      </text:list>
      <text:p text:style-name="Standard"/>
      <text:list xml:id="list114316198202670" text:continue-numbering="true" text:style-name="WWNum1">
        <text:list-item>
          <text:p text:style-name="P7">el., ki se jim polni f orbitala so razvrščeni v 2 vrsti. Imenujemo jih lantanoidi in aktinoidi </text:p>
        </text:list-item>
      </text:list>
      <text:p text:style-name="P9"/>
      <text:p text:style-name="P9"/>
      <text:p text:style-name="P11"><text:span text:style-name="T21">ATOMSKI IN IONSKI RADIJ</text:span></text:p>
      <text:p text:style-name="P9"/>
      <text:p text:style-name="P9"><text:span text:style-name="T22">El. ovojnica</text:span>, ki je 100.000 x večja kot jedro, <text:span text:style-name="T22">odloča o velikosti atoma</text:span>.</text:p>
      <text:p text:style-name="P9"/>
      <text:p text:style-name="P9">Atomski radiji se po <text:span text:style-name="T22">SKUPINI</text:span> v p.s. <text:span text:style-name="T20">večajo</text:span>.</text:p>
      <text:p text:style-name="P12">Pri K so el. bolj oddaljeni </text:p>
      <text:p text:style-name="P12">in jedro jih manj privlači.</text:p>
      <text:p text:style-name="P9"/>
      <text:p text:style-name="P9"/>
      <text:p text:style-name="P9">Atomski radiji se po <text:span text:style-name="T22">PERIODAH</text:span> v p.s. <text:span text:style-name="T20">manjšajo</text:span>.</text:p>
      <text:p text:style-name="P12">Bolj pozitivno jedro močneje</text:p>
      <text:p text:style-name="P12">privlači el. Iste lupine, zato</text:p>
      <text:p text:style-name="P12">je F manjši od 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7" meta:word-count="548" meta:character-count="3077" meta:non-whitespace-character-count="2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