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fo:font-size="26pt" fo:font-weight="bold" style:font-size-asian="2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style:text-position="super 58%" fo:font-size="14pt" style:font-size-asian="14pt"/>
    </style:style>
    <style:style style:name="T6" style:family="text">
      <style:text-properties style:text-position="sub 58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tom</text:span></text:p>
      <text:p text:style-name="P1"/>
      <text:p text:style-name="P2"><text:span text:style-name="T2">1.)Zgradba atoma: -jedro: p</text:span><text:span text:style-name="T5">+</text:span><text:span text:style-name="T2">, n</text:span><text:span text:style-name="T5">o</text:span><text:span text:style-name="T2"> </text:span></text:p>
      <text:p text:style-name="P2"><text:span text:style-name="T2"><text:tab/><text:tab/><text:tab/>-elektronski ovoj: e</text:span><text:span text:style-name="T5">- </text:span></text:p>
      <text:p text:style-name="P3"/>
      <text:p text:style-name="P2"><text:span text:style-name="T2">2.) Pri vsakem elementu imamo v periodnem sistemu napisano: </text:span></text:p>
      <text:p text:style-name="P2"><text:span text:style-name="T2"><text:s text:c="5"/>-masno število: zgoraj; npr.:</text:span><text:span text:style-name="T5"> 35</text:span><text:span text:style-name="T2">Cl; pove nam število protonov + elektronov</text:span></text:p>
      <text:p text:style-name="P2"><text:span text:style-name="T2"><text:s text:c="5"/>-vrstno število: spodaj; npr.: </text:span><text:span text:style-name="T6">17</text:span><text:span text:style-name="T2">Cl; pove nam število protonov in št. elektronov</text:span></text:p>
      <text:p text:style-name="P3"/>
      <text:p text:style-name="P2"><text:span text:style-name="T2">3.)</text:span><text:span text:style-name="T3">Kemijske lastnosti elementa so odvisne od elektronov, ker ti tvorijo kem. vezi.</text:span></text:p>
      <text:p text:style-name="P3"/>
      <text:p text:style-name="P2"><text:span text:style-name="T2">4.)Odkrivanje atoma:</text:span></text:p>
      <text:p text:style-name="P2"><text:span text:style-name="T2"><text:tab/>1.) v stari grèiji, odkrijejo najmanjši del, to je </text:span><text:span text:style-name="T3">atom.</text:span></text:p>
      <text:p text:style-name="P2"><text:span text:style-name="T2"><text:tab/>2.)Dalton utemeljiv hipotezo o atomih.</text:span></text:p>
      <text:p text:style-name="P2"><text:span text:style-name="T2"><text:tab/>3.)Thompson (1904) že govori o strukturi atoma. Atom naj bi bil takle:</text:span></text:p>
      <text:p text:style-name="P3"/>
      <text:p text:style-name="P3"/>
      <text:p text:style-name="P2"><text:span text:style-name="T2"><text:tab/>4.) Ratherford (1911) govori o planetarnem modelu. To pomeni, da elektron <text:tab/>(ki je negativen) kroži okoli jedra (ki je pozitiven).</text:span></text:p>
      <text:p text:style-name="P2"><text:span text:style-name="T2"><text:tab/>5.)Potem nastane valovno mehanska teorija, ki omenja orbitale.</text:span></text:p>
      <text:p text:style-name="P3"/>
      <text:p text:style-name="P2"><text:span text:style-name="T2">5.)Elektron v atomu ima doloèene vrednosti energije, govorimo o energijskih nivojih,, kje se elektroni nahajajo nam govorijo </text:span><text:span text:style-name="T3">kvantna števila</text:span><text:span text:style-name="T2">. TI pa so:</text:span></text:p>
      <text:p text:style-name="P2"><text:span text:style-name="T3"><text:s/></text:span><text:span text:style-name="T2">- </text:span><text:span text:style-name="T3">n</text:span><text:span text:style-name="T2"> - glavno kvantno število ( vrednosti ima v množici naravnih števil, brez niè), pove nam velikost atoma.</text:span></text:p>
      <text:p text:style-name="P2"><text:span text:style-name="T2"><text:s/>- </text:span><text:span text:style-name="T3">l</text:span><text:span text:style-name="T2"> - stransko kvantno število (vrednost ima od 0 do n-1), pove nam obliko orbitale.</text:span></text:p>
      <text:p text:style-name="P2"><text:span text:style-name="T2"><text:s/>- </text:span><text:span text:style-name="T3">m </text:span><text:span text:style-name="T2">- magnetno kvantno število (vrednost: od -l do l), pove nam kje v prostoru se orbitala nahaja.</text:span></text:p>
      <text:p text:style-name="P2"><text:span text:style-name="T2">Èe ima l oznako 0 oznaèimo s </text:span><text:span text:style-name="T3">s</text:span></text:p>
      <text:p text:style-name="P2"><text:span text:style-name="T2">Èe ima l oznako 1 oznaèimo s </text:span><text:span text:style-name="T3">p </text:span></text:p>
      <text:p text:style-name="P2"><text:span text:style-name="T2">Èe ima l oznako 2 oznaèimo s </text:span><text:span text:style-name="T3">d</text:span></text:p>
      <text:p text:style-name="P2"><text:span text:style-name="T2">Èe ima l oznako 3 oznaèimo s</text:span><text:span text:style-name="T3"> f</text:span></text:p>
      <text:p text:style-name="P3"/>
      <text:p text:style-name="P2"><text:span text:style-name="T2">6.)</text:span><text:span text:style-name="T3"> </text:span><text:span text:style-name="T2">V </text:span><text:span text:style-name="T3">lupine </text:span><text:span text:style-name="T2">spadajo elektroni, ki imajo isto glavno kvantno število.</text:span></text:p>
      <text:p text:style-name="P2"><text:span text:style-name="T2"><text:s text:c="5"/>V </text:span><text:span text:style-name="T3">podlupine </text:span><text:span text:style-name="T2">spadajo elektroni, ki imajo isto stransko kvantno število.</text:span></text:p>
      <text:p text:style-name="P3"/>
      <text:p text:style-name="P2"><text:span text:style-name="T2">7.)</text:span><text:span text:style-name="T3"> Spinsko kvantno število </text:span><text:span text:style-name="T2">( </text:span><text:span text:style-name="T3">s</text:span><text:span text:style-name="T2"> ) nam pove v katero smer se elektron vrti.</text:span></text:p>
      <text:p text:style-name="P2"><text:span text:style-name="T2"><text:s text:c="6"/>s je lahko 1/2 ali -1/2</text:span></text:p>
      <text:p text:style-name="P3"/>
      <text:p text:style-name="P2"><text:span text:style-name="T2">8.)</text:span><text:span text:style-name="T3">Paulijev princip:</text:span><text:span text:style-name="T2"> pravi, da v sistemu elektronov ne moreta imeti dve elektrona enekih vseh štirih kvantnih števil.</text:span></text:p>
      <text:p text:style-name="P3"/>
      <text:p text:style-name="P2"><text:soft-page-break/><text:span text:style-name="T2">9.) </text:span><text:span text:style-name="T3">Hundovo pravilo: </text:span><text:span text:style-name="T2">pravi, da elektroni zasedejo maksimalno število praznih orbital. To pomeni, da bodo elektroni, èe se le da najraje eden v enem kvadratku.</text:span></text:p>
      <text:p text:style-name="P3"/>
      <text:p text:style-name="P2"><text:span text:style-name="T2">10.)</text:span><text:span text:style-name="T4">Elektron zasede <text:s/>tako orbitalo v kateri ima najveèjo možno energijo.</text:span></text:p>
      <text:p text:style-name="P3"/>
      <text:p text:style-name="P2"><text:span text:style-name="T2"><text:tab/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GB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312" meta:character-count="1908" meta:non-whitespace-character-count="1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