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80" fo:font-size="14pt" style:font-size-asian="14pt" style:font-size-complex="14pt"/>
    </style:style>
    <style:style style:name="T2" style:family="text">
      <style:text-properties fo:color="#000080" style:text-position="sub 58%" fo:font-size="14pt" style:font-size-asian="14pt" style:font-size-complex="14pt"/>
    </style:style>
    <style:style style:name="gr1" style:family="graphic">
      <style:graphic-properties draw:stroke="solid" svg:stroke-width="0in" svg:stroke-color="#8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s</text:span></text:p>
      <text:p text:style-name="P1"><draw:line text:anchor-type="char" draw:z-index="0" draw:style-name="gr1" draw:text-style-name="P4" svg:x1="0.1252in" svg:y1="0.0264in" svg:x2="0.1252in" svg:y2="0.2346in"><text:p/></draw:line></text:p>
      <text:p text:style-name="Standard"><draw:line text:anchor-type="char" draw:z-index="2" draw:style-name="gr1" draw:text-style-name="P4" svg:x1="0.1252in" svg:y1="0.178in" svg:x2="0.6252in" svg:y2="0.428in"><text:p/></draw:line><draw:line text:anchor-type="char" draw:z-index="1" draw:style-name="gr1" draw:text-style-name="P4" svg:x1="0.25in" svg:y1="0.178in" svg:x2="0.5in" svg:y2="0.178in"><text:p/></draw:line><text:span text:style-name="T1">2s<text:tab/> 2p</text:span></text:p>
      <text:p text:style-name="P1"/>
      <text:p text:style-name="Standard"><draw:line text:anchor-type="char" draw:z-index="3" draw:style-name="gr1" draw:text-style-name="P4" svg:x1="0.25in" svg:y1="0.1055in" svg:x2="0.5in" svg:y2="0.1055in"><text:p/></draw:line><text:span text:style-name="T1">3s<text:tab/> 3p<text:tab/>3d</text:span></text:p>
      <text:p text:style-name="P1"><draw:line text:anchor-type="char" draw:z-index="6" draw:style-name="gr1" draw:text-style-name="P4" svg:x1="0.6252in" svg:y1="0.0071in" svg:x2="1.0004in" svg:y2="0.2571in"><text:p/></draw:line><draw:line text:anchor-type="char" draw:z-index="5" draw:style-name="gr1" draw:text-style-name="P4" svg:x1="0.1252in" svg:y1="0.0071in" svg:x2="1.0004in" svg:y2="0.2571in"><text:p/></draw:line><draw:line text:anchor-type="char" draw:z-index="4" draw:style-name="gr1" draw:text-style-name="P4" svg:x1="0.1252in" svg:y1="0.0071in" svg:x2="0.6252in" svg:y2="0.2571in"><text:p/></draw:line></text:p>
      <text:p text:style-name="Standard"><draw:line text:anchor-type="char" draw:z-index="7" draw:style-name="gr1" draw:text-style-name="P4" svg:x1="0.1252in" svg:y1="0.1583in" svg:x2="0.5004in" svg:y2="0.4083in"><text:p/></draw:line><draw:line text:anchor-type="char" draw:z-index="12" draw:style-name="gr1" draw:text-style-name="P4" svg:x1="1.1252in" svg:y1="0.1583in" svg:x2="1.5004in" svg:y2="0.5335in"><text:p/></draw:line><draw:line text:anchor-type="char" draw:z-index="11" draw:style-name="gr1" draw:text-style-name="P4" svg:x1="0.1252in" svg:y1="0.1583in" svg:x2="1.5004in" svg:y2="0.9083in"><text:p/></draw:line><draw:line text:anchor-type="char" draw:z-index="9" draw:style-name="gr1" draw:text-style-name="P4" svg:x1="0.6252in" svg:y1="0.1583in" svg:x2="1.0004in" svg:y2="0.5335in"><text:p/></draw:line><draw:line text:anchor-type="char" draw:z-index="8" draw:style-name="gr1" draw:text-style-name="P4" svg:x1="0.1252in" svg:y1="0.1583in" svg:x2="1.0004in" svg:y2="0.4083in"><text:p/></draw:line><text:span text:style-name="T1">4s<text:tab/> 4p<text:tab/>4d<text:tab/>4f</text:span></text:p>
      <text:p text:style-name="P1"/>
      <text:p text:style-name="Standard"><draw:line text:anchor-type="char" draw:z-index="16" draw:style-name="gr1" draw:text-style-name="P4" svg:x1="1.25in" svg:y1="0.211in" svg:x2="1.5in" svg:y2="0.461in"><text:p/></draw:line><draw:line text:anchor-type="char" draw:z-index="15" draw:style-name="gr1" draw:text-style-name="P4" svg:x1="0.25in" svg:y1="0.211in" svg:x2="1.5in" svg:y2="0.961in"><text:p/></draw:line><draw:line text:anchor-type="char" draw:z-index="13" draw:style-name="gr1" draw:text-style-name="P4" svg:x1="0.75in" svg:y1="0.211in" svg:x2="1in" svg:y2="0.461in"><text:p/></draw:line><draw:line text:anchor-type="char" draw:z-index="10" draw:style-name="gr1" draw:text-style-name="P4" svg:x1="0.1252in" svg:y1="0.211in" svg:x2="0.5004in" svg:y2="0.461in"><text:p/></draw:line><text:span text:style-name="T1">5s<text:tab/> 5p<text:tab/>5d<text:tab/>5f<text:tab/>5g</text:span></text:p>
      <text:p text:style-name="P1"/>
      <text:p text:style-name="Standard"><text:span text:style-name="T1">6s<text:tab/> 6p<text:tab/> 6d<text:tab/>6f…</text:span></text:p>
      <text:p text:style-name="P1"><draw:line text:anchor-type="char" draw:z-index="14" draw:style-name="gr1" draw:text-style-name="P4" svg:x1="0.25in" svg:y1="0.0402in" svg:x2="0.5in" svg:y2="0.2902in"><text:p/></draw:line></text:p>
      <text:p text:style-name="Standard"><text:span text:style-name="T1">7s …</text:span></text:p>
      <text:p text:style-name="P1"/>
      <text:p text:style-name="P1"/>
      <text:p text:style-name="P2"><text:span text:style-name="T1">1s 2s 2p</text:span><text:span text:style-name="T2">x</text:span><text:span text:style-name="T1"> 2p</text:span><text:span text:style-name="T2">y</text:span><text:span text:style-name="T1"> 2p</text:span><text:span text:style-name="T2">z</text:span><text:span text:style-name="T1"> 3s 3p</text:span><text:span text:style-name="T2">x</text:span></text:p>
      <text:p text:style-name="P2"><text:span text:style-name="T1">3p</text:span><text:span text:style-name="T2">y</text:span><text:span text:style-name="T1"> 3p</text:span><text:span text:style-name="T2">z</text:span><text:span text:style-name="T1"> 4s 3d 3d 3d 3d</text:span></text:p>
      <text:p text:style-name="P2"><text:span text:style-name="T1">3d 4p</text:span><text:span text:style-name="T2">x</text:span><text:span text:style-name="T1"> 4p</text:span><text:span text:style-name="T2">y</text:span><text:span text:style-name="T1"> 4p</text:span><text:span text:style-name="T2">z</text:span><text:span text:style-name="T1"> 5s 4d 4d</text:span></text:p>
      <text:p text:style-name="P2"><text:span text:style-name="T1">4d 4d 4d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45" meta:character-count="140" meta:non-whitespace-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