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color="#ff00ff"/>
    </style:style>
    <style:style style:name="P3" style:family="paragraph" style:parent-style-name="Standard">
      <style:text-properties fo:color="#008000"/>
    </style:style>
    <style:style style:name="P4" style:family="paragraph" style:parent-style-name="Standard">
      <style:text-properties fo:color="#008080"/>
    </style:style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color="#003366"/>
    </style:style>
    <style:style style:name="P10" style:family="paragraph" style:parent-style-name="Standard" style:list-style-name="WWNum5"/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>
      <style:text-properties fo:color="#6600ff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color="#990099"/>
    </style:style>
    <style:style style:name="P16" style:family="paragraph" style:parent-style-name="Standard">
      <style:paragraph-properties fo:margin-left="1.9665in" fo:margin-right="0in" fo:text-indent="0in" style:auto-text-indent="false"/>
    </style:style>
    <style:style style:name="P17" style:family="paragraph" style:parent-style-name="Standard">
      <style:paragraph-properties fo:margin-left="1.4752in" fo:margin-right="0in" fo:text-indent="0in" style:auto-text-indent="false"/>
      <style:text-properties fo:color="#3399ff"/>
    </style:style>
    <style:style style:name="P18" style:family="paragraph" style:parent-style-name="Heading_20_5" style:master-page-name="Standard">
      <style:paragraph-properties style:page-number="auto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00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8000"/>
    </style:style>
    <style:style style:name="T7" style:family="text">
      <style:text-properties fo:color="#99cc00"/>
    </style:style>
    <style:style style:name="T8" style:family="text">
      <style:text-properties fo:color="#008080"/>
    </style:style>
    <style:style style:name="T9" style:family="text">
      <style:text-properties fo:color="#0000ff"/>
    </style:style>
    <style:style style:name="T10" style:family="text">
      <style:text-properties fo:color="#3366ff"/>
    </style:style>
    <style:style style:name="T11" style:family="text">
      <style:text-properties fo:color="#00ccff"/>
    </style:style>
    <style:style style:name="T12" style:family="text">
      <style:text-properties fo:color="#80008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993366"/>
    </style:style>
    <style:style style:name="T14" style:family="text">
      <style:text-properties fo:color="#993366" style:text-position="super 58%"/>
    </style:style>
    <style:style style:name="T15" style:family="text">
      <style:text-properties fo:color="#ff0066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0066"/>
    </style:style>
    <style:style style:name="T17" style:family="text">
      <style:text-properties fo:color="#9900cc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cc0000"/>
    </style:style>
    <style:style style:name="T19" style:family="text">
      <style:text-properties fo:color="#0099ff"/>
    </style:style>
    <style:style style:name="T20" style:family="text">
      <style:text-properties fo:color="#3399ff"/>
    </style:style>
    <style:style style:name="T21" style:family="text">
      <style:text-properties fo:color="#9999ff"/>
    </style:style>
    <style:style style:name="T22" style:family="text">
      <style:text-properties fo:color="#6600ff"/>
    </style:style>
    <style:style style:name="T23" style:family="text">
      <style:text-properties fo:color="#990099" fo:font-weight="bold" style:font-weight-asian="bold" style:font-weight-complex="bold"/>
    </style:style>
    <style:style style:name="T24" style:family="text">
      <style:text-properties fo:color="#990099"/>
    </style:style>
    <style:style style:name="T25" style:family="text">
      <style:text-properties fo:color="#ff3300" fo:font-weight="bold" style:font-weight-asian="bold" style:font-weight-complex="bold"/>
    </style:style>
    <style:style style:name="T26" style:family="text">
      <style:text-properties fo:color="#ff3300"/>
    </style:style>
    <style:style style:name="T27" style:family="text">
      <style:text-properties fo:color="#ff3300" style:text-position="super 58%"/>
    </style:style>
    <style:style style:name="T28" style:family="text">
      <style:text-properties fo:color="#ff3300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ff3300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ffcc00"/>
    </style:style>
    <style:style style:name="T31" style:family="text">
      <style:text-properties fo:color="#ff9900"/>
    </style:style>
    <style:style style:name="T32" style:family="text">
      <style:text-properties style:text-position="super 58%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5"><text:bookmark text:name="_GoBack"/><text:span text:style-name="T1">ZGRADBA <text:s/>ATOMOV</text:span></text:h>
      <text:p text:style-name="Standard"/>
      <text:p text:style-name="P16"><text:span text:style-name="T3">ATOM</text:span></text:p>
      <text:p text:style-name="P1"><draw:line text:anchor-type="char" draw:z-index="0" draw:style-name="gr1" draw:text-style-name="P19" svg:x1="1.1252in" svg:y1="0.0756in" svg:x2="1.5004in" svg:y2="0.3256in"><text:p/></draw:line><draw:line text:anchor-type="char" draw:z-index="1" draw:style-name="gr1" draw:text-style-name="P19" svg:x1="2.6252in" svg:y1="0.0756in" svg:x2="3.0004in" svg:y2="0.3256in"><text:p/></draw:line></text:p>
      <text:p text:style-name="Standard"/>
      <text:h text:style-name="Heading_20_1" text:outline-level="1"><text:span text:style-name="T5">JEDRO<text:tab/><text:tab/><text:tab/><text:tab/><text:tab/>ELEKTRONSKA OVOJNICA</text:span></text:h>
      <text:p text:style-name="Standard"><draw:line text:anchor-type="char" draw:z-index="4" draw:style-name="gr1" draw:text-style-name="P19" svg:x1="3.75in" svg:y1="0.1173in" svg:x2="4in" svg:y2="0.4925in"><text:p/></draw:line><draw:line text:anchor-type="char" draw:z-index="2" draw:style-name="gr1" draw:text-style-name="P19" svg:x1="0in" svg:y1="0.1173in" svg:x2="0.25in" svg:y2="0.4925in"><text:p/></draw:line><draw:line text:anchor-type="char" draw:z-index="3" draw:style-name="gr1" draw:text-style-name="P19" svg:x1="0.6252in" svg:y1="0.1173in" svg:x2="1.0004in" svg:y2="0.4925in"><text:p/></draw:line></text:p>
      <text:p text:style-name="Standard"/>
      <text:p text:style-name="P3"/>
      <text:p text:style-name="Standard"><text:span text:style-name="T6">PROTONI <text:s text:c="4"/></text:span><text:span text:style-name="T7">NEVTRONI<text:tab/></text:span><text:span text:style-name="T6"><text:tab/><text:tab/><text:tab/></text:span><text:span text:style-name="T8">ELEKTRONI </text:span></text:p>
      <text:p text:style-name="P4"/>
      <text:h text:style-name="Heading_20_6" text:outline-level="6">PROTONI </text:h>
      <text:list xml:id="list3908757599" text:style-name="WWNum2">
        <text:list-item>
          <text:p text:style-name="P5"><text:span text:style-name="T9">Relativna masa je 1,0073</text:span></text:p>
        </text:list-item>
        <text:list-item>
          <text:p text:style-name="P5"><text:span text:style-name="T9">So pozitivno nabiti delci </text:span></text:p>
        </text:list-item>
        <text:list-item>
          <text:p text:style-name="P5"><text:span text:style-name="T9">Število protonov je enako število elektronov</text:span></text:p>
        </text:list-item>
      </text:list>
      <text:h text:style-name="Heading_20_4" text:outline-level="4">NEVTRONI</text:h>
      <text:list xml:id="list3435840044" text:style-name="WWNum3">
        <text:list-item>
          <text:p text:style-name="P6"><text:span text:style-name="T10">Relativna masa je 1,0087</text:span></text:p>
        </text:list-item>
        <text:list-item>
          <text:p text:style-name="P6"><text:span text:style-name="T10">So nevtralni</text:span></text:p>
        </text:list-item>
      </text:list>
      <text:h text:style-name="Heading_20_3" text:outline-level="3">ELEKTRONI</text:h>
      <text:list xml:id="list1322834892" text:style-name="WWNum4">
        <text:list-item>
          <text:p text:style-name="P7"><text:span text:style-name="T11">Negativen naboj, so zelo pomembni za nastanek vezi in masa elektronov je 1836 krat manjša od vodikovega atoma.</text:span></text:p>
        </text:list-item>
      </text:list>
      <text:p text:style-name="Standard"><text:span text:style-name="T12">MASNO ŠTEVILO</text:span><text:span text:style-name="T13"> nam pove število elektronov in protonov.</text:span></text:p>
      <text:p text:style-name="Standard"><text:span text:style-name="T12">VRSTNO ŠTEVILO</text:span><text:span text:style-name="T13"> nam pove skupno število protonov in nevtronov</text:span></text:p>
      <text:p text:style-name="Standard"><text:span text:style-name="T13">IZOTOPI so atomi istega elementa, ki imajo enako vrstno število (enako število p</text:span><text:span text:style-name="T14">+</text:span><text:span text:style-name="T13"> ) in različno masno število.</text:span></text:p>
      <text:p text:style-name="P8"/>
      <text:p text:style-name="Standard"><text:span text:style-name="T15">ELEKTRONSKA OVOJNICA:</text:span></text:p>
      <text:p text:style-name="Text_20_body">Za elektron v ovojnici ni mogoče hkrati določiti položaja in hitrost gibanja.Ni mogoče predvideti tirnice po kateri se bo elektron gibal. Za elektron je možno izračunati kakšna je verjetnost, da se nahaja v bližini jedra. </text:p>
      <text:p text:style-name="P9"/>
      <text:p text:style-name="Standard"><text:span text:style-name="T17">ORBITALA:</text:span><text:span text:style-name="T18"> Je prostor v katerem je 95% verjetnost, da se bo nahajal elektron <text:s/>v vsaki orbitali sta lahko največ 2 elektrona .</text:span></text:p>
      <text:p text:style-name="Standard"><text:span text:style-name="T18">s-2elektrona<text:tab/><text:tab/><text:tab/><text:tab/><text:tab/>p-6elektronov</text:span></text:p>
      <text:p text:style-name="Standard"><text:span text:style-name="T18">d-10 elektronov <text:tab/><text:tab/><text:tab/><text:tab/>f-14 elektronov </text:span></text:p>
      <text:p text:style-name="Standard"/>
      <text:p text:style-name="Standard"><text:span text:style-name="T2">KVANTNA ŠTEVILA:</text:span></text:p>
      <text:p text:style-name="Standard"/>
      <text:list xml:id="list114526259978443" text:continue-numbering="true" text:style-name="WWNum4">
        <text:list-item>
          <text:list>
            <text:list-item>
              <text:p text:style-name="P7"><text:span text:style-name="T4">Glavno kvantno število :</text:span></text:p>
            </text:list-item>
          </text:list>
        </text:list-item>
      </text:list>
      <text:p text:style-name="P2"/>
      <text:list xml:id="list11452617175682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19">Je naravno število označimo z n(1,2,3,4,…n)</text:span></text:p>
                    </text:list-item>
                    <text:list-item>
                      <text:p text:style-name="P7"><text:span text:style-name="T19">Vpliva na velikost orbitale 1s orbitala manjša od 2s za orbitale z večjim glavnim številom pa se v povprečju verjetno da so elektroni bolj oddaljeni od jedra. </text:span></text:p>
                    </text:list-item>
                    <text:list-item>
                      <text:p text:style-name="P7"><text:span text:style-name="T19">Energija narašča</text:span></text:p>
                    </text:list-item>
                    <text:list-item>
                      <text:p text:style-name="P7"><text:span text:style-name="T19">Stabilnost pa se manjša</text:span></text:p>
                    </text:list-item>
                    <text:list-item>
                      <text:p text:style-name="P7"><text:span text:style-name="T19">Orbitale z istim glavnim kvantnim številom pripadojo isti periodi – lupini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14527239134390" text:continue-numbering="true" text:style-name="WWNum4">
        <text:list-item>
          <text:list>
            <text:list-item>
              <text:p text:style-name="P7"><text:soft-page-break/><text:span text:style-name="T4">Stransko kvantno število </text:span></text:p>
            </text:list-item>
          </text:list>
        </text:list-item>
      </text:list>
      <text:list xml:id="list2337534269" text:style-name="WWNum5">
        <text:list-item>
          <text:p text:style-name="P10"><draw:circle text:anchor-type="char" draw:z-index="5" draw:style-name="gr2" draw:text-style-name="P19" svg:width="0.2504in" svg:height="0.2504in" svg:x="3.3752in" svg:y="0.3819in"><text:p/></draw:circle><text:span text:style-name="T20">Označimo s črkami (s,p,d,f) glavna oznaka pa je črka l, ki pomeni številke (0,1,2,3,4,….n-1)</text:span></text:p>
        </text:list-item>
        <text:list-item>
          <text:p text:style-name="P10"><text:span text:style-name="T20">s sprejme 2 elektrona </text:span></text:p>
        </text:list-item>
        <text:list-item>
          <text:p text:style-name="P10"><text:span text:style-name="T20">p te orbitale so sestavljene iz dveh orbital porazdeljenost elektronov vzdolž premice.največ 6 elektronov.</text:span></text:p>
        </text:list-item>
        <text:list-item>
          <text:p text:style-name="P10"><text:span text:style-name="T20">Orbitale z istim kvant. Št. Pripadajo isti podlupini.</text:span></text:p>
        </text:list-item>
      </text:list>
      <text:p text:style-name="P17"/>
      <text:list xml:id="list114526093517864" text:continue-list="list114527239134390" text:style-name="WWNum4">
        <text:list-item>
          <text:list>
            <text:list-item>
              <text:p text:style-name="P7"><text:span text:style-name="T4">Magnetno kvantno število.</text:span></text:p>
            </text:list-item>
          </text:list>
        </text:list-item>
      </text:list>
      <text:list xml:id="list1702413929" text:style-name="WWNum11">
        <text:list-item>
          <text:p text:style-name="P11"><text:span text:style-name="T21">Označimo z –L, +L in 0</text:span></text:p>
        </text:list-item>
        <text:list-item>
          <text:p text:style-name="P11"><text:span text:style-name="T21">Označujemo z indeksom ob črki</text:span></text:p>
        </text:list-item>
        <text:list-item>
          <text:p text:style-name="P11"><text:span text:style-name="T21">Orientacija orbital v prostoru </text:span></text:p>
        </text:list-item>
      </text:list>
      <text:p text:style-name="P2"/>
      <text:list xml:id="list114526647647788" text:continue-list="list114526093517864" text:style-name="WWNum4">
        <text:list-item>
          <text:list>
            <text:list-item>
              <text:p text:style-name="P7"><text:span text:style-name="T4">Spinsko kvantno število:</text:span></text:p>
            </text:list-item>
          </text:list>
        </text:list-item>
      </text:list>
      <text:list xml:id="list2484973320" text:style-name="WWNum12">
        <text:list-item>
          <text:list>
            <text:list-item>
              <text:list>
                <text:list-item>
                  <text:p text:style-name="P12"><text:span text:style-name="T22">Označimo jo z –1/2 ali +1/2</text:span></text:p>
                </text:list-item>
                <text:list-item>
                  <text:p text:style-name="P12"><text:span text:style-name="T22">Opredeljuje gibanje <text:s/>v <text:s/>orbitali </text:span></text:p>
                </text:list-item>
              </text:list>
            </text:list-item>
          </text:list>
        </text:list-item>
      </text:list>
      <text:p text:style-name="P13"/>
      <text:p text:style-name="P14"/>
      <text:p text:style-name="Standard"><text:span text:style-name="T23">OSNOVNO STANJE</text:span><text:span text:style-name="T24"> je stanje <text:s/>v kateri je elektron v 1s orbitali.</text:span></text:p>
      <text:p text:style-name="Standard"><text:span text:style-name="T23">VZBUJENO STANJE</text:span><text:span text:style-name="T24"> z dovajanjem energije, ko pride elektron iz 1s orbitale v eno od orbital druge lupine.lahko se vrnejo v osnovno stanje.</text:span></text:p>
      <text:p text:style-name="P15"/>
      <text:p text:style-name="Standard"><text:span text:style-name="T23">IONIZACIJSKA ENERGIJA</text:span><text:span text:style-name="T24"> je energija, ki jo moramo atomu dovesti, da lahko odvzamemo elektron. </text:span></text:p>
      <text:p text:style-name="Standard"/>
      <text:h text:style-name="Heading_20_2" text:outline-level="2">ELEKTRONSKA KONFIGURACIJA </text:h>
      <text:p text:style-name="Standard"><text:span text:style-name="T10">Elektronska kon. Je razporejanje elektronov v orbitalo.</text:span></text:p>
      <text:p text:style-name="P14"/>
      <text:p text:style-name="Standard"><text:span text:style-name="T25">1. PAVLIJEV PRINCIP</text:span><text:span text:style-name="T26"> </text:span></text:p>
      <text:p text:style-name="Standard"><text:span text:style-name="T26">niti dva e</text:span><text:span text:style-name="T27">- <text:s/></text:span><text:span text:style-name="T26">v istem atomu ne morejo imeti enakih vseh kvantnih števil.ELEKTRONSKI PAR.</text:span></text:p>
      <text:p text:style-name="Standard"><text:span text:style-name="T28">2. 'DRUGO PRAVILO '</text:span></text:p>
      <text:p text:style-name="Standard"><text:span text:style-name="T30">elektron zasede vedno tisto orbitalo, ki ima najnižjo energijo.</text:span></text:p>
      <text:p text:style-name="Standard"><text:span text:style-name="T29">3.HUNDOVO PRAVILO</text:span></text:p>
      <text:p text:style-name="Standard"><text:span text:style-name="T31">Stanje samskih elektronov Število elektronov v orbitali napišemo kot eksponent.</text:span></text:p>
      <text:p text:style-name="Standard"/>
      <text:p text:style-name="Standard"/>
      <text:p text:style-name="Standard"><text:span text:style-name="T3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3366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6600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ff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808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3399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8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335in" fo:text-indent="-0.25in" fo:margin-left="0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252in" fo:text-indent="-0.25in" fo:margin-left="0.7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252in" fo:text-indent="-0.25in" fo:margin-left="1.2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898in" fo:text-indent="-0.25in" fo:margin-left="2.08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898in" fo:text-indent="-0.25in" fo:margin-left="1.0898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898in" fo:text-indent="-0.25in" fo:margin-left="1.5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898in" fo:text-indent="-0.25in" fo:margin-left="2.08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898in" fo:text-indent="-0.25in" fo:margin-left="2.5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898in" fo:text-indent="-0.25in" fo:margin-left="3.0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898in" fo:text-indent="-0.25in" fo:margin-left="3.58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898in" fo:text-indent="-0.25in" fo:margin-left="4.0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898in" fo:text-indent="-0.25in" fo:margin-left="4.5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2" meta:word-count="400" meta:character-count="2533" meta:non-whitespace-character-count="2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