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6" style:family="paragraph" style:parent-style-name="Standard">
      <style:paragraph-properties fo:margin-left="3.5in" fo:margin-right="0in" fo:text-indent="0in" style:auto-text-indent="false"/>
    </style:style>
    <style:style style:name="P7" style:family="paragraph" style:parent-style-name="Standard">
      <style:paragraph-properties fo:margin-left="0.75in" fo:margin-right="0in" fo:text-indent="0in" style:auto-text-indent="false"/>
    </style:style>
    <style:style style:name="P8" style:family="paragraph" style:parent-style-name="Standard">
      <style:paragraph-properties fo:margin-left="0.75in" fo:margin-right="0in" fo:text-indent="0in" style:auto-text-indent="false"/>
      <style:text-properties style:font-name="Century Gothic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text-position="sub 58%" style:font-name="Century Gothic"/>
    </style:style>
    <style:style style:name="T5" style:family="text">
      <style:text-properties style:text-position="sub 58%" style:font-name="Century Gothic" style:text-underline-style="solid" style:text-underline-width="auto" style:text-underline-color="font-color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style:text-position="super 58%" style:font-name="Century Gothic"/>
    </style:style>
    <style:style style:name="T8" style:family="text">
      <style:text-properties style:text-position="super 58%" style:font-name="Century Gothic" fo:font-weight="bold" style:font-weight-asian="bold"/>
    </style:style>
    <style:style style:name="T9" style:family="text">
      <style:text-properties style:text-position="super 58%" style:font-name="Century Gothi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Elektrokemija</text:span></text:p>
      <text:p text:style-name="P2"/>
      <text:list xml:id="list3709317559" text:style-name="WWNum1">
        <text:list-item>
          <text:p text:style-name="P3"><text:span text:style-name="T2">Oksidacija</text:span><text:span text:style-name="T1"> je </text:span><text:span text:style-name="T3">oddajanje elektronov</text:span><text:span text:style-name="T1">.</text:span></text:p>
        </text:list-item>
        <text:list-item>
          <text:p text:style-name="P3"><text:span text:style-name="T2">Redukcija</text:span><text:span text:style-name="T1"> je </text:span><text:span text:style-name="T3">sprejemanje elektronov</text:span><text:span text:style-name="T1">.</text:span></text:p>
        </text:list-item>
        <text:list-item>
          <text:p text:style-name="P3"><text:span text:style-name="T2">Oksidant</text:span><text:span text:style-name="T1"> je </text:span><text:span text:style-name="T3">snov, ki elektrone sprejema</text:span><text:span text:style-name="T1">.</text:span></text:p>
        </text:list-item>
        <text:list-item>
          <text:p text:style-name="P3"><text:span text:style-name="T2">Reducent</text:span><text:span text:style-name="T1"> je </text:span><text:span text:style-name="T3">snov, ki elektrone oddaja</text:span><text:span text:style-name="T1">.</text:span></text:p>
        </text:list-item>
      </text:list>
      <text:p text:style-name="P2"/>
      <text:p text:style-name="Standard"><text:span text:style-name="T2">Pravila za določanje oksidacijskih števil:</text:span></text:p>
      <text:list xml:id="list113950570176222" text:continue-numbering="true" text:style-name="WWNum1">
        <text:list-item>
          <text:p text:style-name="P3"><text:span text:style-name="T1">1. skupina: +1, 2. skupina +2.</text:span></text:p>
        </text:list-item>
        <text:list-item>
          <text:p text:style-name="P3"><text:span text:style-name="T1">Elamentarno stanje: 0.</text:span></text:p>
        </text:list-item>
        <text:list-item>
          <text:p text:style-name="P3"><text:span text:style-name="T1">Vodik +1, razen v kovinskih hidridih, kjer ima -1.</text:span></text:p>
        </text:list-item>
        <text:list-item>
          <text:p text:style-name="P3"><text:span text:style-name="T1">Kisik ima -2, razen v peroksidih, kjer ima -1.</text:span></text:p>
        </text:list-item>
      </text:list>
      <text:p text:style-name="P2"/>
      <text:p text:style-name="Standard"><text:span text:style-name="T2">Redoks/napetostna vrsta je zaporedje elementov glede na njihovo sposobnost oddajanja elektronov.</text:span></text:p>
      <text:p text:style-name="Standard"><text:span text:style-name="T2">_________________________________________________________________________</text:span></text:p>
      <text:p text:style-name="P1"><text:span text:style-name="T2">1. in 2. skupina <text:s text:c="3"/>običajne kovine<text:tab/>H<text:tab/><text:tab/>žlahtne kovine</text:span></text:p>
      <text:p text:style-name="P4"><text:span text:style-name="T2"><text:s text:c="13"/>periodnega sis.<text:tab/><text:tab/><text:tab/><text:tab/><text:tab/><text:tab/>Cu, Ag, Pt, Au</text:span></text:p>
      <text:p text:style-name="P2"/>
      <text:list xml:id="list113950672679748" text:continue-numbering="true" text:style-name="WWNum1">
        <text:list-item>
          <text:p text:style-name="P3"><text:span text:style-name="T3">Na začetku</text:span><text:span text:style-name="T1"> so </text:span><text:span text:style-name="T3">dobri reducenti</text:span><text:span text:style-name="T1"> (laže oddajajo), proti </text:span><text:span text:style-name="T3">koncu</text:span><text:span text:style-name="T1"> pa slabši reducenti in s tem </text:span><text:span text:style-name="T3">boljši oksidanti</text:span><text:span text:style-name="T1">.</text:span></text:p>
        </text:list-item>
        <text:list-item>
          <text:p text:style-name="P3"><text:span text:style-name="T1">Pove, v katero smer poteče reakcija.</text:span></text:p>
        </text:list-item>
        <text:list-item>
          <text:p text:style-name="P3"><text:span text:style-name="T3">V kislinah so topne tiste kovine, ki so pred vodikom v napetostni vrsti.</text:span></text:p>
        </text:list-item>
      </text:list>
      <text:p text:style-name="P2"/>
      <text:p text:style-name="P2"/>
      <text:p text:style-name="P2"/>
      <text:list xml:id="list113951218779937" text:continue-numbering="true" text:style-name="WWNum1">
        <text:list-item>
          <text:p text:style-name="P3"><text:span text:style-name="T1">V kislinah, ki so oksidanti, se raztapljajo tudi žlahtne kovine (konc. H</text:span><text:span text:style-name="T4">2</text:span><text:span text:style-name="T1">SO</text:span><text:span text:style-name="T4">4</text:span><text:span text:style-name="T1">, HNO</text:span><text:span text:style-name="T4">3</text:span><text:span text:style-name="T1">)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Standard"><text:span text:style-name="T1">Reakcija poteče, če Mg lažje oddaja elektrone kot baker </text:span><text:span text:style-name="T6"></text:span><text:span text:style-name="T1"> ker je Mg v napetostni vrsti pred Cu in je boljši reducent.</text:span></text:p>
      <text:p text:style-name="P2"/>
      <text:p text:style-name="Standard"><text:span text:style-name="T2">Galvanski členi:</text:span></text:p>
      <text:list xml:id="list113949553998972" text:continue-numbering="true" text:style-name="WWNum1">
        <text:list-item>
          <text:p text:style-name="P3"><text:span text:style-name="T1">Viri enosmerne napetosti.</text:span></text:p>
        </text:list-item>
        <text:list-item>
          <text:p text:style-name="P3"><text:span text:style-name="T1">Baterije in akumulatorji.</text:span></text:p>
        </text:list-item>
        <text:list-item>
          <text:p text:style-name="P3"><text:span text:style-name="T1">Danielov galvanski člen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1">Je iz </text:span><text:span text:style-name="T2">dveh polčlenov</text:span><text:span text:style-name="T1"> </text:span><text:span text:style-name="T6"></text:span><text:span text:style-name="T1"> neka </text:span><text:span text:style-name="T3">kovinska elektroda, potopljena v raztopino svojih ionov</text:span><text:span text:style-name="T1">.</text:span></text:p>
                        </text:list-item>
                        <text:list-item>
                          <text:p text:style-name="P3"><text:span text:style-name="T1">Po </text:span><text:span text:style-name="T2">žici </text:span><text:span text:style-name="T1">(povezuje polčlena) </text:span><text:span text:style-name="T3">potujejo elektroni</text:span><text:span text:style-name="T1"> (od boljšega k slabšemu reducentu).</text:span></text:p>
                        </text:list-item>
                        <text:list-item>
                          <text:p text:style-name="P3"><text:span text:style-name="T1">Po </text:span><text:span text:style-name="T2">elektrolitskem ključu</text:span><text:span text:style-name="T1"> potujejo </text:span><text:span text:style-name="T3">anioni</text:span><text:span text:style-name="T1"> v obratni smeri kot elektroni.</text:span></text:p>
                        </text:list-item>
                        <text:list-item>
                          <text:p text:style-name="P3"><text:soft-page-break/><text:span text:style-name="T3">Oddaja tista snov, ki je prej v napetostni vrsti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list xml:id="list113950055066888" text:continue-numbering="true" text:style-name="WWNum1">
        <text:list-item>
          <text:p text:style-name="P3"><text:span text:style-name="T2">Napetost (E</text:span><text:span text:style-name="T8">0</text:span><text:span text:style-name="T2">)</text:span><text:span text:style-name="T1"> je </text:span><text:span text:style-name="T2">razlika redoks potencialov polčlenov</text:span><text:span text:style-name="T1">.</text:span></text:p>
          <text:list>
            <text:list-item>
              <text:p text:style-name="P3"><text:span text:style-name="T1">Od bolj + (tisti, ki je slabši reducent) odštejemo bolj -.</text:span></text:p>
            </text:list-item>
            <text:list-item>
              <text:p text:style-name="P3"><text:span text:style-name="T1">Predznaki povedo lego glede na vodik:</text:span></text:p>
              <text:list>
                <text:list-item>
                  <text:p text:style-name="P3"><text:span text:style-name="T1">- </text:span><text:span text:style-name="T6"></text:span><text:span text:style-name="T1"> leži pred vodikom (bolj je -, bolj je oddaljen).</text:span></text:p>
                </text:list-item>
                <text:list-item>
                  <text:p text:style-name="P3"><text:span text:style-name="T1">+ </text:span><text:span text:style-name="T6"></text:span><text:span text:style-name="T1"> leži za vodikom.</text:span></text:p>
                </text:list-item>
              </text:list>
            </text:list-item>
            <text:list-item>
              <text:p text:style-name="P3"><text:span text:style-name="T1">E</text:span><text:span text:style-name="T7">0</text:span><text:span text:style-name="T1"> </text:span><text:span text:style-name="T6"></text:span><text:span text:style-name="T1"> Napetost pri standardnih pogojih. </text:span></text:p>
            </text:list-item>
          </text:list>
        </text:list-item>
      </text:list>
      <text:p text:style-name="P2"/>
      <text:p text:style-name="Standard"><text:span text:style-name="T2">Elektroliza:</text:span></text:p>
      <text:list xml:id="list113950209062316" text:continue-numbering="true" text:style-name="WWNum1">
        <text:list-item>
          <text:p text:style-name="P3"><text:span text:style-name="T1">Proces, v katerega </text:span><text:span text:style-name="T3">vložimo električno energijo</text:span><text:span text:style-name="T1">, da sprožimo redoks reakcije z namenom, da </text:span><text:span text:style-name="T3">iz spojine dobimo čiste elemente</text:span><text:span text:style-name="T1">.</text:span></text:p>
        </text:list-item>
        <text:list-item>
          <text:p text:style-name="P3"><text:span text:style-name="T1">Katere elemente pridobivamo z elektrolizo? Al,</text:span></text:p>
        </text:list-item>
        <text:list-item>
          <text:p text:style-name="P3"><text:span text:style-name="T1">Poteka v </text:span><text:span text:style-name="T3">elektrolizni celici</text:span><text:span text:style-name="T1">. Moramo imeti </text:span><text:span text:style-name="T3">talino ali raztopino</text:span><text:span text:style-name="T1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text:span text:style-name="T1">Na </text:span><text:span text:style-name="T2">katodi</text:span><text:span text:style-name="T1"> se izloča </text:span><text:span text:style-name="T3">tisti, ki bo lažje sprejemal elektrone.</text:span></text:p>
                                </text:list-item>
                                <text:list-item>
                                  <text:p text:style-name="P3"><text:span text:style-name="T1">Na </text:span><text:span text:style-name="T2">anodi:</text:span><text:span text:style-name="T1"> elementi 7. skupine se izločajo lažje kot OH-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3">I.F</text:span><text:span text:style-name="T9">-</text:span><text:span text:style-name="T3">, Cl</text:span><text:span text:style-name="T9">-</text:span><text:span text:style-name="T3">, Br</text:span><text:span text:style-name="T9">-</text:span><text:span text:style-name="T3">, I</text:span><text:span text:style-name="T9">-</text:span><text:span text:style-name="T3"> II.OH</text:span><text:span text:style-name="T9">-</text:span><text:span text:style-name="T3"> III.SO</text:span><text:span text:style-name="T5">4</text:span><text:span text:style-name="T9">2-</text:span><text:span text:style-name="T3">, CO</text:span><text:span text:style-name="T5">3</text:span><text:span text:style-name="T9">2-</text:span><text:span text:style-name="T3">, PO</text:span><text:span text:style-name="T5">4</text:span><text:span text:style-name="T3">3-.</text:span></text:p>
      <text:p text:style-name="P2"/>
      <text:p text:style-name="P2"/>
      <text:p text:style-name="P2"/>
      <text:p text:style-name="P2"/>
      <text:p text:style-name="Standard"><text:span text:style-name="T2">Faradayjeva zakona:</text:span></text:p>
      <text:list xml:id="list113949617685283" text:continue-numbering="true" text:style-name="WWNum1">
        <text:list-item>
          <text:p text:style-name="P3"><text:span text:style-name="T1">1. Količina snovi, ki se izloči pri elektrolizi, je premosorazmerna uporabljeni elektrenini. </text:span><text:span text:style-name="T6"></text:span><text:span text:style-name="T1"> </text:span><text:span text:style-name="T2">Q=It </text:span></text:p>
        </text:list-item>
        <text:list-item>
          <text:p text:style-name="P3"><text:span text:style-name="T1">2. </text:span><text:span text:style-name="T2">96500 As</text:span><text:span text:style-name="T1"> elektrenine </text:span><text:span text:style-name="T3">izloči</text:span><text:span text:style-name="T1"> pri elektrolizi </text:span><text:span text:style-name="T3">1 mol enkrat pozitivnih ionov</text:span><text:span text:style-name="T1"> (1+).</text:span></text:p>
        </text:list-item>
      </text:list>
      <text:p text:style-name="P2"/>
      <text:p text:style-name="Standard"><text:span text:style-name="T2">Električna prevodnost:</text:span></text:p>
      <text:list xml:id="list113950972208408" text:continue-numbering="true" text:style-name="WWNum1">
        <text:list-item>
          <text:p text:style-name="P3"><text:span text:style-name="T1">srečamo jo pri </text:span><text:span text:style-name="T2">snoveh, ki imajo gibljive nabite delce</text:span><text:span text:style-name="T1">. – </text:span><text:span text:style-name="T3">kovine</text:span><text:span text:style-name="T1"> (kationi zloženi v sklade, vmes se prosto gibljejo elektroni) </text:span><text:span text:style-name="T3">polprevodniki, grafit</text:span><text:span text:style-name="T1"> (atomi C povezani s 3 vezmi, 1 elektron je prost, potuje).</text:span></text:p>
        </text:list-item>
        <text:list-item>
          <text:p text:style-name="P3"><text:span text:style-name="T1">Prevajajo:</text:span></text:p>
          <text:list>
            <text:list-item>
              <text:p text:style-name="P3"><text:span text:style-name="T3">Soli.</text:span></text:p>
            </text:list-item>
            <text:list-item>
              <text:p text:style-name="P3"><text:span text:style-name="T3">Kisline in baze</text:span><text:span text:style-name="T1"> (ioni v vodi prevajajo električni tok).</text:span></text:p>
            </text:list-item>
          </text:list>
        </text:list-item>
      </text:list>
      <text:p text:style-name="P8"/>
      <text:p text:style-name="P8"/>
      <text:p text:style-name="P8"/>
      <text:p text:style-name="P7"><text:span text:style-name="T1">Pri HCl večja koncentracija ionov, pri CH3COOH pa manjša, zato tudi slabše prevaja – manj molekulam uspe oddati proton.</text:span></text:p>
      <text:p text:style-name="P2"/>
      <text:p text:style-name="Standard"><text:span text:style-name="T3">Disporprocionacija:</text:span><text:span text:style-name="T1"> element je hkrati oksidant in reduc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5in" fo:text-indent="-0.25in" fo:margin-left="6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in" fo:text-indent="-0.25in" fo:margin-left="7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5in" fo:text-indent="-0.1252in" fo:margin-left="7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5in" fo:text-indent="-0.25in" fo:margin-left="6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in" fo:text-indent="-0.25in" fo:margin-left="7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5in" fo:text-indent="-0.1252in" fo:margin-left="7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448" meta:character-count="2795" meta:non-whitespace-character-count="2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