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 style:language-complex="he" style:country-complex="IL"/>
    </style:style>
    <style:style style:name="P5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 style:language-complex="he" style:country-complex="IL"/>
    </style:style>
    <style:style style:name="P6" style:family="paragraph" style:parent-style-name="Standard">
      <style:paragraph-properties fo:text-align="justify" style:justify-single-word="false"/>
      <style:text-properties fo:color="#33cccc" fo:font-size="14pt" style:font-size-asian="14pt" style:font-size-complex="14pt" style:language-complex="he" style:country-complex="IL"/>
    </style:style>
    <style:style style:name="P7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 style:language-complex="he" style:country-complex="IL"/>
    </style:style>
    <style:style style:name="P8" style:family="paragraph" style:parent-style-name="Standard">
      <style:paragraph-properties fo:text-align="justify" style:justify-single-word="false"/>
      <style:text-properties fo:color="#ff6600" fo:font-size="14pt" style:font-size-asian="14pt" style:font-size-complex="14pt" style:language-complex="he" style:country-complex="IL"/>
    </style:style>
    <style:style style:name="P9" style:family="paragraph" style:parent-style-name="Standard">
      <style:paragraph-properties fo:text-align="justify" style:justify-single-word="false"/>
      <style:text-properties fo:color="#ff9900" fo:font-size="14pt" style:font-size-asian="14pt" style:font-size-complex="14pt" style:language-complex="he" style:country-complex="IL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language-complex="he" style:country-complex="IL"/>
    </style:style>
    <style:style style:name="T4" style:family="text">
      <style:text-properties fo:font-size="14pt" fo:font-weight="bold" style:font-size-asian="14pt" style:font-weight-asian="bold" style:font-size-complex="14pt" style:language-complex="he" style:country-complex="IL"/>
    </style:style>
    <style:style style:name="T5" style:family="text">
      <style:text-properties fo:font-size="14pt" fo:font-style="italic" style:font-size-asian="14pt" style:font-style-asian="italic" style:font-size-complex="14pt" style:language-complex="he" style:country-complex="IL"/>
    </style:style>
    <style:style style:name="T6" style:family="text">
      <style:text-properties fo:color="#ff00ff" fo:font-size="16pt" style:font-size-asian="16pt" style:font-size-complex="16pt"/>
    </style:style>
    <style:style style:name="T7" style:family="text">
      <style:text-properties fo:color="#ff00ff" fo:font-size="16pt" style:font-size-asian="16pt" style:font-size-complex="16pt" style:language-complex="he" style:country-complex="IL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size-asian="8pt" style:font-size-complex="8pt" style:language-complex="he" style:country-complex="IL"/>
    </style:style>
    <style:style style:name="T10" style:family="text">
      <style:text-properties fo:color="#33cccc" fo:font-size="14pt" fo:font-weight="bold" style:font-size-asian="14pt" style:font-weight-asian="bold" style:font-size-complex="14pt"/>
    </style:style>
    <style:style style:name="T11" style:family="text">
      <style:text-properties fo:color="#33cccc" fo:font-size="14pt" fo:font-weight="bold" style:font-size-asian="14pt" style:font-weight-asian="bold" style:font-size-complex="14pt" style:language-complex="he" style:country-complex="IL"/>
    </style:style>
    <style:style style:name="T12" style:family="text">
      <style:text-properties fo:color="#33cccc" fo:font-size="14pt" style:font-size-asian="14pt" style:font-size-complex="14pt" style:language-complex="he" style:country-complex="IL"/>
    </style:style>
    <style:style style:name="T13" style:family="text">
      <style:text-properties fo:color="#33cccc" fo:font-size="10pt" fo:font-style="italic" style:font-size-asian="10pt" style:font-style-asian="italic" style:font-size-complex="10pt" style:language-complex="he" style:country-complex="IL"/>
    </style:style>
    <style:style style:name="T14" style:family="text">
      <style:text-properties fo:color="#33cccc" fo:font-size="10pt" style:font-size-asian="10pt" style:font-size-complex="10pt" style:language-complex="he" style:country-complex="IL"/>
    </style:style>
    <style:style style:name="T15" style:family="text">
      <style:text-properties fo:color="#33cccc" fo:font-size="8pt" fo:font-weight="bold" style:font-size-asian="8pt" style:font-weight-asian="bold" style:font-size-complex="8pt" style:language-complex="he" style:country-complex="IL"/>
    </style:style>
    <style:style style:name="T16" style:family="text">
      <style:text-properties fo:color="#33cccc" fo:font-size="8pt" style:font-size-asian="8pt" style:font-size-complex="8pt" style:language-complex="he" style:country-complex="IL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4pt" style:font-size-asian="14pt" style:font-size-complex="14pt" style:language-complex="he" style:country-complex="IL"/>
    </style:style>
    <style:style style:name="T19" style:family="text">
      <style:text-properties fo:color="#000000" fo:font-size="8pt" style:font-size-asian="8pt" style:font-size-complex="8pt"/>
    </style:style>
    <style:style style:name="T20" style:family="text">
      <style:text-properties fo:color="#000000" fo:font-size="8pt" style:font-size-asian="8pt" style:font-size-complex="8pt" style:language-complex="he" style:country-complex="IL"/>
    </style:style>
    <style:style style:name="T21" style:family="text">
      <style:text-properties fo:color="#000000" fo:font-size="10pt" style:font-size-asian="10pt" style:font-size-complex="10pt" style:language-complex="he" style:country-complex="IL"/>
    </style:style>
    <style:style style:name="T22" style:family="text">
      <style:text-properties fo:color="#ff9900" fo:font-size="14pt" style:font-size-asian="14pt" style:font-size-complex="14pt" style:language-complex="he" style:country-complex="IL"/>
    </style:style>
    <style:style style:name="T23" style:family="text">
      <style:text-properties fo:color="#ff9900" fo:font-size="14pt" fo:font-style="italic" style:font-size-asian="14pt" style:font-style-asian="italic" style:font-size-complex="14pt" style:language-complex="he" style:country-complex="IL"/>
    </style:style>
    <style:style style:name="T24" style:family="text">
      <style:text-properties fo:color="#ff9900" fo:font-size="8pt" fo:font-style="italic" style:font-size-asian="8pt" style:font-style-asian="italic" style:font-size-complex="8pt" style:language-complex="he" style:country-complex="IL"/>
    </style:style>
    <style:style style:name="T25" style:family="text">
      <style:text-properties fo:color="#ff9900" fo:font-size="8pt" style:font-size-asian="8pt" style:font-size-complex="8pt" style:language-complex="he" style:country-complex="IL"/>
    </style:style>
    <style:style style:name="T26" style:family="text">
      <style:text-properties fo:color="#ff9900" fo:font-size="10pt" style:font-size-asian="10pt" style:font-size-complex="10pt" style:language-complex="he" style:country-complex="IL"/>
    </style:style>
    <style:style style:name="T27" style:family="text">
      <style:text-properties fo:font-size="10pt" style:font-size-asian="10pt" style:font-size-complex="10pt" style:language-complex="he" style:country-complex="IL"/>
    </style:style>
    <style:style style:name="T28" style:family="text">
      <style:text-properties fo:font-size="9pt" style:font-size-asian="9pt" style:font-size-complex="9pt" style:language-complex="he" style:country-complex="I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ELEKRTOLITI</text:span></text:p>
      <text:p text:style-name="P1"/>
      <text:p text:style-name="P2"><text:span text:style-name="T2">Elektroliti so ionske spojine, ki v vodni raztopini tvorijo ione in prevajajo električni tok.</text:span></text:p>
      <text:p text:style-name="P2"><text:span text:style-name="T2">Med elektrolite spadajo kisline, baze ali hidroksidi in soli.</text:span></text:p>
      <text:p text:style-name="P3"/>
      <text:p text:style-name="P3"/>
      <text:p text:style-name="P2"><text:span text:style-name="T6">KISLINE</text:span></text:p>
      <text:p text:style-name="P2"><text:span text:style-name="T2">Kisline so elektroliti, ki v vodni raztopini reagirajo tako, da vodi dajejo pozitivne vodikove ione – H*, pri tem pa nastanejo pozitivni oksonijevi ioni – H</text:span><text:span text:style-name="T8">3</text:span><text:span text:style-name="T2">O* in negativen kislinski preostanek.</text:span></text:p>
      <text:p text:style-name="P3"/>
      <text:p text:style-name="P2"><text:span text:style-name="T10">HCl </text:span><text:span text:style-name="T17">+ H</text:span><text:span text:style-name="T19">2</text:span><text:span text:style-name="T17">O → H</text:span><text:span text:style-name="T19">3</text:span><text:span text:style-name="T17">O* + Cl</text:span><text:span text:style-name="T18">ֿ</text:span></text:p>
      <text:p text:style-name="P2"><text:span text:style-name="T13">KLOROVODIKOVA</text:span></text:p>
      <text:p text:style-name="P2"><text:span text:style-name="T14">KISLINA</text:span></text:p>
      <text:p text:style-name="P6"/>
      <text:p text:style-name="P2"><text:span text:style-name="T11">HNO</text:span><text:span text:style-name="T15">3</text:span><text:span text:style-name="T4"> </text:span><text:span text:style-name="T3">+ H</text:span><text:span text:style-name="T9">2</text:span><text:span text:style-name="T3">O → H</text:span><text:span text:style-name="T9">3</text:span><text:span text:style-name="T3">O* + NO</text:span><text:span text:style-name="T9">3</text:span><text:span text:style-name="T3">ֿ</text:span></text:p>
      <text:p text:style-name="P2"><text:span text:style-name="T14">DUŠIKOVA</text:span></text:p>
      <text:p text:style-name="P2"><text:span text:style-name="T14">KISLINA</text:span></text:p>
      <text:p text:style-name="P6"/>
      <text:p text:style-name="P2"><text:span text:style-name="T11">H</text:span><text:span text:style-name="T15">2</text:span><text:span text:style-name="T11">SO</text:span><text:span text:style-name="T15">4</text:span><text:span text:style-name="T3"> +2H</text:span><text:span text:style-name="T9">2</text:span><text:span text:style-name="T3">O → 2H</text:span><text:span text:style-name="T9">3</text:span><text:span text:style-name="T3">O* + SO²ֿ</text:span><text:span text:style-name="T9">4</text:span></text:p>
      <text:p text:style-name="P2"><text:span text:style-name="T14">ŽVEPLOVA </text:span></text:p>
      <text:p text:style-name="P2"><text:span text:style-name="T14">KISLINA</text:span></text:p>
      <text:p text:style-name="P6"/>
      <text:p text:style-name="P2"><text:span text:style-name="T11">H</text:span><text:span text:style-name="T15">3</text:span><text:span text:style-name="T11">PO</text:span><text:span text:style-name="T15">4</text:span><text:span text:style-name="T3"> + 3H</text:span><text:span text:style-name="T9">2</text:span><text:span text:style-name="T3">O → 3H</text:span><text:span text:style-name="T9">3</text:span><text:span text:style-name="T3">O* + <text:s/>3H</text:span><text:span text:style-name="T9">3</text:span><text:span text:style-name="T3">O* + PO³ֿ</text:span><text:span text:style-name="T9">4</text:span></text:p>
      <text:p text:style-name="P2"><text:span text:style-name="T14">FOSFORJEVA</text:span></text:p>
      <text:p text:style-name="P2"><text:span text:style-name="T14">KISLINA</text:span></text:p>
      <text:p text:style-name="P6"/>
      <text:p text:style-name="P2"><text:span text:style-name="T11">H</text:span><text:span text:style-name="T15">2</text:span><text:span text:style-name="T11">CO</text:span><text:span text:style-name="T15">3</text:span><text:span text:style-name="T12"> </text:span><text:span text:style-name="T3">+ 2H</text:span><text:span text:style-name="T9">2</text:span><text:span text:style-name="T3">O → 2H</text:span><text:span text:style-name="T9">3</text:span><text:span text:style-name="T3">O* + CO²ֿ</text:span><text:span text:style-name="T9">3</text:span></text:p>
      <text:p text:style-name="P2"><text:span text:style-name="T14">OGLJIKOVA</text:span></text:p>
      <text:p text:style-name="P2"><text:span text:style-name="T14">KISLINA</text:span></text:p>
      <text:p text:style-name="P6"/>
      <text:p text:style-name="P2"><text:span text:style-name="T11">HF</text:span><text:span text:style-name="T3"> + H</text:span><text:span text:style-name="T9">2</text:span><text:span text:style-name="T3">O → H</text:span><text:span text:style-name="T9">3</text:span><text:span text:style-name="T3">O* + Fֿ</text:span></text:p>
      <text:p text:style-name="P2"><text:span text:style-name="T14">FLUOROVODIKOVA</text:span></text:p>
      <text:p text:style-name="P2"><text:span text:style-name="T14">KISLINA</text:span></text:p>
      <text:p text:style-name="P6"/>
      <text:p text:style-name="P2"><text:span text:style-name="T11">H</text:span><text:span text:style-name="T15">2</text:span><text:span text:style-name="T11">S</text:span><text:span text:style-name="T4"> </text:span><text:span text:style-name="T3">+ 2H</text:span><text:span text:style-name="T9">2</text:span><text:span text:style-name="T3">O → 2H</text:span><text:span text:style-name="T9">3</text:span><text:span text:style-name="T3">O* + S²ֿ</text:span></text:p>
      <text:p text:style-name="P2"><text:span text:style-name="T14">ŽVEPLOVODIKOVA</text:span></text:p>
      <text:p text:style-name="P2"><text:span text:style-name="T14">KISLINA</text:span></text:p>
      <text:p text:style-name="P6"/>
      <text:p text:style-name="P6"/>
      <text:p text:style-name="P2"><text:span text:style-name="T3">Pridobivanje kislin:</text:span></text:p>
      <text:p text:style-name="P4"/>
      <text:p text:style-name="P2"><text:span text:style-name="T22">~</text:span><text:span text:style-name="T23">nekovinski oksid + H</text:span><text:span text:style-name="T24">2</text:span><text:span text:style-name="T23">O</text:span></text:p>
      <text:p text:style-name="P2"><text:span text:style-name="T3"><text:s text:c="4"/>SO</text:span><text:span text:style-name="T9">3</text:span><text:span text:style-name="T3"> + H</text:span><text:span text:style-name="T9">2</text:span><text:span text:style-name="T3">O → H</text:span><text:span text:style-name="T9">2</text:span><text:span text:style-name="T3">SO</text:span><text:span text:style-name="T9">4</text:span></text:p>
      <text:p text:style-name="P2"><text:span text:style-name="T27">Žveplov</text:span></text:p>
      <text:p text:style-name="P2"><text:span text:style-name="T27">Trioksid</text:span></text:p>
      <text:p text:style-name="P2"><text:soft-page-break/><text:span text:style-name="T22">~</text:span><text:span text:style-name="T23">spajanje vodika z drugo nekovino</text:span></text:p>
      <text:p text:style-name="P2"><text:span text:style-name="T3"><text:s text:c="4"/>H</text:span><text:span text:style-name="T9">2</text:span><text:span text:style-name="T3"> + Cl</text:span><text:span text:style-name="T9">2</text:span><text:span text:style-name="T3"> → 2HCl</text:span></text:p>
      <text:p text:style-name="P5"/>
      <text:p text:style-name="P2"><text:span text:style-name="T22">~</text:span><text:span text:style-name="T23">sol</text:span><text:span text:style-name="T24">1 </text:span><text:span text:style-name="T23">+ močna kislina → sol</text:span><text:span text:style-name="T24">2</text:span><text:span text:style-name="T23"> + šibkejša kislina</text:span></text:p>
      <text:p text:style-name="P2"><text:span text:style-name="T18"><text:s text:c="4"/>2NaCl + H</text:span><text:span text:style-name="T20">2</text:span><text:span text:style-name="T18">SO</text:span><text:span text:style-name="T20">4</text:span><text:span text:style-name="T18"> → Na*</text:span><text:span text:style-name="T20">2</text:span><text:span text:style-name="T18">SO²ֿ</text:span><text:span text:style-name="T20">4</text:span><text:span text:style-name="T18"> + 2HCl</text:span></text:p>
      <text:p text:style-name="P7"/>
      <text:p text:style-name="P2"><text:span text:style-name="T18">Lastnosti kislin:</text:span></text:p>
      <text:p text:style-name="P2"><text:span text:style-name="T18">-razžirajo različne materiale (kovine, kamnine, tkiva, tkanine, papir,…)</text:span></text:p>
      <text:p text:style-name="P2"><text:span text:style-name="T18">-so kisle zaradi oksonijevega iona</text:span></text:p>
      <text:p text:style-name="P2"><text:span text:style-name="T18">-spremenijo barvo indikatorjem:</text:span></text:p>
      <text:p text:style-name="P2"><text:span text:style-name="T18"><text:s text:c="6"/>~barvilo rdečega zelja (vijoličasto) postane rdeče</text:span></text:p>
      <text:p text:style-name="P2"><text:span text:style-name="T18"><text:s text:c="6"/>~moder lakmusov papir postane rdeč</text:span></text:p>
      <text:p text:style-name="P2"><text:span text:style-name="T18"><text:s text:c="6"/>~univerzalni indikator (oranžen) postane rdeč</text:span></text:p>
      <text:p text:style-name="P7"/>
      <text:p text:style-name="P7"/>
      <text:p text:style-name="P7"/>
      <text:p text:style-name="P2"><text:span text:style-name="T7">BAZE</text:span></text:p>
      <text:p text:style-name="P2"><text:span text:style-name="T3">Baze ali hidroksidi so elektroliti, ki z vodo reagirajo tako, da od nje odvzamejo pozitiven vodikov ion-H*, pri tem pa nastane negativna hidroksidna skupina OHֿ.</text:span></text:p>
      <text:p text:style-name="P4"/>
      <text:p text:style-name="P2"><text:span text:style-name="T12">Ca(OH)ֿ</text:span><text:span text:style-name="T16">2</text:span><text:span text:style-name="T12"> <text:s text:c="10"/></text:span><text:span text:style-name="T14">KALCIJEVA BAZA</text:span></text:p>
      <text:p text:style-name="P2"><text:span text:style-name="T12">Mg(OH)ֿ</text:span><text:span text:style-name="T16">2 <text:s text:c="16"/></text:span><text:span text:style-name="T14">MAGNEZIJEVA BAZA</text:span></text:p>
      <text:p text:style-name="P2"><text:span text:style-name="T12">NaOH <text:s text:c="11"/></text:span><text:span text:style-name="T14"><text:s text:c="6"/>NATRIJEVA BAZA</text:span></text:p>
      <text:p text:style-name="P2"><text:span text:style-name="T12">KOH <text:s text:c="16"/></text:span><text:span text:style-name="T14"><text:s/>KALIJEVA BAZA</text:span></text:p>
      <text:p text:style-name="P2"><text:span text:style-name="T12">Al(OH)ֿ</text:span><text:span text:style-name="T16">3 <text:s text:c="3"/></text:span><text:span text:style-name="T14"><text:s text:c="13"/>ALUMINIJEVA BAZA</text:span></text:p>
      <text:p text:style-name="P2"><text:span text:style-name="T12">NH</text:span><text:span text:style-name="T16">4</text:span><text:span text:style-name="T12">OHֿ <text:s text:c="11"/></text:span><text:span text:style-name="T14">AMONIJEVA BAZA</text:span></text:p>
      <text:p text:style-name="P4"/>
      <text:p text:style-name="P4"/>
      <text:p text:style-name="P2"><text:span text:style-name="T3">Pridobivanje baz:</text:span></text:p>
      <text:p text:style-name="P2"><text:span text:style-name="T22">~</text:span><text:span text:style-name="T23">kovinski oksid + voda</text:span></text:p>
      <text:p text:style-name="P2"><text:span text:style-name="T3"><text:s text:c="4"/>CaO + H</text:span><text:span text:style-name="T9">2</text:span><text:span text:style-name="T3">O → Ca(OHֿ)</text:span><text:span text:style-name="T9">2</text:span></text:p>
      <text:p text:style-name="P4"/>
      <text:p text:style-name="P2"><text:span text:style-name="T22">~</text:span><text:span text:style-name="T23">kovina 1. ali 2. vertikale + voda → baza + H</text:span><text:span text:style-name="T24">2</text:span></text:p>
      <text:p text:style-name="P2"><text:span text:style-name="T3"><text:s text:c="4"/>2Na + 2H</text:span><text:span text:style-name="T9">2</text:span><text:span text:style-name="T3">O → 2NaOH + H</text:span><text:span text:style-name="T9">2</text:span></text:p>
      <text:p text:style-name="P4"/>
      <text:p text:style-name="P2"><text:span text:style-name="T22">~</text:span><text:span text:style-name="T23">sol</text:span><text:span text:style-name="T24">1</text:span><text:span text:style-name="T23"> + močna baza → sol</text:span><text:span text:style-name="T24">2</text:span><text:span text:style-name="T23"> + šibka baza</text:span></text:p>
      <text:p text:style-name="P2"><text:span text:style-name="T3"><text:s text:c="4"/>CaClֿ</text:span><text:span text:style-name="T9">2</text:span><text:span text:style-name="T3"> + 2NaOH → Ca(OH)</text:span><text:span text:style-name="T9">2</text:span><text:span text:style-name="T3"> + 2NaCl</text:span></text:p>
      <text:p text:style-name="P2"><text:span text:style-name="T27">Kalcijev <text:s text:c="59"/>Natrijev klorid</text:span></text:p>
      <text:p text:style-name="P2"><text:span text:style-name="T27">Klorid</text:span></text:p>
      <text:p text:style-name="P4"/>
      <text:p text:style-name="P4"/>
      <text:p text:style-name="P4"/>
      <text:p text:style-name="P2"><text:soft-page-break/><text:span text:style-name="T3">Lastnosti baz:</text:span></text:p>
      <text:p text:style-name="P2"><text:span text:style-name="T3">-razžirajo različne materiale (tkiva, barvila, nekatera vlakna, nekatere kovine in kamnine)</text:span></text:p>
      <text:p text:style-name="P2"><text:span text:style-name="T3">-prisotne so v pralnih sredstvih</text:span></text:p>
      <text:p text:style-name="P2"><text:span text:style-name="T3">-spremenijo barvo indikatorjem:</text:span></text:p>
      <text:p text:style-name="P2"><text:span text:style-name="T3"><text:s text:c="6"/>~rdeč lakmusov papir postane moder</text:span></text:p>
      <text:p text:style-name="P2"><text:span text:style-name="T3"><text:s text:c="6"/>~univerzalni indikator postane zelen ali moder</text:span></text:p>
      <text:p text:style-name="P2"><text:span text:style-name="T3"><text:s text:c="6"/>~barvilo rdečega zelja postane zeleno</text:span></text:p>
      <text:p text:style-name="P4"/>
      <text:p text:style-name="P4"/>
      <text:p text:style-name="P4"/>
      <text:p text:style-name="P2"><text:span text:style-name="T7">SOLI</text:span></text:p>
      <text:p text:style-name="P2"><text:span text:style-name="T3">Soli so elektroliti, ki v vodni raztopini tvorijo pozitivne kovinske ali NH</text:span><text:span text:style-name="T9">4</text:span><text:span text:style-name="T3"> ione in kislinski preostanek.</text:span></text:p>
      <text:p text:style-name="P4"/>
      <text:p text:style-name="P2"><text:span text:style-name="T3">Pridobivanje soli:</text:span></text:p>
      <text:p text:style-name="P4"/>
      <text:p text:style-name="P2"><text:span text:style-name="T22">~</text:span><text:span text:style-name="T23">baza + kislina → sol + voda</text:span></text:p>
      <text:p text:style-name="P2"><text:span text:style-name="T18"><text:s text:c="4"/>NaOH + HCl → NaCl + H</text:span><text:span text:style-name="T20">2</text:span><text:span text:style-name="T18">O</text:span></text:p>
      <text:p text:style-name="P2"><text:span text:style-name="T21">Natrijeva <text:s text:c="4"/>Klorovodikova <text:s text:c="4"/>Natrijev</text:span></text:p>
      <text:p text:style-name="P2"><text:span text:style-name="T21">baza <text:s text:c="16"/>kislina <text:s text:c="14"/>klorid</text:span></text:p>
      <text:p text:style-name="P7"/>
      <text:p text:style-name="P2"><text:span text:style-name="T22">~</text:span><text:span text:style-name="T23">kovinski oksid + kislina → sol + voda</text:span></text:p>
      <text:p text:style-name="P2"><text:span text:style-name="T3"><text:s text:c="4"/>MgO + 2HNO</text:span><text:span text:style-name="T9">3</text:span><text:span text:style-name="T3"> → Mg²*(NO</text:span><text:span text:style-name="T9">3</text:span><text:span text:style-name="T3">)</text:span><text:span text:style-name="T9">2</text:span><text:span text:style-name="T3"> H</text:span><text:span text:style-name="T9">2</text:span><text:span text:style-name="T3">O</text:span></text:p>
      <text:p text:style-name="P2"><text:span text:style-name="T9"><text:s text:c="59"/></text:span><text:span text:style-name="T27"><text:s text:c="9"/>Magnezijev</text:span></text:p>
      <text:p text:style-name="P2"><text:span text:style-name="T27"><text:s text:c="61"/>nitrat</text:span></text:p>
      <text:p text:style-name="P8"/>
      <text:p text:style-name="P2"><text:span text:style-name="T22">~</text:span><text:span text:style-name="T23">nekovinski oksid + baza → sol + voda</text:span></text:p>
      <text:p text:style-name="P2"><text:span text:style-name="T3"><text:s text:c="4"/>CO</text:span><text:span text:style-name="T9">2</text:span><text:span text:style-name="T3"> + Ca(OH)</text:span><text:span text:style-name="T9">2</text:span><text:span text:style-name="T3"> → CaCO</text:span><text:span text:style-name="T9">3</text:span><text:span text:style-name="T3"> + H</text:span><text:span text:style-name="T9">2</text:span><text:span text:style-name="T3">O</text:span></text:p>
      <text:p text:style-name="P2"><text:span text:style-name="T27"><text:s text:c="43"/>Kalcijev karbonat</text:span></text:p>
      <text:p text:style-name="P4"/>
      <text:p text:style-name="P2"><text:span text:style-name="T22">~</text:span><text:span text:style-name="T23">nežlahtna kovina + kislina → sol + H</text:span><text:span text:style-name="T24">2</text:span></text:p>
      <text:p text:style-name="P2"><text:span text:style-name="T3"><text:s text:c="4"/>Zn + 2HCl → ZnCl</text:span><text:span text:style-name="T9">2</text:span><text:span text:style-name="T3"> + H</text:span><text:span text:style-name="T28">2</text:span></text:p>
      <text:p text:style-name="P2"><text:span text:style-name="T3"><text:s text:c="23"/></text:span><text:span text:style-name="T27">Cinkov klorid</text:span></text:p>
      <text:p text:style-name="P9"/>
      <text:p text:style-name="P2"><text:span text:style-name="T22">~</text:span><text:span text:style-name="T23">nežlahtna kovina + halogeni element → sol</text:span></text:p>
      <text:p text:style-name="P2"><text:span text:style-name="T3"><text:s text:c="4"/>2Na + Cl</text:span><text:span text:style-name="T9">2</text:span><text:span text:style-name="T3"> → 2NaCl</text:span></text:p>
      <text:p text:style-name="P2"><text:span text:style-name="T27"><text:s text:c="29"/>Natrijev klorid</text:span></text:p>
      <text:p text:style-name="P4"/>
      <text:p text:style-name="P2"><text:span text:style-name="T22">~</text:span><text:span text:style-name="T23">amoniak (NH</text:span><text:span text:style-name="T24">3</text:span><text:span text:style-name="T23">) + kislina → sol</text:span></text:p>
      <text:p text:style-name="P2"><text:span text:style-name="T3"><text:s text:c="4"/>NH</text:span><text:span text:style-name="T9">3</text:span><text:span text:style-name="T3"> + HF → NH</text:span><text:span text:style-name="T9">4</text:span><text:span text:style-name="T3">F</text:span></text:p>
      <text:p text:style-name="P2"><text:span text:style-name="T26"><text:s text:c="32"/></text:span><text:span text:style-name="T27">Natrijev fluorid</text:span></text:p>
      <text:p text:style-name="P9"/>
      <text:p text:style-name="P2"><text:span text:style-name="T22">~</text:span><text:span text:style-name="T23">sol</text:span><text:span text:style-name="T24">1</text:span><text:span text:style-name="T23"> + močna kislina → sol</text:span><text:span text:style-name="T24">2</text:span><text:span text:style-name="T23"> + šibka kislina</text:span></text:p>
      <text:p text:style-name="P2"><text:span text:style-name="T3"><text:s text:c="4"/>CaCO</text:span><text:span text:style-name="T9">3</text:span><text:span text:style-name="T3"> + 2HCl → H</text:span><text:span text:style-name="T9">2</text:span><text:span text:style-name="T3">CO</text:span><text:span text:style-name="T9">3</text:span><text:span text:style-name="T3"> + CaCl</text:span><text:span text:style-name="T9">2</text:span></text:p>
      <text:p text:style-name="P2"><text:span text:style-name="T9">Kalcijev karbonat <text:s text:c="53"/>Kalcijev klorid</text:span></text:p>
      <text:p text:style-name="P4"><text:soft-page-break/></text:p>
      <text:p text:style-name="P2"><text:span text:style-name="T22">~sol</text:span><text:span text:style-name="T25">1</text:span><text:span text:style-name="T22"> + močna baza → sol</text:span><text:span text:style-name="T25">2</text:span><text:span text:style-name="T22"> + šibka baza</text:span></text:p>
      <text:p text:style-name="P2"><text:span text:style-name="T3"><text:s text:c="4"/>CaCO</text:span><text:span text:style-name="T9">3</text:span><text:span text:style-name="T3"> + 2NaOH → Ca(OH)</text:span><text:span text:style-name="T9">2</text:span><text:span text:style-name="T3"> + <text:s/>Na</text:span><text:span text:style-name="T9">2</text:span><text:span text:style-name="T3">CO</text:span><text:span text:style-name="T9">3</text:span></text:p>
      <text:p text:style-name="P2"><text:span text:style-name="T27"><text:s text:c="75"/>Natrijev karbona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1:00</meta:creation-date>
    <dc:date>2019-05-06T08:1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95" meta:word-count="485" meta:character-count="3406" meta:non-whitespace-character-count="23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