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text-properties fo:language="sl" fo:country="SI"/>
    </style:style>
    <style:style style:name="P7" style:family="paragraph" style:parent-style-name="Standard" style:list-style-name="WWNum6">
      <style:paragraph-properties>
        <style:tab-stops>
          <style:tab-stop style:position="1in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none"/>
    </style:style>
    <style:style style:name="T1" style:family="text">
      <style:text-properties style:font-name="Wingdings"/>
    </style:style>
    <style:style style:name="gr1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ELEKTROLITI</text:p>
      <text:p text:style-name="Standard">So kisline, baze in soli. V vodi razpadejo na ione in v takšnem stanju prevajajo el. tok (reakcijo razpada imenujemo elektronska ionizacija).</text:p>
      <text:p text:style-name="Standard"/>
      <text:p text:style-name="Standard">KISLINE</text:p>
      <text:p text:style-name="Standard">So snovi ki odcepljajo vodikove katione ali protone.</text:p>
      <text:p text:style-name="Standard">Primeri:</text:p>
      <text:list xml:id="list3359901665" text:style-name="WWNum2">
        <text:list-item>
          <text:p text:style-name="P1">Klorovodikova kislina (HCl)</text:p>
        </text:list-item>
        <text:list-item>
          <text:p text:style-name="P1"><draw:custom-shape text:anchor-type="char" draw:z-index="0" draw:style-name="gr1" draw:text-style-name="P10" svg:width="0.2504in" svg:height="0.6252in" svg:x="3.1252in" svg:y="0.054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Ogljikova (IV.) kislina <text:s/></text:p>
        </text:list-item>
        <text:list-item>
          <text:p text:style-name="P1">Dušikova (V.) kislina <text:s text:c="37"/>Anorganske kisline </text:p>
        </text:list-item>
        <text:list-item>
          <text:p text:style-name="P1">Fosforjeva (V.) kislina <text:s text:c="44"/></text:p>
        </text:list-item>
        <text:list-item>
          <text:p text:style-name="P1">Žveplova kislina</text:p>
        </text:list-item>
      </text:list>
      <text:p text:style-name="P6"><draw:custom-shape text:anchor-type="char" draw:z-index="1" draw:style-name="gr1" draw:text-style-name="P10" svg:width="0.1252in" svg:height="0.2488in" svg:x="2.75in" svg:y="0.199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list xml:id="list1584072883" text:style-name="WWNum3">
        <text:list-item>
          <text:p text:style-name="P2">etanojska kislina <text:s text:c="32"/>organska kislina</text:p>
        </text:list-item>
      </text:list>
      <text:p text:style-name="Standard"/>
      <text:list xml:id="list867105494" text:style-name="WWNum4">
        <text:list-item>
          <text:p text:style-name="P3"><draw:custom-shape text:anchor-type="char" draw:z-index="2" draw:style-name="gr1" draw:text-style-name="P10" svg:width="0.1252in" svg:height="0.5004in" svg:x="2.6252in" svg:y="0.124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citronska kislina</text:p>
        </text:list-item>
      </text:list>
      <text:list xml:id="list12627468" text:style-name="WWNum5">
        <text:list-item>
          <text:p text:style-name="P4">mlečna kislina <text:s text:c="33"/>kisline iz vsakdanjega življenja</text:p>
        </text:list-item>
      </text:list>
      <text:list xml:id="list1349286503" text:style-name="WWNum1">
        <text:list-item>
          <text:p text:style-name="P5">sadni sok</text:p>
        </text:list-item>
      </text:list>
      <text:p text:style-name="Standard"/>
      <text:p text:style-name="Standard">Značilnosti kislih raztopin:</text:p>
      <text:list xml:id="list1949746253" text:style-name="WWNum6">
        <text:list-item>
          <text:list>
            <text:list-item>
              <text:p text:style-name="P7">po okusu so kisle</text:p>
            </text:list-item>
            <text:list-item>
              <text:p text:style-name="P7">v večjih koncentracijah poškodujejo tkivo</text:p>
            </text:list-item>
            <text:list-item>
              <text:p text:style-name="P7">vodne raztopine kislin prevajajo el. tok</text:p>
            </text:list-item>
            <text:list-item>
              <text:p text:style-name="P7">nastanejo pri raztapljanju</text:p>
            </text:list-item>
            <text:list-item>
              <text:p text:style-name="P7">lakmus: rdeče oranžno</text:p>
            </text:list-item>
            <text:list-item>
              <text:p text:style-name="P7">metil oranž: rdeče</text:p>
            </text:list-item>
            <text:list-item>
              <text:p text:style-name="P7">fenol ftalin: brez barven</text:p>
            </text:list-item>
          </text:list>
        </text:list-item>
      </text:list>
      <text:p text:style-name="Standard"/>
      <text:p text:style-name="Standard">BAZE</text:p>
      <text:p text:style-name="Standard">So snovi, ki vodikove katione ali protone sprejemajo.</text:p>
      <text:p text:style-name="Standard">Primeri:</text:p>
      <text:list xml:id="list102538224693994" text:continue-list="list1349286503" text:style-name="WWNum1">
        <text:list-item>
          <text:p text:style-name="P5">natrijev hidroksid</text:p>
        </text:list-item>
        <text:list-item>
          <text:p text:style-name="P5">kalijev hidroksid</text:p>
        </text:list-item>
        <text:list-item>
          <text:p text:style-name="P5">magnezijev hidroksid</text:p>
        </text:list-item>
        <text:list-item>
          <text:p text:style-name="P5">kalcijev hidroksid</text:p>
        </text:list-item>
        <text:list-item>
          <text:p text:style-name="P5">amoniak</text:p>
        </text:list-item>
      </text:list>
      <text:p text:style-name="Standard"/>
      <text:p text:style-name="Standard">Značilnosti bazičnih raztopin:</text:p>
      <text:list xml:id="list102540036726945" text:continue-numbering="true" text:style-name="WWNum1">
        <text:list-item>
          <text:list>
            <text:list-item>
              <text:p text:style-name="P8">na otip so bazične</text:p>
            </text:list-item>
            <text:list-item>
              <text:p text:style-name="P8">nekatere v večjih koncentracijah povzročajo opekline</text:p>
            </text:list-item>
            <text:list-item>
              <text:p text:style-name="P8">njihove raztopine prevajajo el. tok</text:p>
            </text:list-item>
            <text:list-item>
              <text:p text:style-name="P8">lakmus: modrovijolično</text:p>
            </text:list-item>
            <text:list-item>
              <text:p text:style-name="P8">metil oranž: oranžno</text:p>
            </text:list-item>
            <text:list-item>
              <text:p text:style-name="P8">fenol ftalin: živa roza</text:p>
            </text:list-item>
          </text:list>
        </text:list-item>
      </text:list>
      <text:p text:style-name="Standard"/>
      <text:p text:style-name="Standard">pH LESTVICA</text:p>
      <text:p text:style-name="Standard">S pomočjo pH lestvice ugotovimo ali so snovi kisle, bazične ali nevtralne.</text:p>
      <text:p text:style-name="Standard">Kisle: 0 – 6</text:p>
      <text:p text:style-name="Standard">Nevtralne: 7</text:p>
      <text:p text:style-name="Standard">Bazične: 8 – 14</text:p>
      <text:p text:style-name="Standard">Iz nje razberemo jakost kislin in baz. Jakost kislin narašča od 0-6, jakost baz pa 8-14. <text:s text:c="3"/></text:p>
      <text:p text:style-name="Standard"/>
      <text:p text:style-name="Standard"><text:soft-page-break/>PROTOLITSKE REAKCIJE</text:p>
      <text:p text:style-name="Standard">So reakcije pri katerih kisline oddajajo proton bazam. </text:p>
      <text:p text:style-name="Standard"/>
      <text:p text:style-name="Standard">SOLI</text:p>
      <text:p text:style-name="Standard">So ionske spojine, ki vsebujejo najmanj 1 kation in 1 anion. Ko kislina odda vodikove ione nastane kislinski radikal.</text:p>
      <text:p text:style-name="Standard"/>
      <text:p text:style-name="Standard">TITRACIJA</text:p>
      <text:list xml:id="list102540222617652" text:continue-numbering="true" text:style-name="WWNum1">
        <text:list-item>
          <text:list>
            <text:list-item>
              <text:p text:style-name="P8">je postopek kvantitativne kemijske analize</text:p>
            </text:list-item>
            <text:list-item>
              <text:p text:style-name="P8">uporabljamo jo za ugotavljanje koncentracije kislin oz. baz, ki nek vzorec vsebuje</text:p>
            </text:list-item>
            <text:list-item>
              <text:p text:style-name="P8">vzorcu dodajamo kislino z znano koncentracijo ali z bazo <text:span text:style-name="T1"></text:span> dodamo toliko kisline da nevtraliziramo oz. toliko baze da nevtraliziramo kislino <text:span text:style-name="T1"></text:span> konec titracije (ekvavalentno točko) nam pokaže dodani indikator, ki spremeni barvo, ko je vsa baza reagirala s kislino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use-window-font-color="true" style:font-name="Symbol" fo:font-family="Symbol" style:font-family-generic="roman" style:font-pitch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5z1" style:family="text">
      <style:text-properties style:use-window-font-color="true" style:font-name="Wingdings" fo:font-family="Wingdings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6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use-window-font-color="true"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1" meta:word-count="296" meta:character-count="2005" meta:non-whitespace-character-count="1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