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/>
    </style:style>
    <style:style style:name="P2" style:family="paragraph" style:parent-style-name="Standard" style:master-page-name="Standard">
      <style:paragraph-properties style:page-number="auto"/>
    </style:style>
    <style:style style:name="T1" style:family="text">
      <style:text-properties fo:color="#ff0000"/>
    </style:style>
    <style:style style:name="T2" style:family="text">
      <style:text-properties fo:color="#000000"/>
    </style:style>
    <style:style style:name="T3" style:family="text">
      <style:text-properties fo:color="#000000"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bookmark text:name="_GoBack"/>Sprememba entalpije je toplota,ki se sprosti ali porabi pri kem.reak.,ki poteka pri stalnem tlaku.Poznamo:</text:p>
      <text:p text:style-name="Standard">• <text:span text:style-name="T1">standardno entalpijo( <text:s text:c="2"/>H°): </text:span><text:span text:style-name="T2">toplota,ki se sprosti ali porabi pri kem.reak.,ki se začne in konča pri standardnih pogojih(P=101,3kPa;T=25</text:span>°C).Enota je J,kJ.</text:p>
      <text:p text:style-name="Standard">- Pri eksotermnih reak.:negativna</text:p>
      <text:p text:style-name="Standard">- Pri endotermnih reak.: pozitivna</text:p>
      <text:p text:style-name="Standard"/>
      <text:p text:style-name="Standard">• <text:span text:style-name="T1">standardno tvorbeno entalpijo( <text:s/>H °): </text:span><text:span text:style-name="T2">toplota,ki se sprosti ali porabi pri nastanku 1mola spojine iz kem.elementov.Ti imajo standardno tvorbeno entalpijo enako 0.Enota je J/mol,kJ/mol.</text:span></text:p>
      <text:p text:style-name="Standard"/>
      <text:p text:style-name="Standard">• <text:span text:style-name="T1">standardno reakcijsko entalpijo( <text:s/>H °): </text:span><text:span text:style-name="T2">toplota,ki se sprosti ali porabi pri nastanku 1mola spojine iz drugih spojin.Enota: J/mol,kJ/mol.</text:span></text:p>
      <text:p text:style-name="P1"/>
      <text:p text:style-name="Standard"><text:span text:style-name="T3">Toplota pri segrevanju in ohlajanju snovi</text:span><text:span text:style-name="T2">(fizikalni proces): Q=m <text:s/>c <text:s text:c="3"/>T</text:span></text:p>
      <text:p text:style-name="Standard"><text:span text:style-name="T2">Specifična toplota:nam pove,koliko toplote potrebujemo,da 1kg snovi segrejemo za 1K. Značilna je za posamezno snov.</text:span></text:p>
      <text:p text:style-name="P1"/>
      <text:p text:style-name="Standard"><text:span text:style-name="T2">Druge formule:</text:span></text:p>
      <text:p text:style-name="P1"/>
      <text:p text:style-name="P1"/>
      <text:p text:style-name="Standard"><text:span text:style-name="T3">Toplota pri kemijski reakciji</text:span><text:span text:style-name="T2">: Q=n <text:s text:c="5"/>H <text:s/></text:span>° <text:s/>ali <text:s/>Q=n <text:s text:c="2"/>H °</text:p>
      <text:p text:style-name="Standard"/>
      <text:p text:style-name="Standard">Druge formule:</text:p>
      <text:p text:style-name="Standard"/>
      <text:p text:style-name="Standard"/>
      <text:p text:style-name="Standard"><text:span text:style-name="T4">Računanje <text:s text:c="2"/>H ° <text:s/>iz znanih <text:s text:c="2"/>H <text:s/>° reaktantov in produktov:</text:span></text:p>
      <text:p text:style-name="Standard">Standardna tvorbena entalpija kem.el. v njihovem najstabilnejšem stanju je enaka nič.</text:p>
      <text:p text:style-name="Standard"/>
      <text:p text:style-name="Standard"/>
      <text:p text:style-name="Standard"><text:span text:style-name="T4">Računanje <text:s text:c="4"/>H ° iz znanih povprečnih entalpij vezi:</text:span></text:p>
      <text:p text:style-name="Standard">Je energija,ki je potrebna za prekinitev 1mola kem.vezi.</text:p>
      <text:p text:style-name="Standard">Reaktanti: vezi se cepijo, predznak je +</text:p>
      <text:p text:style-name="Standard">Produkti: vezi nastajajo, predznak je -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0T11:58:00</meta:creation-date>
    <dc:date>2019-05-20T11:58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1" meta:paragraph-count="17" meta:word-count="177" meta:character-count="1260" meta:non-whitespace-character-count="107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