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ucidaSanTEE" svg:font-family="LucidaSanTE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6333in" fo:margin-left="-0.0521in" fo:margin-top="0in" fo:margin-bottom="0in" table:align="left" style:writing-mode="lr-tb"/>
    </style:style>
    <style:style style:name="Table1.A" style:family="table-column">
      <style:table-column-properties style:column-width="2.6333in"/>
    </style:style>
    <style:style style:name="Table1.1" style:family="table-row">
      <style:table-row-properties style:min-row-height="0.4847in"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2" style:family="table">
      <style:table-properties style:width="2.7569in" fo:margin-left="-0.0521in" fo:margin-top="0in" fo:margin-bottom="0in" table:align="left" style:writing-mode="lr-tb"/>
    </style:style>
    <style:style style:name="Table2.A" style:family="table-column">
      <style:table-column-properties style:column-width="2.7569in"/>
    </style:style>
    <style:style style:name="Table2.1" style:family="table-row">
      <style:table-row-properties style:min-row-height="0.375in" fo:keep-together="auto"/>
    </style:style>
    <style:style style:name="Table2.A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margin-left="0.0484in" fo:margin-right="0in" fo:text-indent="0in" style:auto-text-indent="false"/>
    </style:style>
    <style:style style:name="P4" style:family="paragraph" style:parent-style-name="Standard">
      <style:paragraph-properties fo:margin-left="0.0484in" fo:margin-right="0in" fo:text-indent="0in" style:auto-text-indent="false" style:snap-to-layout-grid="false"/>
    </style:style>
    <style:style style:name="P5" style:family="paragraph" style:parent-style-name="Text_20_body">
      <style:text-properties style:text-underline-style="solid" style:text-underline-width="auto" style:text-underline-color="font-color"/>
    </style:style>
    <style:style style:name="P6" style:family="paragraph" style:parent-style-name="Heading_20_1" style:list-style-name="WWNum1">
      <style:paragraph-properties fo:margin-left="0.0484in" fo:margin-right="0in" fo:text-align="start" style:justify-single-word="false" fo:text-indent="0in" style:auto-text-indent="false">
        <style:tab-stops>
          <style:tab-stop style:position="0.0484in"/>
        </style:tab-stops>
      </style:paragraph-properties>
      <style:text-properties fo:font-size="14pt" style:font-size-asian="14pt"/>
    </style:style>
    <style:style style:name="P7" style:family="paragraph" style:parent-style-name="Heading_20_1" style:list-style-name="WWNum1">
      <style:paragraph-properties fo:margin-left="0.0484in" fo:margin-right="0in" fo:text-align="start" style:justify-single-word="false" fo:text-indent="0in" style:auto-text-indent="false">
        <style:tab-stops>
          <style:tab-stop style:position="0.0484in"/>
        </style:tab-stops>
      </style:paragraph-properties>
    </style:style>
    <style:style style:name="P8" style:family="paragraph" style:parent-style-name="Heading_20_1" style:list-style-name="WWNum1">
      <style:paragraph-properties fo:margin-left="0.0972in" fo:margin-right="0in" fo:text-align="start" style:justify-single-word="false" fo:text-indent="0in" style:auto-text-indent="false" style:snap-to-layout-grid="false">
        <style:tab-stops>
          <style:tab-stop style:position="0.0972in"/>
        </style:tab-stops>
      </style:paragraph-properties>
    </style:style>
    <style:style style:name="P9" style:family="paragraph" style:parent-style-name="Heading_20_2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10" style:family="paragraph">
      <loext:graphic-properties draw:fill="solid" draw:fill-color="#808080"/>
      <style:paragraph-properties fo:text-align="center"/>
    </style:style>
    <style:style style:name="T1" style:family="text">
      <style:text-properties style:font-name="Arial" fo:font-size="25pt" fo:text-shadow="1pt 1pt" style:font-size-asian="25pt"/>
    </style:style>
    <style:style style:name="T2" style:family="text">
      <style:text-properties fo:font-size="14pt" style:font-size-asian="14pt"/>
    </style:style>
    <style:style style:name="T3" style:family="text">
      <style:text-properties fo:font-size="10pt" style:font-size-asian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text-underline-style="solid" style:text-underline-width="auto" style:text-underline-color="font-color" style:font-size-asian="13pt"/>
    </style:style>
    <style:style style:name="T7" style:family="text">
      <style:text-properties fo:font-size="13pt" fo:language="sl" fo:country="SI" style:font-size-asian="13pt"/>
    </style:style>
    <style:style style:name="T8" style:family="text">
      <style:text-properties style:text-position="sub 58%" fo:font-size="13pt" style:font-size-asian="13pt"/>
    </style:style>
    <style:style style:name="T9" style:family="text">
      <style:text-properties style:text-position="super 58%" fo:font-size="13pt" style:font-size-asian="13pt"/>
    </style:style>
    <style:style style:name="T10" style:family="text">
      <style:text-properties style:font-name="Symbol" fo:font-size="13pt" fo:language="sl" fo:country="SI" style:font-size-asian="13pt"/>
    </style:style>
    <style:style style:name="T11" style:family="text">
      <style:text-properties style:font-name="Symbol" fo:font-size="13pt" style:font-size-asian="13pt"/>
    </style:style>
    <style:style style:name="gr1" style:family="graphic">
      <style:graphic-properties draw:stroke="none" svg:stroke-width="0in" draw:fill="solid" draw:fill-color="#808080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1957792" text:style-name="WWNum1">
        <text:list-item>
          <text:list>
            <text:list-item>
              <text:h text:style-name="P9" text:outline-level="2"><text:bookmark text:name="_GoBack"/><text:span text:style-name="T1">ESTRI</text:span></text:h>
            </text:list-item>
          </text:list>
        </text:list-item>
        <text:list-item>
          <text:h text:style-name="P6" text:outline-level="1"/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2741431796630" text:continue-numbering="true" text:style-name="WWNum1">
              <text:list-item>
                <text:h text:style-name="P8" text:outline-level="1"><text:span text:style-name="T2">SINTEZA ETILETANOATA:</text:span></text:h>
              </text:list-item>
              <text:list-item>
                <text:h text:style-name="P7" text:outline-level="1"><text:span text:style-name="T3">(ALKOHOL + OGRANSKA KISLINA)</text:span></text:h>
              </text:list-item>
            </text:list>
          </table:table-cell>
        </table:table-row>
      </table:table>
      <text:p text:style-name="P5"/>
      <text:p text:style-name="Text_20_body"><text:span text:style-name="T4">Reakcija: </text:span></text:p>
      <text:p text:style-name="Standard"><text:span text:style-name="T5">CH</text:span><text:span text:style-name="T8">3</text:span><text:span text:style-name="T5">COOH + HO-C</text:span><text:span text:style-name="T8">2</text:span><text:span text:style-name="T5">H</text:span><text:span text:style-name="T8">5</text:span><text:span text:style-name="T5"> <text:s text:c="2"/>-</text:span><text:span text:style-name="T9">H2SO4</text:span><text:span text:style-name="T8">segrevanje</text:span><text:span text:style-name="T10"></text:span><text:span text:style-name="T5"> CH</text:span><text:span text:style-name="T8">3</text:span><text:span text:style-name="T5">-COO-C</text:span><text:span text:style-name="T8">2</text:span><text:span text:style-name="T5">H</text:span><text:span text:style-name="T8">5</text:span><text:span text:style-name="T5"> + H</text:span><text:span text:style-name="T8">2</text:span><text:span text:style-name="T5">O</text:span></text:p>
      <text:p text:style-name="Standard">etanojska kislina <text:s text:c="4"/>etanol <text:s text:c="43"/>etiletanoat <text:s text:c="15"/>voda</text:p>
      <text:p text:style-name="Standard"/>
      <text:p text:style-name="Text_20_body">Dokaz s plamenom:</text:p>
      <text:p text:style-name="Standard"><text:span text:style-name="T5">CH</text:span><text:span text:style-name="T8">3</text:span><text:span text:style-name="T5">-COO-C</text:span><text:span text:style-name="T8">2</text:span><text:span text:style-name="T5">H</text:span><text:span text:style-name="T8">5</text:span><text:span text:style-name="T5"> + 5O</text:span><text:span text:style-name="T8">2</text:span><text:span text:style-name="T5"> </text:span><text:span text:style-name="T10"></text:span><text:span text:style-name="T5"> 4CO</text:span><text:span text:style-name="T8">2</text:span><text:span text:style-name="T5"> + 4H</text:span><text:span text:style-name="T8">2</text:span><text:span text:style-name="T5">O -</text:span><text:span text:style-name="T11"></text:span><text:span text:style-name="T5">H</text:span></text:p>
      <text:p text:style-name="P1"/>
      <text:p text:style-name="Standard"><text:span text:style-name="T6">Reagenti: </text:span></text:p>
      <text:p text:style-name="Standard"><text:span text:style-name="T5">2 ml etanojske kisline CH</text:span><text:span text:style-name="T8">3</text:span><text:span text:style-name="T5">COOH</text:span></text:p>
      <text:p text:style-name="Standard"><text:span text:style-name="T5">2 ml etanola C</text:span><text:span text:style-name="T8">2</text:span><text:span text:style-name="T5">H</text:span><text:span text:style-name="T8">5</text:span><text:span text:style-name="T5">OH</text:span></text:p>
      <text:p text:style-name="Standard"><text:span text:style-name="T5">nekaj kapljic žveplove kisline H</text:span><text:span text:style-name="T8">2</text:span><text:span text:style-name="T5">SO</text:span><text:span text:style-name="T8">4</text:span></text:p>
      <text:p text:style-name="P1"/>
      <text:p text:style-name="Standard"><text:span text:style-name="T5">V suho erlenmayerico damo etanojsko kislino, počasi prilijemo etanol, nato pa previdno dokapavamo še žveplovo kislino. Reakcijsko zmes segrevamo nekaj minut. Nato plamen ugasnemo. Na zgornjem delu se prižge plamen.</text:span></text:p>
      <text:p text:style-name="P1"/>
      <text:p text:style-name="Standard"><draw:rect text:anchor-type="as-char" draw:z-index="0" draw:style-name="gr1" draw:text-style-name="P10" svg:width="6.3106in" svg:height="0.0213in"><text:p/></draw:rect></text:p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2">SINTEZA TRIMETILBORATA:</text:span></text:p>
            <text:p text:style-name="P3">(ALKOHOL+ANORGANSKA KISLINA)</text:p>
          </table:table-cell>
        </table:table-row>
      </table:table>
      <text:p text:style-name="P1"/>
      <text:p text:style-name="Standard"><text:span text:style-name="T6">Reakcija: </text:span></text:p>
      <text:p text:style-name="Standard"><text:span text:style-name="T5"><text:s text:c="8"/>OH<text:tab/><text:tab/>HO- CH</text:span><text:span text:style-name="T8">3</text:span><text:span text:style-name="T5"><text:tab/><text:tab/><text:tab/><text:tab/>OCH</text:span><text:span text:style-name="T8">3</text:span></text:p>
      <text:p text:style-name="Standard"><text:span text:style-name="T5">B <text:s text:c="5"/>OH<text:tab/>+<text:tab/>HO- CH</text:span><text:span text:style-name="T8">3</text:span><text:span text:style-name="T5"> <text:s text:c="5"/>-</text:span><text:span text:style-name="T9">H2SO4</text:span><text:span text:style-name="T8">segrevanje</text:span><text:span text:style-name="T10"></text:span><text:span text:style-name="T7"> <text:s/>B<text:tab/></text:span><text:span text:style-name="T5">OCH</text:span><text:span text:style-name="T8">3</text:span><text:span text:style-name="T5"> <text:s text:c="3"/>+ <text:s text:c="3"/>3 H</text:span><text:span text:style-name="T8">2</text:span><text:span text:style-name="T5">O</text:span></text:p>
      <text:p text:style-name="Standard"><text:span text:style-name="T5"><text:s text:c="8"/>OH<text:tab/><text:tab/>HO- CH</text:span><text:span text:style-name="T8">3</text:span><text:span text:style-name="T5"><text:tab/><text:tab/><text:tab/><text:tab/>OCH</text:span><text:span text:style-name="T8">3</text:span></text:p>
      <text:p text:style-name="Standard"><text:s/>borova kislina<text:tab/><text:tab/>metanol<text:tab/><text:tab/><text:tab/><text:tab/>trimetilborat<text:tab/><text:tab/>voda</text:p>
      <text:p text:style-name="Standard"/>
      <text:p text:style-name="Standard"><text:span text:style-name="T5">Dokaz s plamenom: </text:span></text:p>
      <text:p text:style-name="Standard"><text:span text:style-name="T5">2B(OCH</text:span><text:span text:style-name="T8">3</text:span><text:span text:style-name="T5">)</text:span><text:span text:style-name="T8">3</text:span><text:span text:style-name="T5"> + 9O</text:span><text:span text:style-name="T8">2</text:span><text:span text:style-name="T5"> </text:span><text:span text:style-name="T10"></text:span><text:span text:style-name="T5"> B</text:span><text:span text:style-name="T8">2</text:span><text:span text:style-name="T5">O</text:span><text:span text:style-name="T8">3</text:span><text:span text:style-name="T5"> + 6CO</text:span><text:span text:style-name="T8">2</text:span><text:span text:style-name="T5"> + 9H</text:span><text:span text:style-name="T8">2</text:span><text:span text:style-name="T5">O -</text:span><text:span text:style-name="T11"></text:span><text:span text:style-name="T5">H</text:span></text:p>
      <text:p text:style-name="P1"/>
      <text:p text:style-name="Standard"><text:span text:style-name="T6">Reagenti: </text:span></text:p>
      <text:p text:style-name="Standard"><text:span text:style-name="T5">1g borove kisline <text:s/>H</text:span><text:span text:style-name="T8">3</text:span><text:span text:style-name="T5">BO</text:span><text:span text:style-name="T8">3</text:span></text:p>
      <text:p text:style-name="Standard"><text:span text:style-name="T5">9 ml metanola <text:s text:c="2"/>CH</text:span><text:span text:style-name="T8">3</text:span><text:span text:style-name="T5">OH</text:span></text:p>
      <text:p text:style-name="Standard"><text:span text:style-name="T5">nekaj kapljic žveplove kisline <text:s/>H</text:span><text:span text:style-name="T8">2</text:span><text:span text:style-name="T5">SO</text:span><text:span text:style-name="T8">4</text:span></text:p>
      <text:p text:style-name="P1"/>
      <text:p text:style-name="Standard"><text:span text:style-name="T5">V suho erlenmayerico damo borovo kislino,dodamo metanol. Natodokapavamo še žveplovo kislino. Zmes v erlenmayerici previdno segrevamo. Izhajajoči ester prižgemo na koncu cevi. Gori z dolgim, zelenim plamenom. Pri zgorevanju estra se tvori bel dim, to je borov(III) oksid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ucidaSanTEE" svg:font-family="LucidaSanTE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style:font-size-asian="13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LucidaSanTEE" fo:font-family="LucidaSanTEE" style:font-family-generic="roman" style:font-pitch="variable" fo:font-size="20pt" style:font-size-asian="20pt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28" meta:word-count="176" meta:character-count="1231" meta:non-whitespace-character-count="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