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sub 58%"/>
    </style:style>
    <style:style style:name="P5" style:family="paragraph" style:parent-style-name="Standard">
      <style:paragraph-properties fo:margin-left="2.25in" fo:margin-right="0in" fo:text-indent="0in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ETRENJE</text:p>
      <text:p text:style-name="P1"/>
      <text:p text:style-name="Standard">Produkt etrenja je eter, ki ga dobimo z eliminacijo vode iz alkoholov. Za odvzem vode uporabljamo koncentrirano H<text:span text:style-name="T1">2</text:span>SO<text:span text:style-name="T1">4</text:span> -&gt; hidroskopsko sredstvo. </text:p>
      <text:p text:style-name="Standard">Poznamo dve vrsti etrov:</text:p>
      <text:list xml:id="list2941651383" text:style-name="WWNum1">
        <text:list-item>
          <text:p text:style-name="P2">SIMETRIČNI ETRI</text:p>
          <text:list>
            <text:list-item>
              <text:list>
                <text:list-item>
                  <text:list>
                    <text:list-item>
                      <text:p text:style-name="P2">Tisti, ki imajo na kisikov most vezana 2 enaka radikala</text:p>
                    </text:list-item>
                    <text:list-item>
                      <text:p text:style-name="P2">Dobimo jih iz reakcije dveh molekul alkohol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CH<text:span text:style-name="T1">3</text:span>–OH + HO–CH<text:span text:style-name="T1">3 </text:span><text:s/><text:span text:style-name="T2"></text:span> <text:s/>CH<text:span text:style-name="T1">3</text:span>–O–CH<text:span text:style-name="T1">3</text:span></text:p>
      <text:p text:style-name="P3"/>
      <text:list xml:id="list102534702350142" text:continue-numbering="true" text:style-name="WWNum1">
        <text:list-item>
          <text:p text:style-name="P2">NESIMETRIČNI ETRI</text:p>
          <text:list>
            <text:list-item>
              <text:list>
                <text:list-item>
                  <text:list>
                    <text:list-item>
                      <text:p text:style-name="P2">Dobimo z Williamsovo reakcijo, ki poteka v dveh stopnjah</text:p>
                      <text:list>
                        <text:list-item>
                          <text:p text:style-name="P2">alkohol pretvorimo z Na v natrijevalkoksi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CH<text:span text:style-name="T1">3</text:span>OH + Na <text:span text:style-name="T2"></text:span> CH<text:span text:style-name="T1">3</text:span>O<text:span text:style-name="T3">-</text:span>Na<text:span text:style-name="T3">+ </text:span>+ ½ H<text:span text:style-name="T1">2</text:span></text:p>
      <text:p text:style-name="P4"/>
      <text:list xml:id="list1025358480578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nastali alkoksid reagira s halogenalkanom;nastane eter in natrijevhalogeni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CH<text:span text:style-name="T1">3</text:span>Ona + C<text:span text:style-name="T1">2</text:span>H<text:span text:style-name="T1">5</text:span>Br <text:span text:style-name="T2"></text:span> NaBr + CH<text:span text:style-name="T1">3</text:span>–O–C<text:span text:style-name="T1">2</text:span>H<text:span text:style-name="T1">5</text:span></text:p>
      <text:p text:style-name="P4"/>
      <text:h text:style-name="Heading_20_1" text:outline-level="1">ESTRENJE</text:h>
      <text:p text:style-name="P1"/>
      <text:p text:style-name="Standard">Je reakcija med karboksilno kislino in alkoholom. S pomočjo H<text:span text:style-name="T1">2</text:span>SO<text:span text:style-name="T1">4 </text:span>eliminira voda. Estri imajo značilen in prijeten vonj. Poimenujemo jih s končnico –OAT ali po kislini iz katerega je nastal.</text:p>
      <text:p text:style-name="P3">CH<text:span text:style-name="T1">3</text:span> – COO – CH<text:span text:style-name="T1">3</text:span></text:p>
      <text:p text:style-name="P3">Metilni ester metanojske kisline</text:p>
      <text:p text:style-name="P3">metiletano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42" meta:character-count="837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