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list-style-name="WWNum2">
      <style:paragraph-properties>
        <style:tab-stops>
          <style:tab-stop style:position="0.2362in"/>
        </style:tab-stops>
      </style:paragraph-properties>
    </style:style>
    <style:style style:name="P4" style:family="paragraph" style:parent-style-name="Standard" style:list-style-name="WWNum3">
      <style:paragraph-properties>
        <style:tab-stops>
          <style:tab-stop style:position="0.2362in"/>
        </style:tab-stops>
      </style:paragraph-properties>
    </style:style>
    <style:style style:name="P5" style:family="paragraph" style:parent-style-name="Standard" style:list-style-name="WWNum4">
      <style:paragraph-properties>
        <style:tab-stops>
          <style:tab-stop style:position="0.2362in"/>
        </style:tab-stops>
      </style:paragraph-properties>
    </style:style>
    <style:style style:name="P6" style:family="paragraph" style:parent-style-name="Standard" style:list-style-name="WWNum5">
      <style:paragraph-properties>
        <style:tab-stops>
          <style:tab-stop style:position="0.2362in"/>
        </style:tab-stops>
      </style:paragraph-properties>
    </style:style>
    <style:style style:name="P7" style:family="paragraph" style:parent-style-name="Standard" style:list-style-name="WWNum6">
      <style:paragraph-properties>
        <style:tab-stops>
          <style:tab-stop style:position="0.2362in"/>
        </style:tab-stops>
      </style:paragraph-properties>
    </style:style>
    <style:style style:name="P8" style:family="paragraph" style:parent-style-name="Standard" style:list-style-name="WWNum7">
      <style:paragraph-properties>
        <style:tab-stops>
          <style:tab-stop style:position="0.2362in"/>
        </style:tab-stops>
      </style:paragraph-properties>
    </style:style>
    <style:style style:name="P9" style:family="paragraph" style:parent-style-name="Standard" style:list-style-name="WWNum9">
      <style:paragraph-properties>
        <style:tab-stops>
          <style:tab-stop style:position="0.2362in"/>
        </style:tab-stops>
      </style:paragraph-properties>
    </style:style>
    <style:style style:name="P10" style:family="paragraph" style:parent-style-name="Standard" style:list-style-name="WWNum1">
      <style:paragraph-properties>
        <style:tab-stops>
          <style:tab-stop style:position="0.2362in"/>
        </style:tab-stops>
      </style:paragraph-properties>
    </style:style>
    <style:style style:name="P11" style:family="paragraph" style:parent-style-name="Standard" style:list-style-name="WWNum10">
      <style:paragraph-properties>
        <style:tab-stops>
          <style:tab-stop style:position="0.2362in"/>
        </style:tab-stops>
      </style:paragraph-properties>
    </style:style>
    <style:style style:name="P12" style:family="paragraph" style:parent-style-name="Standard">
      <style:text-properties style:text-position="super 58%" fo:language="sl" fo:country="SI"/>
    </style:style>
    <style:style style:name="P13" style:family="paragraph" style:parent-style-name="Standard" style:list-style-name="WWNum8">
      <style:paragraph-properties>
        <style:tab-stops>
          <style:tab-stop style:position="0.25in"/>
        </style:tab-stops>
      </style:paragraph-properties>
    </style:style>
    <style:style style:name="P14" style:family="paragraph" style:parent-style-name="Standard">
      <style:text-properties fo:color="#000000" fo:language="sl" fo:country="SI" fo:font-weight="bold" style:font-weight-asian="bold"/>
    </style:style>
    <style:style style:name="P15" style:family="paragraph" style:parent-style-name="Standard">
      <style:text-properties fo:color="#000000" fo:language="sl" fo:country="SI"/>
    </style:style>
    <style:style style:name="P16" style:family="paragraph" style:parent-style-name="Standard" style:master-page-name="Standard">
      <style:paragraph-properties style:page-number="auto"/>
    </style:style>
    <style:style style:name="P17" style:family="paragraph">
      <loext:graphic-properties draw:fill="none"/>
      <style:paragraph-properties fo:text-align="center"/>
    </style:style>
    <style:style style:name="P18" style:family="paragraph">
      <loext:graphic-properties draw:fill="solid" draw:fill-color="#ffffff"/>
      <style:paragraph-properties fo:text-align="center"/>
    </style:style>
    <style:style style:name="P19" style:family="paragraph">
      <loext:graphic-properties draw:fill="solid" draw:fill-color="#ffffff"/>
    </style:style>
    <style:style style:name="P20" style:family="paragraph">
      <loext:graphic-properties draw:fill="none"/>
    </style:style>
    <style:style style:name="T1" style:family="text">
      <style:text-properties fo:text-transform="uppercase" fo:language="sl" fo:country="SI" fo:font-weight="bold" style:font-weight-asian="bold"/>
    </style:style>
    <style:style style:name="T2" style:family="text">
      <style:text-properties fo:text-transform="uppercase" fo:color="#000000" fo:language="sl" fo:country="SI"/>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style:font-name="Wingdings" fo:language="sl" fo:country="SI"/>
    </style:style>
    <style:style style:name="T6" style:family="text">
      <style:text-properties style:text-position="sub 58%" fo:language="sl" fo:country="SI"/>
    </style:style>
    <style:style style:name="T7" style:family="text">
      <style:text-properties style:text-position="sub 58%" fo:language="sl" fo:country="SI" fo:font-weight="bold" style:font-weight-asian="bold"/>
    </style:style>
    <style:style style:name="T8" style:family="text">
      <style:text-properties style:text-position="super 58%" fo:language="sl" fo:country="SI"/>
    </style:style>
    <style:style style:name="T9" style:family="text">
      <style:text-properties fo:color="#000000" fo:language="sl" fo:country="SI" fo:font-weight="bold" style:font-weight-asian="bold"/>
    </style:style>
    <style:style style:name="T10" style:family="text">
      <style:text-properties fo:color="#000000" fo:language="sl" fo:country="SI"/>
    </style:style>
    <style:style style:name="T11" style:family="text">
      <style:text-properties fo:color="#000000" style:text-position="sub 58%" fo:language="sl" fo:country="SI"/>
    </style:style>
    <style:style style:name="T12" style:family="text">
      <style:text-properties fo:color="#000000" style:font-name="Wingdings" fo:language="sl" fo:country="SI"/>
    </style:style>
    <style:style style:name="T13" style:family="text">
      <style:text-properties fo:font-size="8pt"/>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style:run-through="background"/>
    </style:style>
    <style:style style:name="gr3"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style:run-through="background"/>
    </style:style>
    <style:style style:name="gr4"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5"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6" style:family="graphic">
      <style:graphic-properties style:run-through="background"/>
    </style:style>
    <style:style style:name="gr7"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style:run-through="background"/>
    </style:style>
    <style:style style:name="gr8" style:family="graphic">
      <style:graphic-properties draw:stroke="none" svg:stroke-width="0in" draw:fill="none"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Energija:</text:span></text:p>
      <text:p text:style-name="Standard"><text:span text:style-name="T3">Energija je fizikalna količina. Obstajajo različne energije: kinetična, toplotna, potencialna, električna, jedrska, kemična.</text:span></text:p>
      <text:p text:style-name="P1"/>
      <text:p text:style-name="Standard"><text:span text:style-name="T4">OBLIKA ENERGIJE:</text:span></text:p>
      <text:list xml:id="list3291290829" text:style-name="WWNum2">
        <text:list-item>
          <text:p text:style-name="P3"><text:span text:style-name="T4">PRIMARNA</text:span><text:span text:style-name="T3">: to so energije, ki jih dobimo v marcu</text:span></text:p>
        </text:list-item>
        <text:list-item>
          <text:p text:style-name="P3"><text:span text:style-name="T4">SEKUNDARNA</text:span><text:span text:style-name="T3">: toplotna in bibalna, ki jo izkoriščajo turbine</text:span></text:p>
        </text:list-item>
      </text:list>
      <text:p text:style-name="P1"/>
      <text:p text:style-name="Standard"><text:span text:style-name="T4">SONČNA ENERGIJA:</text:span></text:p>
      <text:p text:style-name="Standard"><text:span text:style-name="T3">Na soncu potekajo reakcija zlivanja jeder (fuzija – vodik se zliva s tritijem v belij). Pri tem se sproščajo ogromne količine energije, ki s sevanjem v obliki toplote in svetlobe dosežejo Zemljo.</text:span></text:p>
      <text:p text:style-name="P1"/>
      <text:p text:style-name="P2"/>
      <text:p text:style-name="P2"/>
      <text:p text:style-name="P2"/>
      <text:p text:style-name="Standard"><text:span text:style-name="T4">PRIDOBIVANJE TOPLOTNE ENERGIJE:</text:span></text:p>
      <text:list xml:id="list3293298898" text:style-name="WWNum3">
        <text:list-item>
          <text:p text:style-name="P4"><text:span text:style-name="T4">SONČNA PEČ: </text:span><text:span text:style-name="T3">večje število zrcal računalniško krmilijo skladno z gibanjem, tako da upadle žarke odbijajo v kankavno zrcalo, ta pa v skupno bivališče. Tam naraste temperatura do 40°C, to pa je že uporabno za taljenje kovin ali vode.</text:span></text:p>
        </text:list-item>
        <text:list-item>
          <text:p text:style-name="P4"><text:span text:style-name="T4">SONČNI ZBIRALNIKI: </text:span><text:span text:style-name="T3">počrnjene aluminijaste plošče absorbirajo sončno energijo in jo pretvarjajo v toplotno prek zaprtega vodnega kroga (kolektorj</text:span><text:span text:style-name="T4">i).</text:span></text:p>
        </text:list-item>
      </text:list>
      <text:p text:style-name="P2"/>
      <text:p text:style-name="Standard"><text:span text:style-name="T4">OBSTAJAJO TRI VRSTE ENERGETSKIH VIROV:</text:span></text:p>
      <text:list xml:id="list2367958159" text:style-name="WWNum4">
        <text:list-item>
          <text:p text:style-name="P5"><text:span text:style-name="T3">Sončna energija kot neizčrpan energetski vir</text:span></text:p>
        </text:list-item>
        <text:list-item>
          <text:p text:style-name="P5"><text:span text:style-name="T3">Obnovljivi energetski viri (zrak, voda, biomasa)</text:span></text:p>
        </text:list-item>
        <text:list-item>
          <text:p text:style-name="P5"><text:span text:style-name="T3">Neobnovljivi energetski viri (fosilna in jedrska goriva)</text:span></text:p>
        </text:list-item>
      </text:list>
      <text:p text:style-name="P2"/>
      <text:p text:style-name="Standard"><text:span text:style-name="T4">OBNOVLJIVI ENERGETSKI VIRI:</text:span></text:p>
      <text:p text:style-name="Standard"><text:span text:style-name="T3">Sprejemajo sončno energijo in se obnavljajo. Zrak in voda pretvarjata sprejeto sončno energijo v potencialno in kinetično energijo. Biomasa v fotosintezo v kemično energijo.</text:span></text:p>
      <text:p text:style-name="P1"/>
      <text:p text:style-name="Standard"><text:span text:style-name="T4">NEOBOVLJIVI ENERGETSKI VIRI:</text:span></text:p>
      <text:p text:style-name="Standard"><text:span text:style-name="T3">So fosilna goriva (premog, nafta, zemeljski plin) ter jedrska goriva (uran, plutonij, tarij).</text:span></text:p>
      <text:p text:style-name="P1"/>
      <text:p text:style-name="Standard"><text:span text:style-name="T4">PRIDOBIVANJE ELEKTIČNE ENERGIJE:</text:span></text:p>
      <text:p text:style-name="Standard"><text:span text:style-name="T3">Za neposredno pridobivanje električne energije iz sončne se uporabljajo fotocelice, ki so zgrajene iz razmeroma dragega polprevodnika silicija. Zaradi ekonomičnosti se v široki potrošnji uporabljajo tankoplastni moduli (na steklo nanesejo eno tisočinko plasti silicija).</text:span></text:p>
      <text:p text:style-name="P2"/>
      <text:p text:style-name="Standard"><text:span text:style-name="T4">VODNA ENERGIJA:</text:span></text:p>
      <text:list xml:id="list614487927" text:style-name="WWNum5">
        <text:list-item>
          <text:p text:style-name="P6"><text:span text:style-name="T4">PRETOČNE HIDROELEKTRARNE</text:span><text:span text:style-name="T3">: izrabljajo neposreden stalen tok vode in se po svoji lokaciji imenujejo tudi rečne hidroelektrarne. Zaradi velikih količin vode in majhnega padca so primerne za proizvodnjo osnovnega toka.</text:span></text:p>
        </text:list-item>
        <text:list-item>
          <text:p text:style-name="P6"><text:span text:style-name="T4">AKUMULACIJSKE HIDROELEKTRARNE</text:span><text:span text:style-name="T3">: izkoriščajo v umetnih jezerih akumulirano energijo vode in proizvajajo električno energijo v času, ko se poveča potreba po njej. Voda je po tlačnem cevovodu speljana od zbiralnika v gorah do turbinske postaje v dolini. Ta tip elektrarne obratuje z manjšo količino vode in večjim padcem.</text:span></text:p>
        </text:list-item>
        <text:list-item>
          <text:p text:style-name="P6"><text:span text:style-name="T4">BIBAVIČNE HIDROELEKTRARNE</text:span><text:span text:style-name="T3">: izkoriščajo razliko med plimo in oseko, ki jo imenujemo tudi ABITUDA PLIMOVANJA. Ob plimi priteka morska voda skozi odprte zapornice v zaliv. Zapornice se zaprejo, ko voda doseže maksimalno višino. Ob oseki se zapornice odprejo in elektrarna izrablja potencialno energijo vode.</text:span></text:p>
        </text:list-item>
      </text:list>
      <text:p text:style-name="P1"/>
      <text:p text:style-name="Standard"><text:soft-page-break/><text:span text:style-name="T4">VETERNA ENERGIJA:</text:span></text:p>
      <text:p text:style-name="Standard"><text:span text:style-name="T3">Energetska izraba vetra je gospodarna le če je veter stalen (čas, jakost, smer), površina.</text:span></text:p>
      <text:p text:style-name="Standard"><text:span text:style-name="T3">Slabost elektrarn na veter so visoke tehnične in finančne zahteve. </text:span></text:p>
      <text:p text:style-name="Standard"><text:span text:style-name="T3">20km/h</text:span><text:span text:style-name="T5"></text:span><text:span text:style-name="T3">100kw</text:span></text:p>
      <text:p text:style-name="Standard"><text:span text:style-name="T3">40km/h</text:span><text:span text:style-name="T5"></text:span><text:span text:style-name="T3">800kw</text:span></text:p>
      <text:p text:style-name="P1"/>
      <text:p text:style-name="Standard"><text:span text:style-name="T4">JEDRSKA ENERGIJA:</text:span></text:p>
      <text:p text:style-name="Standard"><text:span text:style-name="T3">Naravna surovina je uranov oksid</text:span></text:p>
      <text:p text:style-name="Standard"><text:span text:style-name="T3">U</text:span><text:span text:style-name="T6">3</text:span><text:span text:style-name="T3">O</text:span><text:span text:style-name="T6">8</text:span><text:span text:style-name="T5"></text:span><text:span text:style-name="T3">99,3% U</text:span><text:span text:style-name="T6">238</text:span><text:span text:style-name="T3">+0,07 U</text:span><text:span text:style-name="T6">235</text:span></text:p>
      <text:p text:style-name="Standard"><text:span text:style-name="T3">Za verižno reakcijo je uporaben U</text:span><text:span text:style-name="T6">235 </text:span><text:span text:style-name="T3">. Reakcija je uspešna če je v gorivu nad 3% U</text:span><text:span text:style-name="T6">235 </text:span><text:span text:style-name="T3">. Obogatenje je bogotenje urana. Uran se pri nevtronskem dostreljevanju spreminja v plutonij, ki kot jedrski odpadek onesnažuje okolje.</text:span></text:p>
      <text:p text:style-name="Standard"><text:span text:style-name="T3">Verižna reakcija (shemj):</text:span></text:p>
      <text:p text:style-name="Standard"><draw:g text:anchor-type="as-char" draw:z-index="0" draw:style-name="gr1"><draw:rect draw:style-name="gr2" draw:text-style-name="P17" svg:width="7.0512in" svg:height="2.724in" svg:x="0.1508in" svg:y="0in"><text:p/></draw:rect><draw:ellipse draw:style-name="gr3" draw:text-style-name="P18" svg:width="0.3752in" svg:height="0.3748in" svg:x="0.95in" svg:y="1.2654in"><text:p/></draw:ellipse><draw:ellipse draw:style-name="gr3" draw:text-style-name="P18" svg:width="0.1252in" svg:height="0.1248in" svg:x="3.4516in" svg:y="0.6409in"><text:p/></draw:ellipse><draw:line draw:style-name="gr4" draw:text-style-name="P18" svg:x1="1.4508in" svg:y1="1.5154in" svg:x2="1.826in" svg:y2="1.5161in"><text:p/></draw:line><draw:ellipse draw:style-name="gr3" draw:text-style-name="P18" svg:width="0.2488in" svg:height="0.2496in" svg:x="2.2008in" svg:y="1.0161in"><text:p/></draw:ellipse><draw:line draw:style-name="gr5" draw:text-style-name="P18" svg:x1="2.5756in" svg:y1="0.8898in" svg:x2="3.0756in" svg:y2="1.139in"><text:p/></draw:line><draw:line draw:style-name="gr5" draw:text-style-name="P18" svg:x1="2.5756in" svg:y1="1.3902in" svg:x2="3.2008in" svg:y2="1.3909in"><text:p/></draw:line><draw:line draw:style-name="gr5" draw:text-style-name="P18" svg:x1="2.5756in" svg:y1="1.8902in" svg:x2="3.0756in" svg:y2="2.1394in"><text:p/></draw:line><draw:ellipse draw:style-name="gr3" draw:text-style-name="P18" svg:width="0.1268in" svg:height="0.1248in" svg:x="3.4516in" svg:y="1.2654in"><text:p/></draw:ellipse><draw:ellipse draw:style-name="gr3" draw:text-style-name="P18" svg:width="0.1248in" svg:height="0.1252in" svg:x="3.4516in" svg:y="2.2654in"><text:p/></draw:ellipse><draw:circle draw:style-name="gr3" draw:text-style-name="P18" svg:width="0.3748in" svg:height="0.3748in" svg:x="3.8256in" svg:y="1.1402in"><text:p/></draw:circle><draw:circle draw:style-name="gr3" draw:text-style-name="P18" svg:width="0.3752in" svg:height="0.376in" svg:x="3.7016in" svg:y="2.0154in"><text:p/></draw:circle><draw:circle draw:style-name="gr3" draw:text-style-name="P18" svg:width="0.3748in" svg:height="0.3748in" svg:x="3.8256in" svg:y="0.3909in"><text:p/></draw:circle><draw:line draw:style-name="gr5" draw:text-style-name="P18" svg:x1="4.3256in" svg:y1="0.5146in" svg:x2="4.8256in" svg:y2="0.5154in"><text:p/></draw:line><draw:line draw:style-name="gr5" draw:text-style-name="P18" svg:x1="4.3256in" svg:y1="1.2646in" svg:x2="4.8256in" svg:y2="1.2654in"><text:p/></draw:line><draw:line draw:style-name="gr5" draw:text-style-name="P18" svg:x1="4.2008in" svg:y1="2.1402in" svg:x2="4.7008in" svg:y2="2.1409in"><text:p/></draw:line><draw:ellipse draw:style-name="gr3" draw:text-style-name="P18" svg:width="0.2488in" svg:height="0.2496in" svg:x="2.2008in" svg:y="1.5154in"><text:p/></draw:ellipse><draw:ellipse draw:style-name="gr3" draw:text-style-name="P18" svg:width="0.2488in" svg:height="0.2496in" svg:x="5.0764in" svg:y="0.3909in"><text:p/></draw:ellipse><draw:ellipse draw:style-name="gr3" draw:text-style-name="P18" svg:width="0.2476in" svg:height="0.2496in" svg:x="5.0764in" svg:y="1.1402in"><text:p/></draw:ellipse><draw:ellipse draw:style-name="gr3" draw:text-style-name="P18" svg:width="0.2488in" svg:height="0.2496in" svg:x="5.0764in" svg:y="2.0154in"><text:p/></draw:ellipse><draw:ellipse draw:style-name="gr3" draw:text-style-name="P18" svg:width="0.1248in" svg:height="0.124in" svg:x="1.0756in" svg:y="1.7661in"><text:p/></draw:ellipse><draw:line draw:style-name="gr4" draw:text-style-name="P18" svg:x1="5.5764in" svg:y1="0.5154in" svg:x2="5.9508in" svg:y2="0.5169in"><text:p/></draw:line><draw:line draw:style-name="gr4" draw:text-style-name="P18" svg:x1="5.5764in" svg:y1="1.2654in" svg:x2="5.95in" svg:y2="1.2661in"><text:p/></draw:line><draw:line draw:style-name="gr4" draw:text-style-name="P18" svg:x1="5.5764in" svg:y1="2.1409in" svg:x2="5.9516in" svg:y2="2.1417in"><text:p/></draw:line><draw:ellipse draw:style-name="gr3" draw:text-style-name="P18" svg:width="0.1248in" svg:height="0.1224in" svg:x="6.0756in" svg:y="1.0161in"><text:p/></draw:ellipse><draw:ellipse draw:style-name="gr3" draw:text-style-name="P18" svg:width="0.1268in" svg:height="0.1248in" svg:x="6.0756in" svg:y="1.1402in"><text:p/></draw:ellipse><draw:ellipse draw:style-name="gr3" draw:text-style-name="P18" svg:width="0.1252in" svg:height="0.1248in" svg:x="6.0756in" svg:y="1.2654in"><text:p/></draw:ellipse><draw:ellipse draw:style-name="gr3" draw:text-style-name="P18" svg:width="0.1248in" svg:height="0.1252in" svg:x="6.2016in" svg:y="2.0154in"><text:p/></draw:ellipse><draw:ellipse draw:style-name="gr3" draw:text-style-name="P18" svg:width="0.1248in" svg:height="0.124in" svg:x="6.2016in" svg:y="2.1409in"><text:p/></draw:ellipse><draw:ellipse draw:style-name="gr3" draw:text-style-name="P18" svg:width="0.1248in" svg:height="0.124in" svg:x="6.0756in" svg:y="0.3909in"><text:p/></draw:ellipse><draw:ellipse draw:style-name="gr3" draw:text-style-name="P18" svg:width="0.1252in" svg:height="0.124in" svg:x="6.0756in" svg:y="0.6409in"><text:p/></draw:ellipse><draw:line draw:style-name="gr5" draw:text-style-name="P18" svg:x1="6.3256in" svg:y1="0.1398in" svg:x2="6.8256in" svg:y2="0.389in"><text:p/></draw:line><draw:line draw:style-name="gr5" draw:text-style-name="P18" svg:x1="6.3256in" svg:y1="0.6402in" svg:x2="6.8256in" svg:y2="0.6409in"><text:p/></draw:line><draw:line draw:style-name="gr5" draw:text-style-name="P18" svg:x1="6.3256in" svg:y1="0.8902in" svg:x2="6.8256in" svg:y2="1.1402in"><text:p/></draw:line><draw:line draw:style-name="gr5" draw:text-style-name="P18" svg:x1="6.4516in" svg:y1="1.3902in" svg:x2="6.9516in" svg:y2="1.5154in"><text:p/></draw:line><draw:line draw:style-name="gr5" draw:text-style-name="P18" svg:x1="6.4516in" svg:y1="1.1398in" svg:x2="6.9516in" svg:y2="1.2642in"><text:p/></draw:line><draw:line draw:style-name="gr5" draw:text-style-name="P18" svg:x1="6.4516in" svg:y1="1.7654in" svg:x2="6.9516in" svg:y2="2.0146in"><text:p/></draw:line><draw:line draw:style-name="gr5" draw:text-style-name="P18" svg:x1="6.4516in" svg:y1="2.1409in" svg:x2="6.9516in" svg:y2="2.2654in"><text:p/></draw:line><draw:circle draw:style-name="gr3" draw:text-style-name="P18" svg:width="0.124in" svg:height="0.124in" svg:x="6.9516in" svg:y="0.0161in"><text:p/></draw:circle><draw:ellipse draw:style-name="gr3" draw:text-style-name="P18" svg:width="0.1252in" svg:height="0.124in" svg:x="6.9516in" svg:y="0.6409in"><text:p/></draw:ellipse><draw:circle draw:style-name="gr3" draw:text-style-name="P18" svg:width="0.1248in" svg:height="0.1248in" svg:x="6.9516in" svg:y="0.8902in"><text:p/></draw:circle><draw:circle draw:style-name="gr3" draw:text-style-name="P18" svg:width="0.1248in" svg:height="0.1248in" svg:x="6.9516in" svg:y="1.1402in"><text:p/></draw:circle><draw:ellipse draw:style-name="gr3" draw:text-style-name="P18" svg:width="0.124in" svg:height="0.1248in" svg:x="6.9516in" svg:y="1.5154in"><text:p/></draw:ellipse><draw:ellipse draw:style-name="gr3" draw:text-style-name="P18" svg:width="0.1248in" svg:height="0.124in" svg:x="7.0756in" svg:y="1.7661in"><text:p/></draw:ellipse><draw:ellipse draw:style-name="gr3" draw:text-style-name="P18" svg:width="0.1252in" svg:height="0.1248in" svg:x="7.0756in" svg:y="2.2654in"><text:p/></draw:ellipse><draw:g draw:style-name="gr6"><draw:custom-shape draw:style-name="gr7" draw:text-style-name="P19" svg:width="0.8748in" svg:height="0.2579in" svg:x="0.1508in" svg:y="0.7693in"><text:p/><draw:enhanced-geometry svg:viewBox="0 0 21600 21600" draw:type="mso-spt49" draw:modifiers="27360 42910 30549 26826 30549 10452 23657 10452"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custom-shape draw:style-name="gr8" draw:text-style-name="P20" svg:width="0.9748in" svg:height="0.2925in" svg:x="0in" svg:y="0.7016in"><text:p>Jedro U235</text:p><draw:enhanced-geometry svg:viewBox="0 0 21600 21600" draw:type="mso-spt202" draw:enhanced-path="M 0 0 L 21600 0 21600 21600 0 21600 0 0 Z N"/></draw:custom-shape></draw:g><draw:g draw:style-name="gr6"><draw:custom-shape draw:style-name="gr7" draw:text-style-name="P19" svg:width="0.6248in" svg:height="0.2906in" svg:x="0.1516in" svg:y="1.5154in"><text:p/><draw:enhanced-geometry svg:viewBox="0 0 21600 21600" draw:type="mso-spt180" draw:modifiers="30528 27786 4320 27786 22752 5568 25944 1237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8" draw:text-style-name="P20" svg:width="0.7079in" svg:height="0.2925in" svg:x="0.0091in" svg:y="1.4638in"><text:p><text:span text:style-name="T13">nevtron</text:span>on</text:p><draw:enhanced-geometry svg:viewBox="0 0 21600 21600" draw:type="mso-spt202" draw:enhanced-path="M 0 0 L 21600 0 21600 21600 0 21600 0 0 Z N"/></draw:custom-shape></draw:g><draw:g draw:style-name="gr6"><draw:custom-shape draw:style-name="gr7" draw:text-style-name="P19" svg:width="0.8748in" svg:height="0.6079in" svg:x="1.9008in" svg:y="0.1417in"><text:p/><draw:enhanced-geometry svg:viewBox="0 0 21600 21600" draw:type="mso-spt49" draw:modifiers="10509 31315 -5709 17803 -5709 4438 -2057 4438"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custom-shape draw:style-name="gr8" draw:text-style-name="P20" svg:width="1.4098in" svg:height="0.2925in" svg:x="1.5319in" svg:y="0.2484in"><text:p>Cepitveni produkt</text:p><draw:enhanced-geometry svg:viewBox="0 0 21600 21600" draw:type="mso-spt202" draw:enhanced-path="M 0 0 L 21600 0 21600 21600 0 21600 0 0 Z N"/></draw:custom-shape></draw:g></draw:g></text:p>
      <text:p text:style-name="Standard"><text:span text:style-name="T4">3 vrste reaktorjev:</text:span></text:p>
      <text:list xml:id="list2547899891" text:style-name="WWNum6">
        <text:list-item>
          <text:p text:style-name="P7"><text:span text:style-name="T4">Vrelovodni</text:span></text:p>
        </text:list-item>
        <text:list-item>
          <text:p text:style-name="P7"><text:span text:style-name="T4">Tlačnovodni</text:span></text:p>
        </text:list-item>
        <text:list-item>
          <text:p text:style-name="P7"><text:span text:style-name="T4">visokotemperaturni</text:span></text:p>
        </text:list-item>
      </text:list>
      <text:p text:style-name="P2"/>
      <text:p text:style-name="Standard"><text:span text:style-name="T4">BIOMASA:</text:span></text:p>
      <text:p text:style-name="Standard"><text:span text:style-name="T3">Posamezne vrste lesa imajo zaradi različne gostote različno kurilnost. </text:span></text:p>
      <text:p text:style-name="Standard"><text:span text:style-name="T3">Kurilna vrednost:</text:span></text:p>
      <text:p text:style-name="Standard"><text:span text:style-name="T3">Bukovina: 900kg/m</text:span><text:span text:style-name="T8">3</text:span><text:span text:style-name="T5"></text:span><text:span text:style-name="T3">3300kwh/m</text:span><text:span text:style-name="T8">3</text:span></text:p>
      <text:p text:style-name="Standard"><text:span text:style-name="T3">Smrekovina: 535kg/m</text:span><text:span text:style-name="T8">3</text:span><text:span text:style-name="T5"></text:span><text:span text:style-name="T3">2130kwh/m</text:span><text:span text:style-name="T8">3</text:span></text:p>
      <text:p text:style-name="P12"/>
      <text:p text:style-name="Standard"><text:span text:style-name="T4">BIOGORIVA:</text:span></text:p>
      <text:list xml:id="list3348888645" text:style-name="WWNum7">
        <text:list-item>
          <text:p text:style-name="P8"><text:span text:style-name="T4">BIODISEL:CO</text:span><text:span text:style-name="T6">2</text:span><text:span text:style-name="T4">, SO</text:span><text:span text:style-name="T6">2</text:span><text:span text:style-name="T4">, CO</text:span></text:p>
        </text:list-item>
      </text:list>
      <text:p text:style-name="Standard"><text:span text:style-name="T3">Trajanje pridobivanja goriva (časovna komponenta):</text:span></text:p>
      <text:list xml:id="list699761187" text:style-name="WWNum8">
        <text:list-item>
          <text:p text:style-name="P13"><text:span text:style-name="T3">Klasično gorivo mineralnega izvora (več milijonov let neobnovljivo).</text:span></text:p>
        </text:list-item>
        <text:list-item>
          <text:p text:style-name="P13"><text:span text:style-name="T3">Biogorivo (krajše kot eno leto)</text:span></text:p>
        </text:list-item>
      </text:list>
      <text:p text:style-name="Standard"><text:span text:style-name="T3">Ozračje (CO</text:span><text:span text:style-name="T6">2</text:span><text:span text:style-name="T3">, SO</text:span><text:span text:style-name="T6">2</text:span><text:span text:style-name="T3">, CO) je zaloga za 50 let.</text:span></text:p>
      <text:p text:style-name="Standard"><text:span text:style-name="T3">Ni primeren v večjih energijskih objektih zaradi nepopolnega izgorevanja je primernejši le za pogon generatorjev (agregat).</text:span></text:p>
      <text:list xml:id="list102737673014773" text:continue-list="list3348888645" text:style-name="WWNum7">
        <text:list-item>
          <text:p text:style-name="P8"><text:span text:style-name="T4">BIO ALKOHOL: metanol (CH</text:span><text:span text:style-name="T7">3</text:span><text:span text:style-name="T4">OH), etanol (C</text:span><text:span text:style-name="T7">6</text:span><text:span text:style-name="T4">H</text:span><text:span text:style-name="T7">5</text:span><text:span text:style-name="T4">OH)</text:span></text:p>
        </text:list-item>
      </text:list>
      <text:p text:style-name="Standard"><text:span text:style-name="T4">Oktanska vrednost:</text:span><text:span text:style-name="T3"> 95,98,100 +dodatke</text:span></text:p>
      <text:p text:style-name="Standard"><text:span text:style-name="T3">Pri uporabi, kot gorivo se pojavijo težave. Alkohol se bolje meša z vodo kot z bencinom. Pri povečani vlažnosti alkohol veže vodo in se ločuje od bencina, kar zmanjšuje oktansko vrednost (eksplozivnost bencina). To rešujejo STABILIZATORJI, ki pa so zelo dragi.</text:span></text:p>
      <text:list xml:id="list102738346683119" text:continue-numbering="true" text:style-name="WWNum7">
        <text:list-item>
          <text:p text:style-name="P8"><text:span text:style-name="T4">BIOKEROZIN:</text:span></text:p>
        </text:list-item>
      </text:list>
      <text:p text:style-name="Standard"><text:soft-page-break/><text:span text:style-name="T3">Pridobivajo ga iz križnega mlečka (ZDA). Približno 400l mlečnega soka, ki ga pridobijo letno na hektar, sestavljajo terteni, ki jih s krekeranjem predelajo v kerozin.</text:span></text:p>
      <text:p text:style-name="P1"/>
      <text:p text:style-name="Standard"><text:span text:style-name="T4">PREDNOSTI BIODIZLA:</text:span></text:p>
      <text:list xml:id="list102737979338959" text:continue-numbering="true" text:style-name="WWNum7">
        <text:list-item>
          <text:p text:style-name="P8"><text:span text:style-name="T3">Ima pozitivno energetsko bilanco</text:span></text:p>
        </text:list-item>
        <text:list-item>
          <text:p text:style-name="P8"><text:span text:style-name="T3">Biodizel ima boljše mazalne lastnosti kot nafta, zato se motorni deli manj trošijo</text:span></text:p>
        </text:list-item>
        <text:list-item>
          <text:p text:style-name="P8"><text:span text:style-name="T3">Hitrost zgorevanja je nižja, posledica manjša obremenitev motorja</text:span></text:p>
        </text:list-item>
        <text:list-item>
          <text:p text:style-name="P8"><text:span text:style-name="T3">Velika spodbuda za kmetijstvo</text:span></text:p>
        </text:list-item>
      </text:list>
      <text:p text:style-name="P1"/>
      <text:p text:style-name="Standard"><text:span text:style-name="T4">NEGATIVNE PLATI BIODIZLA:</text:span></text:p>
      <text:list xml:id="list2920200944" text:style-name="WWNum9">
        <text:list-item>
          <text:p text:style-name="P9"><text:span text:style-name="T3">Ne omogoča velikih dobičkov</text:span></text:p>
        </text:list-item>
        <text:list-item>
          <text:p text:style-name="P9"><text:span text:style-name="T3">Je dražji od zemeljskega olja</text:span></text:p>
        </text:list-item>
        <text:list-item>
          <text:p text:style-name="P9"><text:span text:style-name="T3">Dostopnost</text:span></text:p>
        </text:list-item>
        <text:list-item>
          <text:p text:style-name="P9"><text:span text:style-name="T3">Manjša moč ima 5-10% nižjo kurilno vrednost</text:span></text:p>
        </text:list-item>
        <text:list-item>
          <text:p text:style-name="P9"><text:span text:style-name="T3">Glicerin</text:span></text:p>
        </text:list-item>
      </text:list>
      <text:p text:style-name="P1"/>
      <text:p text:style-name="Standard"><text:span text:style-name="T3">V državah z zmernejšo klimo in s presežki ustreznik kmetijskih kultur ostaja biodizel gospodarno gorivo. Med take sodi navadna ogrščica, v kateri v Avstriji dnevno proizvedejo 400l.</text:span></text:p>
      <text:p text:style-name="P1"/>
      <text:p text:style-name="Standard"><text:span text:style-name="T4">BIO PLIN (CH</text:span><text:span text:style-name="T7">4</text:span><text:span text:style-name="T4">):</text:span></text:p>
      <text:p text:style-name="Standard"><text:span text:style-name="T9">Osnovna enačba anaerobne razgradnje biomase:</text:span></text:p>
      <text:p text:style-name="Standard"><text:span text:style-name="T9">2C+2</text:span><text:span text:style-name="T10"> H</text:span><text:span text:style-name="T11">2</text:span><text:span text:style-name="T10">O=CH</text:span><text:span text:style-name="T11">4</text:span><text:span text:style-name="T10">+CO</text:span><text:span text:style-name="T11">2 </text:span></text:p>
      <text:p text:style-name="Standard"><text:span text:style-name="T10">Je sestavljen pretežno iz metana in nastaja v čistilnih napravah, odlagališčih pri anaerobnem razpadanju hlevskega gnoja. Glede na majhne količine ni primeren v večjih energetskih objektih. Zaradi nepopolnega izgorevanje je primernejši le za pogon generatorjev (elektrika). Viri bioplina: gospodinjski aparati, kmetijski in živalski odpadki, energetske rastline</text:span></text:p>
      <text:p text:style-name="P14"/>
      <text:p text:style-name="Standard"><text:span text:style-name="T4">GEOTERMALNA ELEKTRARNA:</text:span></text:p>
      <text:p text:style-name="Standard"><text:span text:style-name="T3">Geotermalna energija je v bistvu toplota, ki nastaja in je shranjena v notranjost zemlje. Na vročih kamninah se voda upari. Do tja pride sama ali pa jo dovajajo, para se po zunanji cevi dviga na površje do turbine, ki deluje enako kot pri termoelektrarni.</text:span></text:p>
      <text:p text:style-name="P1"/>
      <text:p text:style-name="P14"/>
      <text:p text:style-name="Standard"><text:span text:style-name="T9">TOPLOTNE ČRPALKE:</text:span></text:p>
      <text:p text:style-name="Standard"><text:span text:style-name="T10">Tekoče snovi, ki se hitro uparijo, sprejemajo toplotno energijo iz okolice in jo med kondenzacijo oddajajo na želenem mestu. Toplotna črpalka deluje obratno kot hladilnik. Kot energetski vir se uporabljajo zemeljska toplota, površinska voda, sončna energija ali enostavno zunanji zrak</text:span></text:p>
      <text:p text:style-name="P15"/>
      <text:p text:style-name="Standard"><text:span text:style-name="T9">FOSILNA GORIVA:</text:span></text:p>
      <text:list xml:id="list4170554991" text:style-name="WWNum1">
        <text:list-item>
          <text:p text:style-name="P10"><text:span text:style-name="T9">TERMOELEKTRARNA: </text:span></text:p>
        </text:list-item>
      </text:list>
      <text:p text:style-name="Standard"><text:span text:style-name="T10">DELOVANJE: z izgorevanjem goriva v kotlu se segreva in upari voda, ki kroži v zaprtem sistemu cevi. Vodna para je speljana na turbino, ki izrablja parni tlak za pogon generatorja. Para se pozneje v kondenzatorjih ohladi in utekočini, s črpalkami pa jo vračajo v kotel. Ohlajena hladna voda se vrača v reke.</text:span></text:p>
      <text:p text:style-name="Standard"><text:span text:style-name="T2">Prednost termoelektrarn pred hidroelektrarnami:</text:span><text:span text:style-name="T10"> manjši gradbeni stroški, slabost je številčnejše osebje in dolgoročna odvisnost od goriv. Termoelektrarne so z ekološkega vidika onesnaževalci zraka in vode. Ker je delo termoelektrarn možno le delno prilagajati trenutnim potrebam po električni energiji se uporabljajo za zadovoljevanje večjih uporabnikov tovarn. SLABOSTI: naberejo se komarji razne mušice ter nastane veliko megle.</text:span></text:p>
      <text:list xml:id="list102738194658334" text:continue-numbering="true" text:style-name="WWNum1">
        <text:list-item>
          <text:p text:style-name="P10"><text:span text:style-name="T9">PREMOG: </text:span></text:p>
        </text:list-item>
      </text:list>
      <text:p text:style-name="Standard"><text:span text:style-name="T10">NASTANEK: premog je edina kamnina ki je nastala iz org. snovi, njegov nastanke iz rastlin pojasnjujemo s silami v zemljski skorji, ki so v preteklih geoloških obdobjih povzročale dvigovanje </text:span><text:soft-page-break/><text:span text:style-name="T10">in ugrezanje zemeljske površine. Nastajanje premoga je potekalo v 4 fazah: 1. faza dviganja, 2. faza ugrezanja, 3. faza usedanja in 4. faza pooglenitve. VRSTE: rjavi premog ali lignit, črni premog antracit, koks, šota</text:span></text:p>
      <text:list xml:id="list102738863909994" text:continue-numbering="true" text:style-name="WWNum1">
        <text:list-item>
          <text:p text:style-name="P10"><text:span text:style-name="T9">NAFTA: </text:span></text:p>
        </text:list-item>
      </text:list>
      <text:p text:style-name="Standard"><text:span text:style-name="T10">Nafta in zemeljski plin sta nastala v karbonu, permu, triasu, juri in kredi. Pogosto ju označujemo s skupnim pojmom litumen, njun skupni nastanek pa bituminizacija NASTANEK: odmrli plankton je potonil na morsko dno in se zaradi gnilobnih bakterij razkrajal v gnijočem blatu. To so prekrile naplavine (usedanje), tako da se je pod podobnimi pogoji kot pri pooglenitvi lesa spremenila v bitumen. Zaradi raztapljanja nastajajočih plinov med bitunizacijo, se je bitumen dvigoval po poroznih kamninah proti površju. Kjer so te premike zaustavile neprepustne plasti kamnin, so pod njimi nastala nahajališča nafte in zemeljskega plina. </text:span></text:p>
      <text:p text:style-name="Standard"><text:span text:style-name="T10">PREDELAVA: na črpališčih očistijo nafto peska, vode, soli in plinov. Tako očiščeno surovo nafto pošiljajo po naftovodih ali s tankarji v rafinerije.</text:span></text:p>
      <text:p text:style-name="Standard"><text:span text:style-name="T10">NAFTNI DERIVATI (dobimo</text:span><text:span text:style-name="T3"> jih z destilacijo):</text:span></text:p>
      <text:list xml:id="list1027966378" text:style-name="WWNum10">
        <text:list-item>
          <text:p text:style-name="P11"><text:span text:style-name="T3">Motorni bencin</text:span></text:p>
        </text:list-item>
        <text:list-item>
          <text:p text:style-name="P11"><text:span text:style-name="T3">Zeleni bencin</text:span></text:p>
        </text:list-item>
        <text:list-item>
          <text:p text:style-name="P11"><text:span text:style-name="T3">Kerozin</text:span></text:p>
        </text:list-item>
        <text:list-item>
          <text:p text:style-name="P11"><text:span text:style-name="T3">Dizelsko gorivo</text:span></text:p>
        </text:list-item>
        <text:list-item>
          <text:p text:style-name="P11"><text:span text:style-name="T3">Kurilna olja </text:span></text:p>
        </text:list-item>
        <text:list-item>
          <text:p text:style-name="P11"><text:span text:style-name="T3">Naftni koks</text:span></text:p>
        </text:list-item>
      </text:list>
      <text:p text:style-name="P1"/>
      <text:p text:style-name="Standard"><text:span text:style-name="T4">KREKING: </text:span></text:p>
      <text:p text:style-name="Standard"><text:span text:style-name="T3">Velike molekule ogljikovodikov razcepijo na manjše z nižjimi vrelišči.</text:span></text:p>
      <text:p text:style-name="P14"/>
      <text:p text:style-name="Standard"><text:span text:style-name="T9">GORENJE JE LAHKO:</text:span></text:p>
      <text:list xml:id="list102738344884781" text:continue-list="list102738863909994" text:style-name="WWNum1">
        <text:list-item>
          <text:p text:style-name="P10"><text:span text:style-name="T9">POPOLNO:</text:span></text:p>
        </text:list-item>
      </text:list>
      <text:p text:style-name="Standard"><text:span text:style-name="T10">2C</text:span><text:span text:style-name="T11">8</text:span><text:span text:style-name="T10">H</text:span><text:span text:style-name="T11">18</text:span><text:span text:style-name="T10">+O</text:span><text:span text:style-name="T11">2</text:span><text:span text:style-name="T12"></text:span><text:span text:style-name="T10">16CO</text:span><text:span text:style-name="T11">2</text:span><text:span text:style-name="T10">+18H</text:span><text:span text:style-name="T11">2</text:span><text:span text:style-name="T10">O</text:span></text:p>
      <text:p text:style-name="Standard"><text:span text:style-name="T10">Bencin</text:span></text:p>
      <text:p text:style-name="P15"/>
      <text:p text:style-name="Standard"><text:span text:style-name="T10">Zrak vsebuje samo eno petino kisika ostalo je dušik, ki je nereaktiven. Za zgorevanje je vključen samo kisik, medtem ko dušik ne reagira.</text:span></text:p>
      <text:p text:style-name="P15"/>
      <text:list xml:id="list102738147220380" text:continue-numbering="true" text:style-name="WWNum1">
        <text:list-item>
          <text:p text:style-name="P10"><text:span text:style-name="T9">NEPOPOLNO:</text:span></text:p>
        </text:list-item>
      </text:list>
      <text:p text:style-name="Standard"><text:span text:style-name="T10">C</text:span><text:span text:style-name="T11">8</text:span><text:span text:style-name="T10">H</text:span><text:span text:style-name="T11">18</text:span><text:span text:style-name="T10">+O</text:span><text:span text:style-name="T11">2</text:span><text:span text:style-name="T12"></text:span><text:span text:style-name="T10">CO+H</text:span><text:span text:style-name="T11">2</text:span><text:span text:style-name="T10">O</text:span></text:p>
      <text:p text:style-name="P15"/>
      <text:p text:style-name="Standard"><text:span text:style-name="T10">Včasih gorivo ne dobi dovolj kisika, ki ga potrebuje za gorenje (bencinski motor), če je kisika premalo nastaja ogljikov monoksid namesto ogljikovega dioksida. Ogljikov monoksid je nevaren plin, ker preprečuje prenos kisika v kri.</text:span></text:p>
      <text:p text:style-name="Standard"><text:span text:style-name="T10">Slabo je če se hemoglobin veže z monoksidom (CO) pri tem nastane karboksid hemoglobin. Takrat hemoglobin ne več zmožen prenašati kisika, če je z monoksidom blokiranih preveč molekul hemoglobina se lahko zadušimo.</text:span></text:p>
      <text:p text:style-name="P15"/>
      <text:p text:style-name="Standard"><text:span text:style-name="T10">GORENJE ALI OKSIDACIJA:</text:span></text:p>
      <text:p text:style-name="Standard"><text:span text:style-name="T10">Eksoterna reakcija</text:span></text:p>
      <text:p text:style-name="Standard"><text:span text:style-name="T10">Gasilni aparati:</text:span></text:p>
      <text:list xml:id="list102738253052297" text:continue-numbering="true" text:style-name="WWNum1">
        <text:list-item>
          <text:p text:style-name="P10"><text:span text:style-name="T3">Prah</text:span></text:p>
        </text:list-item>
        <text:list-item>
          <text:p text:style-name="P10"><text:span text:style-name="T3">Pena</text:span></text:p>
        </text:list-item>
        <text:list-item>
          <text:p text:style-name="P10"><text:span text:style-name="T3">Co</text:span><text:span text:style-name="T11">2</text:span></text:p>
        </text:list-item>
      </text:list>
      <text:p text:style-name="P15"/>
      <text:p text:style-name="Standard"><text:span text:style-name="T9">TEKSTILNE SUROVINE:</text:span></text:p>
      <text:list xml:id="list102736823956677" text:continue-numbering="true" text:style-name="WWNum1">
        <text:list-item>
          <text:p text:style-name="P10"><text:span text:style-name="T10">Živilske </text:span></text:p>
        </text:list-item>
        <text:list-item>
          <text:p text:style-name="P10"><text:span text:style-name="T10">Rastlinske</text:span></text:p>
        </text:list-item>
        <text:list-item>
          <text:p text:style-name="P10"><text:soft-page-break/><text:span text:style-name="T10">Sintetične</text:span></text:p>
        </text:list-item>
      </text:list>
      <text:p text:style-name="P15"/>
      <text:p text:style-name="Standard"><text:span text:style-name="T10">Za načrtovanje in proizvodnjo tekstilne industrije poznamo lastnosti surovin:</text:span></text:p>
      <text:list xml:id="list102738739823104" text:continue-numbering="true" text:style-name="WWNum1">
        <text:list-item>
          <text:list>
            <text:list-item>
              <text:p text:style-name="P10"><text:span text:style-name="T10">merila uporabnosti: odpornost proti obrabi, elastičnost, otip, vpojnost, zadrževanje toplote, temperatura pranja, likanja….</text:span></text:p>
            </text:list-item>
            <text:list-item>
              <text:p text:style-name="P10"><text:span text:style-name="T10">estetska merila: barva, potiskanost, odpornost proti mečkanju</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8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18z0" style:family="text">
      <style:text-properties style:font-name="Wingdings" fo:font-family="Wingdings"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style>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7z0"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3" style:family="text">
      <style:text-properties style:font-name="Symbol" fo:font-family="Symbol" style:font-family-generic="roman" style:font-pitch="variable"/>
    </style:style>
    <style:style style:name="WW8Num6z0"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3" style:family="text">
      <style:text-properties style:font-name="Symbol" fo:font-family="Symbol" style:font-family-generic="roman" style:font-pitch="variable"/>
    </style:style>
    <style:style style:name="WW8Num10z0" style:family="text">
      <style:text-properties style:font-name="Wingdings" fo:font-family="Wingdings"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22z0"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style>
    <style:style style:name="WW8Num13z0"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 fo:font-family="Symbol" style:font-family-generic="roman" style:font-pitch="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5" meta:paragraph-count="116" meta:word-count="1314" meta:character-count="8940" meta:non-whitespace-character-count="7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