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7417in" fo:margin-right="0in" fo:text-indent="0.2417in" style:auto-text-indent="false"/>
    </style:style>
    <style:style style:name="P5" style:family="paragraph" style:parent-style-name="Standard">
      <style:paragraph-properties fo:margin-left="0.5in" fo:margin-right="0in" fo:text-indent="0.4835in" style:auto-text-indent="false"/>
    </style:style>
    <style:style style:name="P6" style:family="paragraph" style:parent-style-name="Standard">
      <style:paragraph-properties fo:margin-left="0.5in" fo:margin-right="0in" fo:text-indent="0.2417in" style:auto-text-indent="false"/>
    </style:style>
    <style:style style:name="P7" style:family="paragraph" style:parent-style-name="Standard" style:list-style-name="WW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8" style:family="paragraph" style:parent-style-name="Standard" style:list-style-name="WWNum6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9" style:family="paragraph" style:parent-style-name="Standard" style:list-style-name="WW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HALOGENI</text:span></text:p>
      <text:p text:style-name="Standard"/>
      <text:p text:style-name="Standard"/>
      <text:p text:style-name="Standard"/>
      <text:list xml:id="list2961492883" text:style-name="WWNum2">
        <text:list-item>
          <text:p text:style-name="P1">Elementi 7. skupine.</text:p>
        </text:list-item>
      </text:list>
      <text:p text:style-name="Standard"/>
      <text:p text:style-name="Standard"/>
      <text:list xml:id="list112841645241070" text:continue-numbering="true" text:style-name="WWNum2">
        <text:list-item>
          <text:p text:style-name="P1"/>
        </text:list-item>
      </text:list>
      <text:p text:style-name="P3"><draw:custom-shape text:anchor-type="char" draw:z-index="0" draw:style-name="gr1" draw:text-style-name="P12" svg:width="0.2504in" svg:height="1.2504in" svg:x="0.5in" svg:y="0.062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F – fluor <text:s/>(plin)</text:p>
      <text:p text:style-name="P5">Cl – klor <text:s/>(plin)</text:p>
      <text:p text:style-name="P5">Br – brom<text:tab/> (tekočina)<text:tab/></text:p>
      <text:p text:style-name="P5">I – jod <text:s/>(trdno ag. stanje)</text:p>
      <text:p text:style-name="P5">Al – aluminij trdno ag. stanje)</text:p>
      <text:p text:style-name="P6"/>
      <text:p text:style-name="Standard">(reaktivnost pada)</text:p>
      <text:p text:style-name="P3"/>
      <text:p text:style-name="P3"/>
      <text:p text:style-name="P3"/>
      <text:list xml:id="list112842709040909" text:continue-numbering="true" text:style-name="WWNum2">
        <text:list-item>
          <text:p text:style-name="P1">KLOR</text:p>
        </text:list-item>
      </text:list>
      <text:p text:style-name="Standard"/>
      <text:list xml:id="list3460182739" text:style-name="WWNum3">
        <text:list-item>
          <text:p text:style-name="P2">LASTNOSTI</text:p>
        </text:list-item>
      </text:list>
      <text:list xml:id="list3949285592" text:style-name="WWNum5">
        <text:list-item>
          <text:p text:style-name="P7">Plin rumeno zelene barve</text:p>
        </text:list-item>
        <text:list-item>
          <text:p text:style-name="P7">Težji od zraka</text:p>
        </text:list-item>
        <text:list-item>
          <text:p text:style-name="P7">Strupen</text:p>
        </text:list-item>
      </text:list>
      <text:p text:style-name="Standard"/>
      <text:list xml:id="list112842611117291" text:continue-numbering="true" text:style-name="WWNum5">
        <text:list-item>
          <text:list>
            <text:list-item>
              <text:p text:style-name="P9">UPORABA</text:p>
            </text:list-item>
          </text:list>
        </text:list-item>
      </text:list>
      <text:list xml:id="list3539728744" text:style-name="WWNum6">
        <text:list-item>
          <text:p text:style-name="P8">Kot belilno sredstvo (varikina)</text:p>
        </text:list-item>
        <text:list-item>
          <text:p text:style-name="P8">Kot dezinfekcijsko sredstvo v bazenih, v pitni vodi</text:p>
        </text:list-item>
        <text:list-item>
          <text:p text:style-name="P8">Za insekticide (DDT)</text:p>
        </text:list-item>
        <text:list-item>
          <text:p text:style-name="P8">Za plastične mase (PVC=polivinil klorid)</text:p>
        </text:list-item>
      </text:list>
      <text:p text:style-name="Standard"/>
      <text:list xml:id="list112841799912505" text:continue-numbering="true" text:style-name="WWNum6">
        <text:list-item>
          <text:list>
            <text:list-item>
              <text:p text:style-name="P10">PRIDOBIVANJE – elektroliza slanice</text:p>
              <text:list>
                <text:list-item>
                  <text:p text:style-name="P8">Poleg klora, vodik in natrijev dioksid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79" meta:character-count="464" meta:non-whitespace-character-count="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